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3400000149D8380D729F9F06D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ae061" officeooo:paragraph-rsid="002ae061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ae061" officeooo:paragraph-rsid="002c6a5a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ae061" officeooo:paragraph-rsid="002d8518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normal" officeooo:rsid="002ae061" officeooo:paragraph-rsid="002ae061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c6a5a" officeooo:paragraph-rsid="002c6a5a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ca51f" officeooo:paragraph-rsid="002ca51f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d8518" officeooo:paragraph-rsid="002d8518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style:text-underline-style="none" fo:font-weight="bold" officeooo:rsid="002ae061" officeooo:paragraph-rsid="002ae061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style:text-underline-style="none" fo:font-weight="bold" officeooo:rsid="002ae061" officeooo:paragraph-rsid="002c6a5a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style:text-underline-style="none" fo:font-weight="bold" officeooo:rsid="002ae061" officeooo:paragraph-rsid="002c6a5a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9pt" style:text-underline-style="none" fo:font-weight="bold" officeooo:rsid="002c6a5a" officeooo:paragraph-rsid="002c6a5a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9pt" style:text-underline-style="none" fo:font-weight="bold" officeooo:rsid="002d8518" officeooo:paragraph-rsid="002d8518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officeooo:paragraph-rsid="002c6a5a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ae061" officeooo:paragraph-rsid="002ae06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2c6a5a"/>
    </style:style>
    <style:style style:name="P16" style:family="paragraph" style:parent-style-name="Standard">
      <style:paragraph-properties fo:text-align="start" style:justify-single-word="false"/>
      <style:text-properties officeooo:paragraph-rsid="002d8518"/>
    </style:style>
    <style:style style:name="P1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fo:font-size="6pt" style:text-underline-style="none" fo:font-weight="normal" officeooo:rsid="002d8518" officeooo:paragraph-rsid="002d8518" style:font-size-asian="6pt" style:font-weight-asian="normal" style:font-size-complex="6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9pt" style:text-underline-style="none" fo:font-weight="normal" officeooo:rsid="002d8518" officeooo:paragraph-rsid="002d8518" style:font-size-asian="9pt" style:font-weight-asian="normal" style:font-size-complex="9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9pt" style:text-underline-style="none" fo:font-weight="normal" officeooo:rsid="002ae061" officeooo:paragraph-rsid="002c6a5a" style:font-size-asian="9pt" style:font-weight-asian="normal" style:font-size-complex="9pt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fo:font-size="9pt" style:text-underline-style="none" fo:font-weight="normal" officeooo:rsid="002ae061" officeooo:paragraph-rsid="002d8518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ae061" officeooo:paragraph-rsid="002c6a5a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ae061" officeooo:paragraph-rsid="002e3adc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9pt" style:text-underline-style="none" fo:font-weight="bold" officeooo:rsid="002c6a5a" officeooo:paragraph-rsid="002c6a5a" style:font-size-asian="9pt" style:font-weight-asian="bold" style:font-size-complex="9pt" style:font-weight-complex="bold"/>
    </style:style>
    <style:style style:name="P25" style:family="paragraph" style:parent-style-name="Standard" style:list-style-name="L3">
      <style:paragraph-properties fo:text-align="start" style:justify-single-word="false"/>
      <style:text-properties officeooo:paragraph-rsid="002d8518"/>
    </style:style>
    <style:style style:name="T1" style:family="text">
      <style:text-properties fo:font-size="9pt" style:text-underline-style="none" fo:font-weight="bold" officeooo:rsid="002ae061" style:font-size-asian="9pt" style:font-weight-asian="bold" style:font-size-complex="9pt" style:font-weight-complex="bold"/>
    </style:style>
    <style:style style:name="T2" style:family="text">
      <style:text-properties fo:font-size="9pt" style:text-underline-style="none" fo:font-weight="bold" officeooo:rsid="002d8518" style:font-size-asian="9pt" style:font-weight-asian="bold" style:font-size-complex="9pt" style:font-weight-complex="bold"/>
    </style:style>
    <style:style style:name="T3" style:family="text">
      <style:text-properties fo:font-size="9pt" style:text-underline-style="none" officeooo:rsid="002ae061" style:font-size-asian="9pt" style:font-size-complex="9pt"/>
    </style:style>
    <style:style style:name="T4" style:family="text">
      <style:text-properties fo:font-size="9pt" style:text-underline-style="none" fo:font-weight="normal" officeooo:rsid="002d8518" style:font-size-asian="9pt" style:font-weight-asian="normal" style:font-size-complex="9pt" style:font-weight-complex="normal"/>
    </style:style>
    <style:style style:name="T5" style:family="text">
      <style:text-properties fo:font-size="9pt" style:text-underline-style="none" fo:font-weight="normal" officeooo:rsid="002ae061" style:font-size-asian="9pt" style:font-weight-asian="normal" style:font-size-complex="9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ca51f"/>
    </style:style>
    <style:style style:name="T8" style:family="text">
      <style:text-properties fo:color="#000000" fo:font-size="9pt" style:text-underline-style="none" officeooo:rsid="002ca51f" style:font-size-asian="9pt" style:font-size-complex="9pt"/>
    </style:style>
    <style:style style:name="T9" style:family="text">
      <style:text-properties officeooo:rsid="002d8518"/>
    </style:style>
    <style:style style:name="T10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mulář pro <text:span text:style-name="T9">reklamaci zboží</text:span></text:p>
      <text:p text:style-name="P4"/>
      <text:p text:style-name="P1">----------------------------------------------------------------------------------------------------------------------------------------------------------------</text:p>
      <text:p text:style-name="P8">Kontaktní údaje :</text:p>
      <text:p text:style-name="P8"/>
      <text:p text:style-name="P2">Jméno a příjmení: <text:tab/><text:tab/><text:tab/><text:tab/><text:tab/><text:tab/><text:tab/>Číslo objednávky:</text:p>
      <text:p text:style-name="P2"/>
      <text:p text:style-name="P1">Adresa: <text:tab/><text:tab/><text:tab/><text:tab/><text:tab/><text:tab/><text:tab/><text:tab/>Číslo faktury:</text:p>
      <text:p text:style-name="P1"/>
      <text:p text:style-name="P1">Telefonický kontakt:</text:p>
      <text:p text:style-name="P1"/>
      <text:p text:style-name="P1">E-mail:</text:p>
      <text:p text:style-name="P2">----------------------------------------------------------------------------------------------------------------------------------------------------------------</text:p>
      <text:p text:style-name="P15"><text:span text:style-name="T2">Reklamované</text:span><text:span text:style-name="T1"> zboží </text:span></text:p>
      <text:p text:style-name="P10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0">Označení (kód zboží)</text:p>
          </table:table-cell>
          <table:table-cell table:style-name="Tabulka1.A1" office:value-type="string">
            <text:p text:style-name="P10">Název zboží</text:p>
          </table:table-cell>
          <table:table-cell table:style-name="Tabulka1.C1" office:value-type="string">
            <text:p text:style-name="P10"><text:s/>Počet ks</text:p>
          </table:table-cell>
        </table:table-row>
        <table:table-row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C2" office:value-type="string">
            <text:p text:style-name="P17"/>
          </table:table-cell>
        </table:table-row>
      </table:table>
      <text:p text:style-name="P2"/>
      <text:p text:style-name="P12">Popis závady : </text:p>
      <text:p text:style-name="P11"/>
      <text:p text:style-name="P11"/>
      <text:p text:style-name="P11"/>
      <text:p text:style-name="P23">----------------------------------------------------------------------------------------------------------------------------------------------------------------</text:p>
      <text:p text:style-name="P12">Požadovaný návrh pro řešení reklamace : <text:s/><text:span text:style-name="T10">(*zakroužkujte váš požadavek)</text:span></text:p>
      <text:p text:style-name="P18"/>
      <text:list xml:id="list2033726993" text:style-name="L1">
        <text:list-item>
          <text:p text:style-name="P19">výměna zboží za nové</text:p>
        </text:list-item>
        <text:list-item>
          <text:p text:style-name="P19">opravu zboží</text:p>
        </text:list-item>
        <text:list-item>
          <text:p text:style-name="P19">slevu z kupní ceny</text:p>
        </text:list-item>
        <text:list-item>
          <text:p text:style-name="P19">odstoupení od kupní smlouvy</text:p>
        </text:list-item>
      </text:list>
      <text:p text:style-name="P3">----------------------------------------------------------------------------------------------------------------------------------------------------------------</text:p>
      <text:p text:style-name="P16"><text:span text:style-name="T4">V případě bodu 4. odstoupení od kupní smlouvy </text:span><text:span text:style-name="T5">za </text:span><text:span text:style-name="T4">reklamované</text:span><text:span text:style-name="T5"> zboží požaduji </text:span><text:span text:style-name="T4">peněžní částku </text:span><text:span text:style-name="T5">vrátit na účet.</text:span></text:p>
      <text:p text:style-name="P3"/>
      <text:p text:style-name="P7">Číslo účtu : </text:p>
      <text:p text:style-name="P3"/>
      <text:p text:style-name="P3">(*vyplní zákazníci ze zahraničí) IBAN <text:s text:c="2"/>: </text:p>
      <text:p text:style-name="P3"/>
      <text:p text:style-name="P3">(*vyplní zákazníci ze zahraničí) SWIFT : </text:p>
      <text:p text:style-name="P3">----------------------------------------------------------------------------------------------------------------------------------------------------------------</text:p>
      <text:p text:style-name="P2"/>
      <text:p text:style-name="P9">Zboží odešlete na adresu:</text:p>
      <text:p text:style-name="P6">NERO TRADE a.s.</text:p>
      <text:p text:style-name="P6">Dolní Bečva 604</text:p>
      <text:p text:style-name="P2"><text:span text:style-name="T7">756 55</text:span> <text:span text:style-name="T7">Dolní Bečva</text:span></text:p>
      <text:p text:style-name="P2">O průběhu zpracování Vašeho požadavku se můžete informovat:</text:p>
      <text:p text:style-name="P13"><text:span text:style-name="T3">Email: </text:span><text:a xlink:type="simple" xlink:href="mailto:obchod@nerotrade.cz" text:style-name="Internet_20_link" text:visited-style-name="Visited_20_Internet_20_Link"><text:span text:style-name="T8">obchod@nerotrade.cz</text:span></text:a></text:p>
      <text:p text:style-name="P9"/>
      <text:p text:style-name="P2"><text:span text:style-name="T6">Podmínky vrácení:</text:span> </text:p>
      <text:list xml:id="list1961211511" text:style-name="L2">
        <text:list-item>
          <text:p text:style-name="P20">Zboží musí být vráceno kompletní, v původním stavu, nejlépe v originálním obalu, nesmí jevit známky </text:p>
        </text:list-item>
      </text:list>
      <text:p text:style-name="P3"><text:tab/>opotřebení a používání. V opačném případě je možné vrácenou částku adekvátně ponížit. </text:p>
      <text:list xml:id="list3907114458" text:style-name="L3">
        <text:list-item>
          <text:p text:style-name="P25"><text:span text:style-name="T5">Se zbožím </text:span><text:span text:style-name="T4">musí</text:span><text:span text:style-name="T5"> být zaslán vyplněný formulář pro </text:span><text:span text:style-name="T4">reklamaci</text:span><text:span text:style-name="T5"> zboží a doklad o koupi. </text:span></text:p>
        </text:list-item>
        <text:list-item>
          <text:p text:style-name="P21">Zboží zaslané na dobírku nebude přijato. Náklady spojené s vrácením zboží nese výlučně kupující.</text:p>
        </text:list-item>
      </text:list>
      <text:p text:style-name="P2"/>
      <text:p text:style-name="P2"/>
      <text:p text:style-name="P5"><text:span text:style-name="T6">Dne </text:span>: ……………………………………...<text:tab/><text:tab/><text:tab/><text:tab/><text:span text:style-name="T6">Podpis </text:span>: 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paragraph" svg:x="-0.171cm" svg:y="-1.048cm" svg:width="17.78cm" svg:height="2.79cm" draw:z-index="0"><draw:image xlink:href="Pictures/100000000000083400000149D8380D729F9F06D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2T09:30:57.999000000</meta:creation-date>
    <meta:editing-duration>PT22M13S</meta:editing-duration>
    <meta:editing-cycles>4</meta:editing-cycles>
    <meta:generator>LibreOffice/6.4.3.2$Windows_X86_64 LibreOffice_project/747b5d0ebf89f41c860ec2a39efd7cb15b54f2d8</meta:generator>
    <meta:print-date>2021-03-12T09:58:44.695000000</meta:print-date>
    <dc:date>2021-06-17T08:39:35.976000000</dc:date>
    <meta:document-statistic meta:table-count="1" meta:image-count="1" meta:object-count="0" meta:page-count="1" meta:paragraph-count="37" meta:word-count="184" meta:character-count="1971" meta:non-whitespace-character-count="1799"/>
  </office:meta>
</office:document-meta>
</file>