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3400000149D8380D729F9F06D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5.667cm" style:rel-column-width="21845*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C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9pt" style:text-underline-style="none" fo:font-weight="normal" officeooo:rsid="002ae061" officeooo:paragraph-rsid="002ae061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9pt" style:text-underline-style="none" fo:font-weight="normal" officeooo:rsid="002ae061" officeooo:paragraph-rsid="002ae061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9pt" style:text-underline-style="none" fo:font-weight="normal" officeooo:rsid="002ae061" officeooo:paragraph-rsid="002c6a5a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9pt" style:text-underline-style="none" fo:font-weight="normal" officeooo:rsid="002ae061" officeooo:paragraph-rsid="002e681d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9pt" style:text-underline-style="none" fo:font-weight="normal" officeooo:rsid="002c6a5a" officeooo:paragraph-rsid="002c6a5a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9pt" style:text-underline-style="none" fo:font-weight="normal" officeooo:rsid="002ca51f" officeooo:paragraph-rsid="002ca51f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9pt" style:text-underline-style="none" fo:font-weight="bold" officeooo:rsid="002ae061" officeooo:paragraph-rsid="002ae061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9pt" style:text-underline-style="none" fo:font-weight="bold" officeooo:rsid="002ae061" officeooo:paragraph-rsid="002c6a5a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9pt" style:text-underline-style="none" fo:font-weight="bold" officeooo:rsid="002ae061" officeooo:paragraph-rsid="002c6a5a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9pt" style:text-underline-style="none" fo:font-weight="bold" officeooo:rsid="002c6a5a" officeooo:paragraph-rsid="002c6a5a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7pt" style:text-underline-style="none" fo:font-weight="normal" officeooo:rsid="002ae061" officeooo:paragraph-rsid="002ae061" style:font-size-asian="7pt" style:font-weight-asian="normal" style:font-size-complex="7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weight="normal" officeooo:paragraph-rsid="002c6a5a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ae061" officeooo:paragraph-rsid="002ae061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15" style:family="paragraph" style:parent-style-name="Standard" style:list-style-name="L2">
      <style:paragraph-properties fo:text-align="start" style:justify-single-word="false"/>
      <style:text-properties officeooo:paragraph-rsid="002e681d"/>
    </style:style>
    <style:style style:name="P16" style:family="paragraph" style:parent-style-name="Standard" style:list-style-name="L1">
      <style:paragraph-properties fo:text-align="start" style:justify-single-word="false"/>
      <style:text-properties fo:font-size="9pt" style:text-underline-style="none" fo:font-weight="normal" officeooo:rsid="002ae061" officeooo:paragraph-rsid="002c6a5a" style:font-size-asian="9pt" style:font-weight-asian="normal" style:font-size-complex="9pt" style:font-weight-complex="normal"/>
    </style:style>
    <style:style style:name="P17" style:family="paragraph" style:parent-style-name="Standard" style:list-style-name="L3">
      <style:paragraph-properties fo:text-align="start" style:justify-single-word="false"/>
      <style:text-properties fo:font-size="9pt" style:text-underline-style="none" fo:font-weight="normal" officeooo:rsid="002ae061" officeooo:paragraph-rsid="002e681d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9pt" style:text-underline-style="none" fo:font-weight="normal" officeooo:rsid="002ae061" officeooo:paragraph-rsid="002c6a5a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9pt" style:text-underline-style="none" fo:font-weight="normal" officeooo:rsid="002ae061" officeooo:paragraph-rsid="002f6e85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9pt" style:text-underline-style="none" fo:font-weight="bold" officeooo:rsid="002ae061" officeooo:paragraph-rsid="002c6a5a" style:font-size-asian="9pt" style:font-weight-asian="bold" style:font-size-complex="9pt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9pt" style:text-underline-style="none" fo:font-weight="bold" officeooo:rsid="002ae061" officeooo:paragraph-rsid="002c6a5a" style:font-size-asian="9pt" style:font-weight-asian="bold" style:font-size-complex="9pt" style:font-weight-complex="bold"/>
    </style:style>
    <style:style style:name="T1" style:family="text">
      <style:text-properties fo:font-size="9pt" style:text-underline-style="none" officeooo:rsid="002ae061" style:font-size-asian="9pt" style:font-size-complex="9pt"/>
    </style:style>
    <style:style style:name="T2" style:family="text">
      <style:text-properties fo:font-size="9pt" style:text-underline-style="none" fo:font-weight="normal" officeooo:rsid="002ae061" style:font-size-asian="9pt" style:font-weight-asian="normal" style:font-size-complex="9pt" style:font-weight-complex="normal"/>
    </style:style>
    <style:style style:name="T3" style:family="text">
      <style:text-properties fo:font-size="9pt" style:text-underline-style="none" fo:font-weight="normal" officeooo:rsid="002e681d" style:font-size-asian="9pt" style:font-weight-asian="normal" style:font-size-complex="9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2ca51f"/>
    </style:style>
    <style:style style:name="T6" style:family="text">
      <style:text-properties fo:color="#000000" fo:font-size="9pt" style:text-underline-style="none" officeooo:rsid="002ca51f" style:font-size-asian="9pt" style:font-size-complex="9pt"/>
    </style:style>
    <style:style style:name="fr1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Formulář pro vrácení zboží ve 14denní zákonné lhůtě</text:p>
      <text:p text:style-name="P11">Vzhledem k tomu, že smlouva byla uzavřena pomocí internetového obchodu, tímto </text:p>
      <text:p text:style-name="P11">oznamuji, že odstupuji od kupní smlouvy v platném znění dle občanského zákoníku (č. 89/2012 Sb.</text:p>
      <text:p text:style-name="P1"/>
      <text:p text:style-name="P1"/>
      <text:p text:style-name="P3">Částku za vrácené zboží požaduji vrátit na účet :</text:p>
      <text:p text:style-name="P3"/>
      <text:p text:style-name="P3">(*vyplní zákazníci ze zahraničí) IBAN <text:s text:c="2"/>: </text:p>
      <text:p text:style-name="P3"/>
      <text:p text:style-name="P2">(*vyplní zákazníci ze zahraničí) SWIFT : </text:p>
      <text:p text:style-name="P2"/>
      <text:p text:style-name="P2">----------------------------------------------------------------------------------------------------------------------------------------------------------------</text:p>
      <text:p text:style-name="P2"/>
      <text:p text:style-name="P7">Kontaktní údaje :</text:p>
      <text:p text:style-name="P7"/>
      <text:p text:style-name="P3">Jméno a příjmení: <text:tab/><text:tab/><text:tab/><text:tab/><text:tab/><text:tab/><text:tab/>Číslo objednávky:</text:p>
      <text:p text:style-name="P3"/>
      <text:p text:style-name="P2">Adresa: <text:tab/><text:tab/><text:tab/><text:tab/><text:tab/><text:tab/><text:tab/><text:tab/>Číslo faktury:</text:p>
      <text:p text:style-name="P2"/>
      <text:p text:style-name="P2">Telefonický kontakt:</text:p>
      <text:p text:style-name="P2"/>
      <text:p text:style-name="P2">E-mail:</text:p>
      <text:p text:style-name="P2"/>
      <text:p text:style-name="P3">----------------------------------------------------------------------------------------------------------------------------------------------------------------</text:p>
      <text:p text:style-name="P9"/>
      <text:p text:style-name="P9">Vrácené zboží </text:p>
      <text:p text:style-name="P9"/>
      <table:table table:name="Tabulka1" table:style-name="Tabulka1">
        <table:table-column table:style-name="Tabulka1.A" table:number-columns-repeated="3"/>
        <table:table-row>
          <table:table-cell table:style-name="Tabulka1.A1" office:value-type="string">
            <text:p text:style-name="P9">Označení (kód zboží)</text:p>
          </table:table-cell>
          <table:table-cell table:style-name="Tabulka1.A1" office:value-type="string">
            <text:p text:style-name="P9">Název zboží</text:p>
          </table:table-cell>
          <table:table-cell table:style-name="Tabulka1.C1" office:value-type="string">
            <text:p text:style-name="P9"><text:s/>Počet ks</text:p>
          </table:table-cell>
        </table:table-row>
        <table:table-row>
          <table:table-cell table:style-name="Tabulka1.A2" office:value-type="string">
            <text:p text:style-name="P14"/>
          </table:table-cell>
          <table:table-cell table:style-name="Tabulka1.A2" office:value-type="string">
            <text:p text:style-name="P14"/>
          </table:table-cell>
          <table:table-cell table:style-name="Tabulka1.C2" office:value-type="string">
            <text:p text:style-name="P14"/>
          </table:table-cell>
        </table:table-row>
        <table:table-row>
          <table:table-cell table:style-name="Tabulka1.A2" office:value-type="string">
            <text:p text:style-name="P14"/>
          </table:table-cell>
          <table:table-cell table:style-name="Tabulka1.A2" office:value-type="string">
            <text:p text:style-name="P14"/>
          </table:table-cell>
          <table:table-cell table:style-name="Tabulka1.C2" office:value-type="string">
            <text:p text:style-name="P14"/>
          </table:table-cell>
        </table:table-row>
        <table:table-row>
          <table:table-cell table:style-name="Tabulka1.A2" office:value-type="string">
            <text:p text:style-name="P14"/>
          </table:table-cell>
          <table:table-cell table:style-name="Tabulka1.A2" office:value-type="string">
            <text:p text:style-name="P14"/>
          </table:table-cell>
          <table:table-cell table:style-name="Tabulka1.C2" office:value-type="string">
            <text:p text:style-name="P14"/>
          </table:table-cell>
        </table:table-row>
        <table:table-row>
          <table:table-cell table:style-name="Tabulka1.A2" office:value-type="string">
            <text:p text:style-name="P14"/>
          </table:table-cell>
          <table:table-cell table:style-name="Tabulka1.A2" office:value-type="string">
            <text:p text:style-name="P14"/>
          </table:table-cell>
          <table:table-cell table:style-name="Tabulka1.C2" office:value-type="string">
            <text:p text:style-name="P14"/>
          </table:table-cell>
        </table:table-row>
        <table:table-row>
          <table:table-cell table:style-name="Tabulka1.A2" office:value-type="string">
            <text:p text:style-name="P14"/>
          </table:table-cell>
          <table:table-cell table:style-name="Tabulka1.A2" office:value-type="string">
            <text:p text:style-name="P14"/>
          </table:table-cell>
          <table:table-cell table:style-name="Tabulka1.C2" office:value-type="string">
            <text:p text:style-name="P14"/>
          </table:table-cell>
        </table:table-row>
      </table:table>
      <text:p text:style-name="P3"/>
      <text:p text:style-name="P10">Důvod vrácení zboží : </text:p>
      <text:p text:style-name="P10"/>
      <text:p text:style-name="P5"/>
      <text:p text:style-name="P3"/>
      <text:p text:style-name="P3"/>
      <text:p text:style-name="P19">----------------------------------------------------------------------------------------------------------------------------------------------------------------</text:p>
      <text:p text:style-name="P8"/>
      <text:p text:style-name="P8">Zboží odešlete na adresu:</text:p>
      <text:p text:style-name="P6">NERO TRADE a.s.</text:p>
      <text:p text:style-name="P6">Dolní Bečva 604</text:p>
      <text:p text:style-name="P3"><text:span text:style-name="T5">756 55</text:span> <text:span text:style-name="T5">Dolní Bečva</text:span></text:p>
      <text:p text:style-name="P3">O průběhu zpracování Vašeho požadavku se můžete informovat:</text:p>
      <text:p text:style-name="P12"><text:span text:style-name="T1">Email: </text:span><text:a xlink:type="simple" xlink:href="mailto:obchod@nerotrade.cz" text:style-name="Internet_20_link" text:visited-style-name="Visited_20_Internet_20_Link"><text:span text:style-name="T6">obchod@nerotrade.cz</text:span></text:a></text:p>
      <text:p text:style-name="P8"/>
      <text:p text:style-name="P3"><text:span text:style-name="T4">Podmínky vrácení:</text:span> </text:p>
      <text:list xml:id="list2185175435" text:style-name="L1">
        <text:list-item>
          <text:p text:style-name="P16">Veškeré zboží je možné vrátit do 14 dnů (od převzetí zásilky) bez udání důvodu. </text:p>
        </text:list-item>
        <text:list-item>
          <text:p text:style-name="P16">Zboží musí být vráceno kompletní, v původním stavu, nejlépe v originálním obalu, nesmí jevit známky </text:p>
        </text:list-item>
      </text:list>
      <text:p text:style-name="P4"><text:tab/>opotřebení a používání. V opačném případě je možné vrácenou částku adekvátně ponížit. </text:p>
      <text:list xml:id="list4101391145" text:style-name="L2">
        <text:list-item>
          <text:p text:style-name="P15"><text:span text:style-name="T2">Se zbožím </text:span><text:span text:style-name="T3">musí</text:span><text:span text:style-name="T2"> být zaslán vyplněný formulář pro vrácení zboží a doklad o koupi. </text:span></text:p>
        </text:list-item>
      </text:list>
      <text:list xml:id="list2332351852" text:style-name="L3">
        <text:list-item>
          <text:p text:style-name="P17">Zboží zaslané na dobírku nebude přijato. Náklady spojené s vrácením zboží nese výlučně kupující.</text:p>
        </text:list-item>
      </text:list>
      <text:p text:style-name="P3"/>
      <text:p text:style-name="P3"/>
      <text:p text:style-name="P3"/>
      <text:p text:style-name="P5"><text:span text:style-name="T4">Dne </text:span>: ……………………………………...<text:tab/><text:tab/><text:tab/><text:tab/><text:span text:style-name="T4">Podpis </text:span>: ……………………………………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cm" fo:margin-left="2cm" fo:margin-right="2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ázek1" text:anchor-type="paragraph" svg:x="-0.397cm" svg:y="-1.048cm" svg:width="17.78cm" svg:height="2.79cm" draw:z-index="0"><draw:image xlink:href="Pictures/100000000000083400000149D8380D729F9F06D4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12T09:30:57.999000000</meta:creation-date>
    <meta:editing-duration>PT15M7S</meta:editing-duration>
    <meta:editing-cycles>4</meta:editing-cycles>
    <meta:generator>LibreOffice/6.4.3.2$Windows_X86_64 LibreOffice_project/747b5d0ebf89f41c860ec2a39efd7cb15b54f2d8</meta:generator>
    <meta:print-date>2021-03-12T09:58:44.695000000</meta:print-date>
    <dc:date>2021-06-17T08:42:02.822000000</dc:date>
    <meta:document-statistic meta:table-count="1" meta:image-count="1" meta:object-count="0" meta:page-count="1" meta:paragraph-count="32" meta:word-count="190" meta:character-count="1704" meta:non-whitespace-character-count="1518"/>
  </office:meta>
</office:document-meta>
</file>