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ce style:name="sans-serif1"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3.20000004768372pt" fo:font-weight="bold" officeooo:paragraph-rsid="00061a0d" style:font-size-asian="3.20000004768372pt" style:font-weight-asian="bold" style:font-name-complex="Arial1" style:font-size-complex="3.20000004768372pt" style:font-weight-complex="bold"/>
    </style:style>
    <style:style style:name="P2"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3.20000004768372pt" fo:font-weight="normal" officeooo:paragraph-rsid="00061a0d" style:font-size-asian="3.20000004768372pt" style:font-weight-asian="normal" style:font-name-complex="Arial1" style:font-size-complex="3.20000004768372pt" style:font-weight-complex="normal"/>
    </style:style>
    <style:style style:name="P3"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text-properties fo:font-size="3.20000004768372pt" officeooo:paragraph-rsid="00061a0d" style:font-size-asian="3.20000004768372pt" style:font-size-complex="3.20000004768372pt"/>
    </style:style>
    <style:style style:name="P4" style:family="paragraph" style:parent-style-name="Preformatted_20_Text">
      <style:paragraph-properties fo:text-align="start" style:justify-single-word="false"/>
      <style:text-properties style:font-name="Times New Roman" fo:font-size="3.20000004768372pt" fo:language="sk" fo:country="SK" fo:font-weight="normal" officeooo:rsid="001444e1" officeooo:paragraph-rsid="00061a0d" style:font-size-asian="3.20000004768372pt" style:font-weight-asian="normal" style:font-size-complex="3.20000004768372pt" style:font-weight-complex="normal"/>
    </style:style>
    <style:style style:name="P5" style:family="paragraph" style:parent-style-name="Preformatted_20_Text">
      <style:paragraph-properties fo:line-height="100%" fo:text-align="start" style:justify-single-word="false"/>
      <style:text-properties style:font-name="Times New Roman" fo:font-size="3.29999995231628pt" fo:language="en" fo:country="US" fo:font-weight="normal" officeooo:rsid="0011de96" officeooo:paragraph-rsid="00061a0d" style:font-size-asian="3.29999995231628pt" style:font-weight-asian="normal" style:font-size-complex="3.29999995231628pt" style:font-weight-complex="normal"/>
    </style:style>
    <style:style style:name="P6" style:family="paragraph" style:parent-style-name="Preformatted_20_Text">
      <style:paragraph-properties fo:text-align="start" style:justify-single-word="false"/>
      <style:text-properties style:font-name="Times New Roman" fo:font-size="3.29999995231628pt" fo:language="hu" fo:country="HU" fo:font-weight="bold" officeooo:rsid="001379f6" officeooo:paragraph-rsid="00061a0d" style:font-size-asian="3.29999995231628pt" style:font-weight-asian="bold" style:font-size-complex="3.29999995231628pt" style:font-weight-complex="bold"/>
    </style:style>
    <style:style style:name="P7" style:family="paragraph" style:parent-style-name="Preformatted_20_Text">
      <style:paragraph-properties fo:text-align="start" style:justify-single-word="false"/>
      <style:text-properties style:font-name="Times New Roman" fo:font-size="3.29999995231628pt" fo:language="hu" fo:country="HU" fo:font-weight="bold" officeooo:rsid="0019fc87" officeooo:paragraph-rsid="00061a0d" style:font-size-asian="3.29999995231628pt" style:font-weight-asian="bold" style:font-size-complex="3.29999995231628pt" style:font-weight-complex="bold"/>
    </style:style>
    <style:style style:name="P8" style:family="paragraph" style:parent-style-name="Preformatted_20_Text">
      <style:paragraph-properties fo:text-align="start" style:justify-single-word="false"/>
      <style:text-properties style:font-name="Times New Roman" fo:font-size="3.29999995231628pt" fo:language="hu" fo:country="HU" fo:font-weight="normal" officeooo:rsid="001444e1" officeooo:paragraph-rsid="00061a0d" style:font-size-asian="3.29999995231628pt" style:font-weight-asian="normal" style:font-size-complex="3.29999995231628pt" style:font-weight-complex="normal"/>
    </style:style>
    <style:style style:name="P9" style:family="paragraph" style:parent-style-name="Preformatted_20_Text">
      <style:text-properties style:font-name="Times New Roman" fo:font-size="3.29999995231628pt" fo:language="pl" fo:country="PL" fo:font-weight="normal" officeooo:paragraph-rsid="00061a0d" style:font-size-asian="3.29999995231628pt" style:font-weight-asian="normal" style:font-size-complex="3.29999995231628pt" style:font-weight-complex="normal"/>
    </style:style>
    <style:style style:name="P10" style:family="paragraph" style:parent-style-name="Preformatted_20_Text">
      <style:paragraph-properties fo:text-align="start" style:justify-single-word="false"/>
      <style:text-properties style:font-name="Times New Roman" fo:font-size="3.29999995231628pt" fo:language="pl" fo:country="PL" fo:font-weight="normal" officeooo:rsid="001444e1" officeooo:paragraph-rsid="00061a0d" style:font-size-asian="3.29999995231628pt" style:font-weight-asian="normal" style:font-size-complex="3.29999995231628pt" style:font-weight-complex="normal"/>
    </style:style>
    <style:style style:name="P11" style:family="paragraph" style:parent-style-name="Preformatted_20_Text">
      <style:text-properties style:font-name="Times New Roman" fo:font-size="3.29999995231628pt" fo:language="pl" fo:country="PL" fo:font-weight="bold" officeooo:paragraph-rsid="00061a0d" style:font-size-asian="3.29999995231628pt" style:font-weight-asian="bold" style:font-size-complex="3.29999995231628pt" style:font-weight-complex="bold"/>
    </style:style>
    <style:style style:name="P12" style:family="paragraph" style:parent-style-name="Preformatted_20_Text">
      <style:paragraph-properties fo:text-align="start" style:justify-single-word="false"/>
      <style:text-properties style:font-name="Times New Roman" fo:font-size="3.29999995231628pt" fo:language="pl" fo:country="PL" fo:font-weight="bold" officeooo:rsid="001379f6" officeooo:paragraph-rsid="00061a0d" style:font-size-asian="3.29999995231628pt" style:font-weight-asian="bold" style:font-size-complex="3.29999995231628pt" style:font-weight-complex="bold"/>
    </style:style>
    <style:style style:name="P13" style:family="paragraph" style:parent-style-name="Preformatted_20_Text">
      <style:paragraph-properties fo:text-align="start" style:justify-single-word="false"/>
      <style:text-properties style:font-name="Times New Roman" fo:font-size="3.29999995231628pt" fo:language="pl" fo:country="PL" fo:font-weight="bold" officeooo:rsid="001444e1" officeooo:paragraph-rsid="00061a0d" style:font-size-asian="3.29999995231628pt" style:font-weight-asian="bold" style:font-size-complex="3.29999995231628pt" style:font-weight-complex="bold"/>
    </style:style>
    <style:style style:name="P14" style:family="paragraph" style:parent-style-name="Preformatted_20_Text">
      <style:paragraph-properties fo:text-align="start" style:justify-single-word="false"/>
      <style:text-properties style:font-name="Times New Roman" fo:font-size="3.29999995231628pt" fo:language="sk" fo:country="SK" fo:font-weight="normal" officeooo:rsid="000b8875" officeooo:paragraph-rsid="00061a0d" style:font-size-asian="3.29999995231628pt" style:font-weight-asian="normal" style:font-size-complex="3.29999995231628pt" style:font-weight-complex="normal"/>
    </style:style>
    <style:style style:name="P15" style:family="paragraph" style:parent-style-name="Preformatted_20_Text">
      <style:paragraph-properties fo:text-align="start" style:justify-single-word="false"/>
      <style:text-properties style:font-name="Times New Roman" fo:font-size="3.29999995231628pt" fo:language="sk" fo:country="SK" fo:font-weight="normal" officeooo:rsid="001444e1" officeooo:paragraph-rsid="00061a0d" style:font-size-asian="3.29999995231628pt" style:font-weight-asian="normal" style:font-size-complex="3.29999995231628pt" style:font-weight-complex="normal"/>
    </style:style>
    <style:style style:name="P16" style:family="paragraph" style:parent-style-name="Preformatted_20_Text">
      <style:paragraph-properties fo:text-align="start" style:justify-single-word="false"/>
      <style:text-properties style:font-name="Times New Roman" fo:font-size="3.29999995231628pt" fo:language="sk" fo:country="SK" fo:font-weight="bold" officeooo:rsid="000b8875" officeooo:paragraph-rsid="00061a0d" style:font-size-asian="3.29999995231628pt" style:font-weight-asian="bold" style:font-size-complex="3.29999995231628pt" style:font-weight-complex="bold"/>
    </style:style>
    <style:style style:name="P17" style:family="paragraph" style:parent-style-name="Standard">
      <style:paragraph-properties fo:text-align="center" style:justify-single-word="false"/>
      <style:text-properties style:font-name="sans-serif" fo:font-size="3.29999995231628pt" fo:font-weight="bold" officeooo:rsid="0018953a" officeooo:paragraph-rsid="00061a0d" style:font-size-asian="3.29999995231628pt" style:font-weight-asian="bold" style:font-size-complex="3.29999995231628pt" style:font-weight-complex="bold"/>
    </style:style>
    <style:style style:name="P18" style:family="paragraph" style:parent-style-name="Standard">
      <style:paragraph-properties fo:text-align="start" style:justify-single-word="false"/>
      <style:text-properties style:font-name="Times New Roman" fo:font-size="8pt" fo:font-weight="normal" officeooo:rsid="0011de96" officeooo:paragraph-rsid="00061a0d" style:font-size-asian="8pt" style:font-weight-asian="normal" style:font-size-complex="8pt" style:font-weight-complex="normal"/>
    </style:style>
    <style:style style:name="P19" style:family="paragraph" style:parent-style-name="Standard">
      <style:paragraph-properties fo:text-align="center" style:justify-single-word="false"/>
      <style:text-properties style:font-name="Times New Roman" fo:font-size="3.29999995231628pt" fo:font-weight="bold" officeooo:paragraph-rsid="00061a0d" style:font-size-asian="3.29999995231628pt" style:font-weight-asian="bold" style:font-size-complex="3.29999995231628pt" style:font-weight-complex="bold"/>
    </style:style>
    <style:style style:name="P20" style:family="paragraph" style:parent-style-name="Standard">
      <style:paragraph-properties fo:text-align="start" style:justify-single-word="false"/>
      <style:text-properties style:font-name="Times New Roman" fo:font-size="3.29999995231628pt" fo:font-weight="bold" officeooo:paragraph-rsid="00061a0d" style:font-size-asian="3.29999995231628pt" style:font-weight-asian="bold" style:font-size-complex="3.29999995231628pt" style:font-weight-complex="bold"/>
    </style:style>
    <style:style style:name="P21" style:family="paragraph" style:parent-style-name="Standard">
      <style:paragraph-properties fo:text-align="start" style:justify-single-word="false"/>
      <style:text-properties style:font-name="Times New Roman" fo:font-size="3.29999995231628pt" fo:font-weight="bold" officeooo:rsid="001379f6" officeooo:paragraph-rsid="00061a0d" style:font-size-asian="3.29999995231628pt" style:font-weight-asian="bold" style:font-size-complex="3.29999995231628pt" style:font-weight-complex="bold"/>
    </style:style>
    <style:style style:name="P22" style:family="paragraph" style:parent-style-name="Standard">
      <style:paragraph-properties fo:text-align="start" style:justify-single-word="false"/>
      <style:text-properties style:font-name="Times New Roman" fo:font-size="3.29999995231628pt" fo:font-weight="bold" officeooo:rsid="001444e1" officeooo:paragraph-rsid="00061a0d" style:font-size-asian="3.29999995231628pt" style:font-weight-asian="bold" style:font-size-complex="3.29999995231628pt" style:font-weight-complex="bold"/>
    </style:style>
    <style:style style:name="P23" style:family="paragraph" style:parent-style-name="Standard">
      <style:paragraph-properties fo:text-align="start" style:justify-single-word="false"/>
      <style:text-properties style:font-name="Times New Roman" fo:font-size="3.29999995231628pt" officeooo:paragraph-rsid="00061a0d" style:font-size-asian="3.29999995231628pt" style:font-size-complex="3.29999995231628pt"/>
    </style:style>
    <style:style style:name="P24" style:family="paragraph" style:parent-style-name="Standard">
      <style:paragraph-properties fo:text-align="center" style:justify-single-word="false"/>
      <style:text-properties style:font-name="Times New Roman" fo:font-size="3.29999995231628pt" officeooo:paragraph-rsid="00061a0d" style:font-size-asian="3.29999995231628pt" style:font-size-complex="3.29999995231628pt"/>
    </style:style>
    <style:style style:name="P25" style:family="paragraph" style:parent-style-name="Standard">
      <style:paragraph-properties fo:text-align="start" style:justify-single-word="false"/>
      <style:text-properties style:font-name="Times New Roman" fo:font-size="3.29999995231628pt" fo:language="en" fo:country="US" fo:font-weight="bold" officeooo:rsid="001a322e" officeooo:paragraph-rsid="00061a0d" style:font-size-asian="3.29999995231628pt" style:font-weight-asian="bold" style:font-size-complex="3.29999995231628pt" style:font-weight-complex="bold"/>
    </style:style>
    <style:style style:name="P26" style:family="paragraph" style:parent-style-name="Standard">
      <style:paragraph-properties fo:text-align="start" style:justify-single-word="false"/>
      <style:text-properties style:font-name="Times New Roman" fo:font-size="3.29999995231628pt" fo:language="en" fo:country="US" fo:font-weight="bold" officeooo:rsid="001bef59" officeooo:paragraph-rsid="00061a0d" style:font-size-asian="3.29999995231628pt" style:font-weight-asian="bold" style:font-size-complex="3.29999995231628pt" style:font-weight-complex="bold"/>
    </style:style>
    <style:style style:name="P27" style:family="paragraph" style:parent-style-name="Standard">
      <style:paragraph-properties fo:text-align="start" style:justify-single-word="false"/>
      <style:text-properties style:font-name="Times New Roman" fo:font-size="3.29999995231628pt" fo:language="en" fo:country="US" fo:font-weight="normal" officeooo:paragraph-rsid="00061a0d" style:font-size-asian="3.29999995231628pt" style:font-weight-asian="normal" style:font-size-complex="3.29999995231628pt" style:font-weight-complex="normal"/>
    </style:style>
    <style:style style:name="P28" style:family="paragraph" style:parent-style-name="Standard">
      <style:paragraph-properties fo:text-align="start" style:justify-single-word="false"/>
      <style:text-properties style:font-name="Times New Roman" fo:font-size="3.29999995231628pt" fo:language="en" fo:country="US" fo:font-weight="normal" officeooo:rsid="0011de96" officeooo:paragraph-rsid="00061a0d" style:font-size-asian="3.29999995231628pt" style:font-weight-asian="normal" style:font-size-complex="3.29999995231628pt" style:font-weight-complex="normal"/>
    </style:style>
    <style:style style:name="P29" style:family="paragraph" style:parent-style-name="Standard">
      <style:paragraph-properties fo:text-align="start" style:justify-single-word="false"/>
      <style:text-properties style:font-name="Times New Roman" fo:font-size="3.29999995231628pt" fo:font-weight="normal" officeooo:rsid="00155d60" officeooo:paragraph-rsid="00061a0d" style:font-size-asian="3.29999995231628pt" style:font-weight-asian="normal" style:font-size-complex="3.29999995231628pt" style:font-weight-complex="normal"/>
    </style:style>
    <style:style style:name="P30" style:family="paragraph" style:parent-style-name="Standard">
      <style:paragraph-properties fo:text-align="start" style:justify-single-word="false"/>
      <style:text-properties style:font-name="Times New Roman" fo:font-size="3.29999995231628pt" fo:font-weight="normal" officeooo:rsid="000e74b6" officeooo:paragraph-rsid="00061a0d" style:font-size-asian="3.29999995231628pt" style:font-weight-asian="normal" style:font-size-complex="3.29999995231628pt" style:font-weight-complex="normal"/>
    </style:style>
    <style:style style:name="P31" style:family="paragraph" style:parent-style-name="Standard">
      <style:paragraph-properties fo:text-align="start" style:justify-single-word="false"/>
      <style:text-properties style:font-name="Times New Roman" fo:font-size="3.29999995231628pt" fo:language="de" fo:country="DE" fo:font-weight="normal" officeooo:paragraph-rsid="00061a0d" style:font-size-asian="3.29999995231628pt" style:font-weight-asian="normal" style:font-size-complex="3.29999995231628pt" style:font-weight-complex="normal"/>
    </style:style>
    <style:style style:name="P32" style:family="paragraph" style:parent-style-name="Standard">
      <style:paragraph-properties fo:text-align="start" style:justify-single-word="false"/>
      <style:text-properties style:font-name="Times New Roman" fo:font-size="3.29999995231628pt" fo:language="de" fo:country="DE" fo:font-weight="normal" officeooo:rsid="001444e1" officeooo:paragraph-rsid="00061a0d" style:font-size-asian="3.29999995231628pt" style:font-weight-asian="normal" style:font-size-complex="3.29999995231628pt" style:font-weight-complex="normal"/>
    </style:style>
    <style:style style:name="P33" style:family="paragraph" style:parent-style-name="Standard">
      <style:paragraph-properties fo:text-align="start" style:justify-single-word="false"/>
      <style:text-properties style:font-name="Times New Roman" fo:font-size="3.29999995231628pt" fo:language="de" fo:country="DE" fo:font-weight="bold" officeooo:paragraph-rsid="00061a0d" style:font-size-asian="3.29999995231628pt" style:font-weight-asian="bold" style:font-size-complex="3.29999995231628pt" style:font-weight-complex="bold"/>
    </style:style>
    <style:style style:name="P34" style:family="paragraph" style:parent-style-name="Standard">
      <style:paragraph-properties fo:text-align="start" style:justify-single-word="false"/>
      <style:text-properties style:font-name="Times New Roman" fo:font-size="3.29999995231628pt" fo:language="de" fo:country="DE" fo:font-weight="bold" officeooo:rsid="001444e1" officeooo:paragraph-rsid="00061a0d" style:font-size-asian="3.29999995231628pt" style:font-weight-asian="bold" style:font-size-complex="3.29999995231628pt" style:font-weight-complex="bold"/>
    </style:style>
    <style:style style:name="P35" style:family="paragraph" style:parent-style-name="Standard">
      <style:paragraph-properties fo:text-align="start" style:justify-single-word="false"/>
      <style:text-properties style:font-name="Times New Roman" fo:font-size="3.29999995231628pt" fo:language="hu" fo:country="HU" fo:font-weight="normal" officeooo:paragraph-rsid="00061a0d" style:font-size-asian="3.29999995231628pt" style:font-weight-asian="normal" style:font-size-complex="3.29999995231628pt" style:font-weight-complex="normal"/>
    </style:style>
    <style:style style:name="P36" style:family="paragraph" style:parent-style-name="Standard">
      <style:paragraph-properties fo:text-align="start" style:justify-single-word="false"/>
      <style:text-properties style:font-name="Times New Roman" fo:font-size="3.29999995231628pt" fo:language="hu" fo:country="HU" fo:font-weight="bold" officeooo:paragraph-rsid="00061a0d" style:font-size-asian="3.29999995231628pt" style:font-weight-asian="bold" style:font-size-complex="3.29999995231628pt" style:font-weight-complex="bold"/>
    </style:style>
    <style:style style:name="P37" style:family="paragraph" style:parent-style-name="Standard">
      <style:paragraph-properties fo:text-align="start" style:justify-single-word="false"/>
      <style:text-properties style:font-name="Times New Roman" fo:font-size="3.29999995231628pt" fo:language="sk" fo:country="SK" fo:font-weight="normal" officeooo:rsid="00159dc9" officeooo:paragraph-rsid="00061a0d" style:font-size-asian="3.29999995231628pt" style:font-weight-asian="normal" style:font-size-complex="3.29999995231628pt" style:font-weight-complex="normal"/>
    </style:style>
    <style:style style:name="P38" style:family="paragraph" style:parent-style-name="Standard">
      <style:paragraph-properties fo:text-align="start" style:justify-single-word="false"/>
      <style:text-properties style:font-name="Times New Roman" fo:font-size="3.29999995231628pt" fo:language="sk" fo:country="SK" fo:font-weight="bold" officeooo:rsid="00044665" officeooo:paragraph-rsid="00061a0d" style:font-size-asian="3.29999995231628pt" style:font-weight-asian="bold" style:font-size-complex="3.29999995231628pt" style:font-weight-complex="bold"/>
    </style:style>
    <style:style style:name="P39" style:family="paragraph" style:parent-style-name="Standard">
      <style:paragraph-properties fo:text-align="center" style:justify-single-word="false"/>
      <style:text-properties style:font-name="sans-serif1" fo:font-size="3.29999995231628pt" fo:font-weight="bold" officeooo:paragraph-rsid="00061a0d" style:font-size-asian="3.29999995231628pt" style:font-weight-asian="bold" style:font-size-complex="3.29999995231628pt" style:font-weight-complex="bold"/>
    </style:style>
    <style:style style:name="P40" style:family="paragraph" style:parent-style-name="Standard">
      <style:paragraph-properties fo:text-align="center" style:justify-single-word="false"/>
      <style:text-properties style:font-name="sans-serif1" fo:font-size="3.29999995231628pt" officeooo:paragraph-rsid="00061a0d" style:font-size-asian="3.29999995231628pt" style:font-size-complex="3.29999995231628pt"/>
    </style:style>
    <style:style style:name="P41" style:family="paragraph" style:parent-style-name="Standard">
      <style:paragraph-properties fo:text-align="center" style:justify-single-word="false"/>
      <style:text-properties style:font-name="sans-serif1" fo:font-size="3.29999995231628pt" fo:language="hu" fo:country="HU" fo:font-weight="bold" officeooo:paragraph-rsid="00061a0d" style:font-size-asian="3.29999995231628pt" style:font-weight-asian="bold" style:font-size-complex="3.29999995231628pt" style:font-weight-complex="bold"/>
    </style:style>
    <style:style style:name="P42" style:family="paragraph" style:parent-style-name="Standard">
      <style:paragraph-properties fo:text-align="center" style:justify-single-word="false"/>
      <style:text-properties style:font-name="sans-serif1" fo:font-size="3.29999995231628pt" fo:language="sk" fo:country="SK" fo:font-weight="bold" officeooo:paragraph-rsid="00061a0d" style:font-size-asian="3.29999995231628pt" style:font-weight-asian="bold" style:font-size-complex="3.29999995231628pt" style:font-weight-complex="bold"/>
    </style:style>
    <style:style style:name="P43" style:family="paragraph" style:parent-style-name="Standard">
      <style:paragraph-properties fo:text-align="start" style:justify-single-word="false"/>
      <style:text-properties fo:font-size="3.20000004768372pt" officeooo:paragraph-rsid="00061a0d" style:font-size-asian="3.20000004768372pt" style:font-size-complex="3.20000004768372pt"/>
    </style:style>
    <style:style style:name="P44"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61a0d" style:font-size-asian="9.39999961853027pt" style:font-style-asian="normal" style:font-weight-asian="normal" style:font-size-complex="9.39999961853027pt" style:font-style-complex="normal" style:font-weight-complex="normal"/>
    </style:style>
    <style:style style:name="P45" style:family="paragraph" style:parent-style-name="Standard">
      <style:paragraph-properties fo:text-align="start" style:justify-single-word="false"/>
      <style:text-properties fo:font-size="5pt" fo:font-weight="normal" officeooo:paragraph-rsid="00061a0d" style:font-size-asian="5pt" style:font-weight-asian="normal" style:font-size-complex="5pt" style:font-weight-complex="normal"/>
    </style:style>
    <style:style style:name="P46" style:family="paragraph" style:parent-style-name="Standard">
      <style:paragraph-properties fo:text-align="center" style:justify-single-word="false"/>
      <style:text-properties fo:font-size="3.29999995231628pt" fo:font-weight="bold" officeooo:rsid="001424fa" officeooo:paragraph-rsid="00061a0d" style:font-size-asian="3.29999995231628pt" style:font-weight-asian="bold" style:font-size-complex="3.29999995231628pt" style:font-weight-complex="bold"/>
    </style:style>
    <style:style style:name="P47" style:family="paragraph" style:parent-style-name="Standard">
      <style:paragraph-properties fo:text-align="start" style:justify-single-word="false"/>
      <style:text-properties fo:font-size="3.29999995231628pt" fo:font-weight="bold" officeooo:rsid="000c1406" officeooo:paragraph-rsid="00061a0d" style:font-size-asian="3.29999995231628pt" style:font-weight-asian="bold" style:font-size-complex="3.29999995231628pt" style:font-weight-complex="bold"/>
    </style:style>
    <style:style style:name="P48" style:family="paragraph" style:parent-style-name="Standard">
      <style:paragraph-properties fo:text-align="start" style:justify-single-word="false"/>
      <style:text-properties fo:font-size="3.29999995231628pt" fo:font-weight="bold" officeooo:rsid="000c99d5" officeooo:paragraph-rsid="00061a0d" style:font-size-asian="3.29999995231628pt" style:font-weight-asian="bold" style:font-size-complex="3.29999995231628pt" style:font-weight-complex="bold"/>
    </style:style>
    <style:style style:name="P49" style:family="paragraph" style:parent-style-name="Standard">
      <style:paragraph-properties fo:text-align="start" style:justify-single-word="false"/>
      <style:text-properties fo:font-size="3.29999995231628pt" fo:font-weight="bold" officeooo:rsid="001048f8" officeooo:paragraph-rsid="00061a0d" style:font-size-asian="3.29999995231628pt" style:font-weight-asian="bold" style:font-size-complex="3.29999995231628pt" style:font-weight-complex="bold"/>
    </style:style>
    <style:style style:name="P50" style:family="paragraph" style:parent-style-name="Standard">
      <style:paragraph-properties fo:text-align="start" style:justify-single-word="false"/>
      <style:text-properties fo:font-size="3.29999995231628pt" fo:font-weight="bold" officeooo:rsid="001379f6" officeooo:paragraph-rsid="00061a0d" style:font-size-asian="3.29999995231628pt" style:font-weight-asian="bold" style:font-size-complex="3.29999995231628pt" style:font-weight-complex="bold"/>
    </style:style>
    <style:style style:name="P51" style:family="paragraph" style:parent-style-name="Standard">
      <style:paragraph-properties fo:text-align="start" style:justify-single-word="false"/>
      <style:text-properties fo:font-size="3.29999995231628pt" fo:font-weight="bold" officeooo:rsid="001444e1" officeooo:paragraph-rsid="00061a0d" style:font-size-asian="3.29999995231628pt" style:font-weight-asian="bold" style:font-size-complex="3.29999995231628pt" style:font-weight-complex="bold"/>
    </style:style>
    <style:style style:name="P52" style:family="paragraph" style:parent-style-name="Standard">
      <style:paragraph-properties fo:text-align="start" style:justify-single-word="false"/>
      <style:text-properties fo:font-size="3.29999995231628pt" fo:font-weight="bold" officeooo:paragraph-rsid="00061a0d" style:font-size-asian="3.29999995231628pt" style:font-weight-asian="bold" style:font-size-complex="3.29999995231628pt" style:font-weight-complex="bold"/>
    </style:style>
    <style:style style:name="P53" style:family="paragraph" style:parent-style-name="Standard">
      <style:paragraph-properties fo:text-align="start" style:justify-single-word="false"/>
      <style:text-properties fo:font-size="3.29999995231628pt" officeooo:paragraph-rsid="00061a0d" style:font-size-asian="3.29999995231628pt" style:font-size-complex="3.29999995231628pt"/>
    </style:style>
    <style:style style:name="P54" style:family="paragraph" style:parent-style-name="Standard">
      <style:paragraph-properties fo:text-align="start" style:justify-single-word="false"/>
      <style:text-properties fo:font-size="3.29999995231628pt" fo:font-weight="normal" officeooo:rsid="00155d60" officeooo:paragraph-rsid="00061a0d" style:font-size-asian="3.29999995231628pt" style:font-weight-asian="normal" style:font-size-complex="3.29999995231628pt" style:font-weight-complex="normal"/>
    </style:style>
    <style:style style:name="P55" style:family="paragraph" style:parent-style-name="Standard">
      <style:paragraph-properties fo:text-align="start" style:justify-single-word="false"/>
      <style:text-properties fo:font-size="3.29999995231628pt" fo:font-weight="normal" officeooo:rsid="001444e1" officeooo:paragraph-rsid="00061a0d" style:font-size-asian="3.29999995231628pt" style:font-weight-asian="normal" style:font-size-complex="3.29999995231628pt" style:font-weight-complex="normal"/>
    </style:style>
    <style:style style:name="P56" style:family="paragraph" style:parent-style-name="Standard">
      <style:paragraph-properties fo:text-align="start" style:justify-single-word="false"/>
      <style:text-properties fo:font-size="3.29999995231628pt" fo:language="pl" fo:country="PL" fo:font-weight="bold" officeooo:rsid="000c20ab" officeooo:paragraph-rsid="00061a0d" style:font-size-asian="3.29999995231628pt" style:font-weight-asian="bold" style:font-size-complex="3.29999995231628pt" style:font-weight-complex="bold"/>
    </style:style>
    <style:style style:name="P57" style:family="paragraph" style:parent-style-name="Standard">
      <style:paragraph-properties fo:text-align="start" style:justify-single-word="false"/>
      <style:text-properties fo:font-size="3.29999995231628pt" fo:language="pl" fo:country="PL" fo:font-weight="normal" officeooo:paragraph-rsid="00061a0d" style:font-size-asian="3.29999995231628pt" style:font-weight-asian="normal" style:font-size-complex="3.29999995231628pt" style:font-weight-complex="normal"/>
    </style:style>
    <style:style style:name="P58" style:family="paragraph" style:parent-style-name="Standard">
      <style:paragraph-properties fo:text-align="start" style:justify-single-word="false"/>
      <style:text-properties fo:font-size="3.29999995231628pt" fo:language="en" fo:country="US" fo:font-weight="bold" officeooo:rsid="000d9b1d" officeooo:paragraph-rsid="00061a0d" style:font-size-asian="3.29999995231628pt" style:font-weight-asian="bold" style:font-size-complex="3.29999995231628pt" style:font-weight-complex="bold"/>
    </style:style>
    <style:style style:name="P59" style:family="paragraph" style:parent-style-name="Standard">
      <style:paragraph-properties fo:text-align="start" style:justify-single-word="false"/>
      <style:text-properties fo:font-size="3.29999995231628pt" fo:language="en" fo:country="US" fo:font-weight="normal" officeooo:rsid="00155d60" officeooo:paragraph-rsid="00061a0d" style:font-size-asian="3.29999995231628pt" style:font-weight-asian="normal" style:font-size-complex="3.29999995231628pt" style:font-weight-complex="normal"/>
    </style:style>
    <style:style style:name="P60" style:family="paragraph" style:parent-style-name="Standard">
      <style:paragraph-properties fo:margin-top="0cm" fo:margin-bottom="0cm" style:contextual-spacing="false" fo:line-height="100%" fo:text-align="start" style:justify-single-word="false" style:writing-mode="lr-tb"/>
      <style:text-properties style:font-name="Times New Roman" fo:font-size="3.29999995231628pt" fo:language="de" fo:country="DE" fo:font-weight="normal" officeooo:paragraph-rsid="00061a0d" style:font-size-asian="3.29999995231628pt" style:font-weight-asian="normal" style:font-size-complex="3.29999995231628pt" style:font-weight-complex="normal"/>
    </style:style>
    <style:style style:name="P61" style:family="paragraph" style:parent-style-name="Standard" style:list-style-name="L1">
      <style:paragraph-properties fo:text-align="start" style:justify-single-word="false"/>
      <style:text-properties fo:font-size="3.29999995231628pt" officeooo:paragraph-rsid="00061a0d" style:font-size-asian="3.29999995231628pt" style:font-size-complex="3.29999995231628pt"/>
    </style:style>
    <style:style style:name="P62" style:family="paragraph" style:parent-style-name="Standard" style:list-style-name="L1">
      <style:paragraph-properties fo:text-align="start" style:justify-single-word="false"/>
      <style:text-properties fo:font-size="3.29999995231628pt" officeooo:rsid="00126aee" officeooo:paragraph-rsid="00061a0d" style:font-size-asian="3.29999995231628pt" style:font-size-complex="3.29999995231628pt"/>
    </style:style>
    <style:style style:name="P63" style:family="paragraph" style:parent-style-name="Standard" style:list-style-name="L1">
      <style:paragraph-properties fo:text-align="start" style:justify-single-word="false"/>
      <style:text-properties fo:font-size="3.29999995231628pt" fo:font-weight="normal" officeooo:rsid="001d109c" officeooo:paragraph-rsid="00061a0d" style:font-size-asian="3.29999995231628pt" style:font-weight-asian="normal" style:font-size-complex="3.29999995231628pt" style:font-weight-complex="normal"/>
    </style:style>
    <style:style style:name="P64" style:family="paragraph" style:parent-style-name="Standard" style:list-style-name="L1">
      <style:paragraph-properties fo:text-align="start" style:justify-single-word="false"/>
      <style:text-properties fo:font-size="3.29999995231628pt" fo:font-weight="normal" officeooo:rsid="001048f8" officeooo:paragraph-rsid="00061a0d" style:font-size-asian="3.29999995231628pt" style:font-weight-asian="normal" style:font-size-complex="3.29999995231628pt" style:font-weight-complex="normal"/>
    </style:style>
    <style:style style:name="P65" style:family="paragraph" style:parent-style-name="Standard" style:list-style-name="L1">
      <style:paragraph-properties fo:text-align="start" style:justify-single-word="false"/>
      <style:text-properties fo:font-size="3.29999995231628pt" fo:font-weight="normal" officeooo:rsid="00208de6" officeooo:paragraph-rsid="00061a0d" style:font-size-asian="3.29999995231628pt" style:font-weight-asian="normal" style:font-size-complex="3.29999995231628pt" style:font-weight-complex="normal"/>
    </style:style>
    <style:style style:name="P66" style:family="paragraph" style:parent-style-name="Standard" style:list-style-name="L2">
      <style:paragraph-properties fo:text-align="start" style:justify-single-word="false"/>
      <style:text-properties fo:font-size="3.29999995231628pt" fo:font-weight="normal" officeooo:rsid="00159dc9" officeooo:paragraph-rsid="00061a0d" style:font-size-asian="3.29999995231628pt" style:font-weight-asian="normal" style:font-size-complex="3.29999995231628pt" style:font-weight-complex="normal"/>
    </style:style>
    <style:style style:name="P67" style:family="paragraph" style:parent-style-name="Standard" style:list-style-name="L3">
      <style:paragraph-properties fo:text-align="start" style:justify-single-word="false"/>
      <style:text-properties fo:font-size="3.29999995231628pt" fo:font-weight="normal" officeooo:rsid="0020debc" officeooo:paragraph-rsid="00061a0d" style:font-size-asian="3.29999995231628pt" style:font-weight-asian="normal" style:font-size-complex="3.29999995231628pt" style:font-weight-complex="normal"/>
    </style:style>
    <style:style style:name="P68" style:family="paragraph" style:parent-style-name="Standard" style:list-style-name="L3">
      <style:paragraph-properties fo:text-align="start" style:justify-single-word="false"/>
      <style:text-properties fo:font-size="3.29999995231628pt" fo:font-weight="normal" officeooo:rsid="0021792e" officeooo:paragraph-rsid="00061a0d" style:font-size-asian="3.29999995231628pt" style:font-weight-asian="normal" style:font-size-complex="3.29999995231628pt" style:font-weight-complex="normal"/>
    </style:style>
    <style:style style:name="P69" style:family="paragraph" style:parent-style-name="Standard" style:list-style-name="L3">
      <style:paragraph-properties fo:text-align="start" style:justify-single-word="false"/>
      <style:text-properties fo:font-size="3.29999995231628pt" fo:font-weight="normal" officeooo:rsid="00135a88" officeooo:paragraph-rsid="00061a0d" style:font-size-asian="3.29999995231628pt" style:font-weight-asian="normal" style:font-size-complex="3.29999995231628pt" style:font-weight-complex="normal"/>
    </style:style>
    <style:style style:name="P70" style:family="paragraph" style:parent-style-name="Standard" style:list-style-name="L10">
      <style:paragraph-properties fo:text-align="start" style:justify-single-word="false"/>
      <style:text-properties fo:font-size="3.29999995231628pt" fo:font-weight="normal" officeooo:paragraph-rsid="00061a0d" style:font-size-asian="3.29999995231628pt" style:font-weight-asian="normal" style:font-size-complex="3.29999995231628pt" style:font-weight-complex="normal"/>
    </style:style>
    <style:style style:name="P71" style:family="paragraph" style:parent-style-name="Standard" style:list-style-name="L11">
      <style:paragraph-properties fo:text-align="start" style:justify-single-word="false"/>
      <style:text-properties fo:font-size="3.29999995231628pt" fo:font-weight="normal" officeooo:paragraph-rsid="00061a0d" style:font-size-asian="3.29999995231628pt" style:font-weight-asian="normal" style:font-size-complex="3.29999995231628pt" style:font-weight-complex="normal"/>
    </style:style>
    <style:style style:name="P72" style:family="paragraph" style:parent-style-name="Standard" style:list-style-name="L8">
      <style:paragraph-properties fo:text-align="start" style:justify-single-word="false"/>
      <style:text-properties fo:font-size="3.29999995231628pt" fo:font-weight="bold" officeooo:paragraph-rsid="00061a0d" style:font-size-asian="3.29999995231628pt" style:font-weight-asian="bold" style:font-size-complex="3.29999995231628pt" style:font-weight-complex="bold"/>
    </style:style>
    <style:style style:name="P73" style:family="paragraph" style:parent-style-name="Standard" style:list-style-name="L10">
      <style:paragraph-properties fo:text-align="start" style:justify-single-word="false"/>
      <style:text-properties fo:font-size="3.29999995231628pt" fo:font-weight="bold" officeooo:paragraph-rsid="00061a0d" style:font-size-asian="3.29999995231628pt" style:font-weight-asian="bold" style:font-size-complex="3.29999995231628pt" style:font-weight-complex="bold"/>
    </style:style>
    <style:style style:name="P74" style:family="paragraph" style:parent-style-name="Standard" style:list-style-name="L11">
      <style:paragraph-properties fo:text-align="start" style:justify-single-word="false"/>
      <style:text-properties fo:font-size="3.29999995231628pt" fo:language="pl" fo:country="PL" fo:font-weight="normal" officeooo:paragraph-rsid="00061a0d" style:font-size-asian="3.29999995231628pt" style:font-weight-asian="normal" style:font-size-complex="3.29999995231628pt" style:font-weight-complex="normal"/>
    </style:style>
    <style:style style:name="P75" style:family="paragraph" style:parent-style-name="Standard" style:list-style-name="L4">
      <style:paragraph-properties fo:text-align="start" style:justify-single-word="false"/>
      <style:text-properties style:font-name="Times New Roman" fo:font-size="3.29999995231628pt" fo:language="en" fo:country="US" fo:font-weight="normal" officeooo:rsid="001a322e" officeooo:paragraph-rsid="00061a0d" style:font-size-asian="3.29999995231628pt" style:font-weight-asian="normal" style:font-size-complex="3.29999995231628pt" style:font-weight-complex="normal"/>
    </style:style>
    <style:style style:name="P76" style:family="paragraph" style:parent-style-name="Standard" style:list-style-name="L5">
      <style:paragraph-properties fo:text-align="start" style:justify-single-word="false"/>
      <style:text-properties style:font-name="Times New Roman" fo:font-size="3.29999995231628pt" fo:language="en" fo:country="US" fo:font-weight="normal" officeooo:paragraph-rsid="00061a0d" style:font-size-asian="3.29999995231628pt" style:font-weight-asian="normal" style:font-size-complex="3.29999995231628pt" style:font-weight-complex="normal"/>
    </style:style>
    <style:style style:name="P77" style:family="paragraph" style:parent-style-name="Standard" style:list-style-name="L4">
      <style:paragraph-properties fo:text-align="start" style:justify-single-word="false"/>
      <style:text-properties style:font-name="Times New Roman" fo:font-size="3.29999995231628pt" officeooo:paragraph-rsid="00061a0d" style:font-size-asian="3.29999995231628pt" style:font-size-complex="3.29999995231628pt"/>
    </style:style>
    <style:style style:name="P78" style:family="paragraph" style:parent-style-name="Standard" style:list-style-name="L6">
      <style:paragraph-properties fo:text-align="start" style:justify-single-word="false"/>
      <style:text-properties style:font-name="Times New Roman" fo:font-size="3.29999995231628pt" officeooo:paragraph-rsid="00061a0d" style:font-size-asian="3.29999995231628pt" style:font-size-complex="3.29999995231628pt"/>
    </style:style>
    <style:style style:name="P79" style:family="paragraph" style:parent-style-name="Standard" style:list-style-name="L4">
      <style:paragraph-properties fo:text-align="start" style:justify-single-word="false"/>
      <style:text-properties style:font-name="Times New Roman" fo:font-size="3.29999995231628pt" fo:font-weight="normal" officeooo:rsid="001a322e" officeooo:paragraph-rsid="00061a0d" style:font-size-asian="3.29999995231628pt" style:font-weight-asian="normal" style:font-size-complex="3.29999995231628pt" style:font-weight-complex="normal"/>
    </style:style>
    <style:style style:name="P80" style:family="paragraph" style:parent-style-name="Standard" style:list-style-name="L12">
      <style:paragraph-properties fo:text-align="start" style:justify-single-word="false"/>
      <style:text-properties style:font-name="Times New Roman" fo:font-size="3.29999995231628pt" fo:font-weight="normal" officeooo:paragraph-rsid="00061a0d" style:font-size-asian="3.29999995231628pt" style:font-weight-asian="normal" style:font-size-complex="3.29999995231628pt" style:font-weight-complex="normal"/>
    </style:style>
    <style:style style:name="P81" style:family="paragraph" style:parent-style-name="Standard" style:list-style-name="L13">
      <style:paragraph-properties fo:text-align="start" style:justify-single-word="false"/>
      <style:text-properties style:font-name="Times New Roman" fo:font-size="3.29999995231628pt" fo:font-weight="normal" officeooo:rsid="00135a88" officeooo:paragraph-rsid="00061a0d" style:font-size-asian="3.29999995231628pt" style:font-weight-asian="normal" style:font-size-complex="3.29999995231628pt" style:font-weight-complex="normal"/>
    </style:style>
    <style:style style:name="P82" style:family="paragraph" style:parent-style-name="Standard" style:list-style-name="L6">
      <style:paragraph-properties fo:text-align="start" style:justify-single-word="false"/>
      <style:text-properties style:font-name="Times New Roman" fo:font-size="3.29999995231628pt" fo:font-weight="bold" officeooo:paragraph-rsid="00061a0d" style:font-size-asian="3.29999995231628pt" style:font-weight-asian="bold" style:font-size-complex="3.29999995231628pt" style:font-weight-complex="bold"/>
    </style:style>
    <style:style style:name="P83" style:family="paragraph" style:parent-style-name="Standard" style:list-style-name="L6">
      <style:paragraph-properties fo:text-align="start" style:justify-single-word="false"/>
      <style:text-properties style:font-name="Times New Roman" fo:font-size="3.29999995231628pt" fo:language="de" fo:country="DE" fo:font-weight="normal" officeooo:paragraph-rsid="00061a0d" style:font-size-asian="3.29999995231628pt" style:font-weight-asian="normal" style:font-size-complex="3.29999995231628pt" style:font-weight-complex="normal"/>
    </style:style>
    <style:style style:name="P84" style:family="paragraph" style:parent-style-name="Standard" style:list-style-name="L7">
      <style:paragraph-properties fo:text-align="start" style:justify-single-word="false"/>
      <style:text-properties style:font-name="Times New Roman" fo:font-size="3.29999995231628pt" fo:language="de" fo:country="DE" fo:font-weight="normal" officeooo:paragraph-rsid="00061a0d" style:font-size-asian="3.29999995231628pt" style:font-weight-asian="normal" style:font-size-complex="3.29999995231628pt" style:font-weight-complex="normal"/>
    </style:style>
    <style:style style:name="P85" style:family="paragraph" style:parent-style-name="Standard" style:list-style-name="L8">
      <style:paragraph-properties fo:text-align="start" style:justify-single-word="false"/>
      <style:text-properties style:font-name="Times New Roman" fo:font-size="3.29999995231628pt" fo:language="hu" fo:country="HU" fo:font-weight="normal" officeooo:paragraph-rsid="00061a0d" style:font-size-asian="3.29999995231628pt" style:font-weight-asian="normal" style:font-size-complex="3.29999995231628pt" style:font-weight-complex="normal"/>
    </style:style>
    <style:style style:name="P86" style:family="paragraph" style:parent-style-name="Standard" style:list-style-name="L9">
      <style:paragraph-properties fo:text-align="start" style:justify-single-word="false"/>
      <style:text-properties style:font-name="Times New Roman" fo:font-size="3.29999995231628pt" fo:language="hu" fo:country="HU" fo:font-weight="normal" officeooo:paragraph-rsid="00061a0d" style:font-size-asian="3.29999995231628pt" style:font-weight-asian="normal" style:font-size-complex="3.29999995231628pt" style:font-weight-complex="normal"/>
    </style:style>
    <style:style style:name="P87" style:family="paragraph" style:parent-style-name="Standard" style:list-style-name="L12">
      <style:paragraph-properties fo:text-align="start" style:justify-single-word="false"/>
      <style:text-properties style:font-name="Times New Roman" fo:font-size="3.29999995231628pt" fo:language="sk" fo:country="SK" fo:font-weight="normal" officeooo:paragraph-rsid="00061a0d" style:font-size-asian="3.29999995231628pt" style:font-weight-asian="normal" style:font-size-complex="3.29999995231628pt" style:font-weight-complex="normal"/>
    </style:style>
    <style:style style:name="P88" style:family="paragraph" style:parent-style-name="Standard" style:list-style-name="L13">
      <style:paragraph-properties fo:text-align="start" style:justify-single-word="false"/>
      <style:text-properties style:font-name="Times New Roman" fo:font-size="3.29999995231628pt" fo:language="sk" fo:country="SK" fo:font-weight="normal" officeooo:rsid="00044665" officeooo:paragraph-rsid="00061a0d" style:font-size-asian="3.29999995231628pt" style:font-weight-asian="normal" style:font-size-complex="3.29999995231628pt" style:font-weight-complex="normal"/>
    </style:style>
    <style:style style:name="T1" style:family="text">
      <style:text-properties officeooo:rsid="00155d60"/>
    </style:style>
    <style:style style:name="T2" style:family="text">
      <style:text-properties fo:font-weight="normal" style:font-weight-asian="normal" style:font-weight-complex="normal"/>
    </style:style>
    <style:style style:name="T3" style:family="text">
      <style:text-properties fo:font-weight="normal" officeooo:rsid="001acf44" style:font-weight-asian="normal" style:font-weight-complex="normal"/>
    </style:style>
    <style:style style:name="T4" style:family="text">
      <style:text-properties fo:font-weight="normal" officeooo:rsid="000c99d5" style:font-weight-asian="normal" style:font-weight-complex="normal"/>
    </style:style>
    <style:style style:name="T5" style:family="text">
      <style:text-properties fo:font-weight="normal" officeooo:rsid="00126aee" style:font-weight-asian="normal" style:font-weight-complex="normal"/>
    </style:style>
    <style:style style:name="T6" style:family="text">
      <style:text-properties fo:font-weight="normal" officeooo:rsid="000d9916" style:font-weight-asian="normal" style:font-weight-complex="normal"/>
    </style:style>
    <style:style style:name="T7" style:family="text">
      <style:text-properties fo:font-weight="normal" officeooo:rsid="001b6b83" style:font-weight-asian="normal" style:font-weight-complex="normal"/>
    </style:style>
    <style:style style:name="T8" style:family="text">
      <style:text-properties fo:font-weight="normal" officeooo:rsid="001d109c" style:font-weight-asian="normal" style:font-weight-complex="normal"/>
    </style:style>
    <style:style style:name="T9" style:family="text">
      <style:text-properties fo:font-weight="normal" officeooo:rsid="000efbe3" style:font-weight-asian="normal" style:font-weight-complex="normal"/>
    </style:style>
    <style:style style:name="T10" style:family="text">
      <style:text-properties fo:font-weight="normal" officeooo:rsid="00208de6" style:font-weight-asian="normal" style:font-weight-complex="normal"/>
    </style:style>
    <style:style style:name="T11" style:family="text">
      <style:text-properties fo:font-weight="normal" officeooo:rsid="00135a88" style:font-weight-asian="normal" style:font-weight-complex="normal"/>
    </style:style>
    <style:style style:name="T12" style:family="text">
      <style:text-properties fo:font-weight="normal" officeooo:rsid="0020debc" style:font-weight-asian="normal" style:font-weight-complex="normal"/>
    </style:style>
    <style:style style:name="T13" style:family="text">
      <style:text-properties fo:font-weight="normal" officeooo:rsid="001a4426" style:font-weight-asian="normal" style:font-weight-complex="normal"/>
    </style:style>
    <style:style style:name="T14" style:family="text">
      <style:text-properties officeooo:rsid="0020debc"/>
    </style:style>
    <style:style style:name="T15" style:family="text">
      <style:text-properties officeooo:rsid="001d487d"/>
    </style:style>
    <style:style style:name="T16" style:family="text">
      <style:text-properties officeooo:rsid="00159dc9"/>
    </style:style>
    <style:style style:name="T17" style:family="text">
      <style:text-properties officeooo:rsid="0015d2e5"/>
    </style:style>
    <style:style style:name="T18" style:family="text">
      <style:text-properties fo:font-weight="bold" style:font-weight-asian="bold" style:font-weight-complex="bold"/>
    </style:style>
    <style:style style:name="T19" style:family="text">
      <style:text-properties fo:font-weight="bold" officeooo:rsid="00044665" style:font-weight-asian="bold" style:font-weight-complex="bold"/>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fo:language="en" fo:country="US" officeooo:rsid="001a322e"/>
    </style:style>
    <style:style style:name="T24" style:family="text">
      <style:text-properties fo:language="en" fo:country="US" officeooo:rsid="001bef59"/>
    </style:style>
    <style:style style:name="T25" style:family="text">
      <style:text-properties officeooo:rsid="001959d5"/>
    </style:style>
    <style:style style:name="T26" style:family="text">
      <style:text-properties officeooo:rsid="000d9b1d"/>
    </style:style>
    <style:style style:name="T27" style:family="text">
      <style:text-properties fo:language="de" fo:country="DE"/>
    </style:style>
    <style:style style:name="T28" style:family="text">
      <style:text-properties fo:language="de" fo:country="DE" fo:font-weight="bold" style:font-weight-asian="bold" style:font-weight-complex="bold"/>
    </style:style>
    <style:style style:name="T29" style:family="text">
      <style:text-properties fo:language="de" fo:country="DE" fo:font-weight="normal" style:font-weight-asian="normal" style:font-weight-complex="normal"/>
    </style:style>
    <style:style style:name="T30" style:family="text">
      <style:text-properties fo:language="de" fo:country="DE" fo:font-weight="normal" officeooo:rsid="0007f8b5" style:font-weight-asian="normal" style:font-weight-complex="normal"/>
    </style:style>
    <style:style style:name="T31" style:family="text">
      <style:text-properties officeooo:rsid="0007f8b5"/>
    </style:style>
    <style:style style:name="T32" style:family="text">
      <style:text-properties fo:language="hu" fo:country="HU"/>
    </style:style>
    <style:style style:name="T33" style:family="text">
      <style:text-properties fo:language="hu" fo:country="HU" fo:font-weight="bold" style:font-weight-asian="bold" style:font-weight-complex="bold"/>
    </style:style>
    <style:style style:name="T34" style:family="text">
      <style:text-properties style:font-name="Times New Roman"/>
    </style:style>
    <style:style style:name="T35" style:family="text">
      <style:text-properties style:font-name="Times New Roman" fo:language="hu" fo:country="HU"/>
    </style:style>
    <style:style style:name="T36" style:family="text">
      <style:text-properties style:font-name="Times New Roman" fo:language="hu" fo:country="HU" fo:font-weight="bold" style:font-weight-asian="bold" style:font-weight-complex="bold"/>
    </style:style>
    <style:style style:name="T37" style:family="text">
      <style:text-properties style:font-name="Times New Roman" fo:language="hu" fo:country="HU" fo:font-weight="normal" style:font-weight-asian="normal" style:font-weight-complex="normal"/>
    </style:style>
    <style:style style:name="T38" style:family="text">
      <style:text-properties style:font-name="Times New Roman" fo:font-weight="bold" style:font-weight-asian="bold"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language="pl" fo:country="PL"/>
    </style:style>
    <style:style style:name="T41" style:family="text">
      <style:text-properties style:font-name="Times New Roman" fo:language="pl" fo:country="PL" fo:font-weight="bold" style:font-weight-asian="bold" style:font-weight-complex="bold"/>
    </style:style>
    <style:style style:name="T42" style:family="text">
      <style:text-properties fo:language="pl" fo:country="PL"/>
    </style:style>
    <style:style style:name="T43" style:family="text">
      <style:text-properties fo:language="pl" fo:country="PL" fo:font-weight="normal" style:font-weight-asian="normal" style:font-weight-complex="normal"/>
    </style:style>
    <style:style style:name="T44" style:family="text">
      <style:text-properties fo:language="pl" fo:country="PL" officeooo:rsid="000c20ab"/>
    </style:style>
    <style:style style:name="T45" style:family="text">
      <style:text-properties officeooo:rsid="000c20ab"/>
    </style:style>
    <style:style style:name="T46" style:family="text">
      <style:text-properties fo:language="sk" fo:country="SK"/>
    </style:style>
    <style:style style:name="T47" style:family="text">
      <style:text-properties fo:language="sk" fo:country="SK" officeooo:rsid="00159dc9"/>
    </style:style>
    <style:style style:name="T48" style:family="text">
      <style:text-properties fo:font-size="3.20000004768372pt" style:font-size-asian="3.20000004768372pt" style:font-size-complex="3.20000004768372pt"/>
    </style:style>
    <style:style style:name="T49" style:family="text">
      <style:text-properties fo:color="#000000" loext:opacity="100%" style:font-name="Times New Roman" fo:language="en" fo:country="US" fo:font-style="normal" fo:font-weight="normal" style:font-style-asian="normal" style:font-weight-asian="normal" style:font-name-complex="Times New Roman1" style:font-style-complex="normal" style:font-weight-complex="normal"/>
    </style:style>
    <style:style style:name="T50" style:family="text">
      <style:text-properties fo:color="#000000" loext:opacity="100%" style:font-name="Times New Roman" fo:language="en" fo:country="US" fo:font-style="normal" fo:font-weight="bold" style:font-style-asian="normal" style:font-weight-asian="bold" style:font-name-complex="Times New Roman1" style:font-style-complex="normal" style:font-weight-complex="bold"/>
    </style:style>
    <style:style style:name="T51" style:family="text">
      <style:text-properties fo:color="#000000" loext:opacity="100%" style:font-name="Times New Roman" fo:language="cs" fo:country="CZ" fo:font-style="normal" fo:font-weight="bold" style:font-style-asian="normal" style:font-weight-asian="bold" style:font-name-complex="Times New Roman1" style:font-style-complex="normal" style:font-weight-complex="bold"/>
    </style:style>
    <style:style style:name="T52" style:family="text">
      <style:text-properties fo:color="#000000" loext:opacity="100%" style:font-name="Times New Roman" fo:font-size="3.20000004768372pt" fo:language="sk" fo:country="SK" fo:font-style="normal" fo:font-weight="normal" officeooo:rsid="0003917d" style:font-size-asian="3.20000004768372pt" style:font-style-asian="normal" style:font-weight-asian="normal" style:font-size-complex="3.20000004768372pt" style:font-style-complex="normal" style:font-weight-complex="normal"/>
    </style:style>
    <style:style style:name="T53" style:family="text">
      <style:text-properties fo:color="#000000" loext:opacity="100%" style:font-name="Arial" fo:font-weight="bold" style:font-weight-asian="bold" style:font-name-complex="Arial1" style:font-weight-complex="bold"/>
    </style:style>
    <style:style style:name="T54" style:family="text">
      <style:text-properties fo:font-size="3.29999995231628pt" style:font-size-asian="3.29999995231628pt" style:font-size-complex="3.29999995231628pt"/>
    </style:style>
    <style:style style:name="T55" style:family="text">
      <style:text-properties fo:font-size="3.29999995231628pt" officeooo:rsid="0015d276" style:font-size-asian="3.29999995231628pt" style:font-size-complex="3.29999995231628pt"/>
    </style:style>
    <style:style style:name="T56" style:family="text">
      <style:text-properties fo:font-size="3.29999995231628pt" officeooo:rsid="001792cf" style:font-size-asian="3.29999995231628pt" style:font-size-complex="3.29999995231628pt"/>
    </style:style>
    <style:style style:name="T57" style:family="text">
      <style:text-properties fo:font-size="3.29999995231628pt" fo:font-weight="bold" officeooo:rsid="0015d276" style:font-size-asian="3.29999995231628pt" style:font-weight-asian="bold" style:font-size-complex="3.29999995231628pt" style:font-weight-complex="bold"/>
    </style:style>
    <style:style style:name="T58" style:family="text">
      <style:text-properties officeooo:rsid="00061a0d"/>
    </style:style>
    <style:style style:name="T59" style:family="text">
      <style:text-properties officeooo:rsid="00073cc5"/>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ĚTSKÁ STOLIČKA – BOBEK <text:span text:style-name="T59">(ZB0802)</text:span></text:p>
      <text:p text:style-name="P46">Návod k použití</text:p>
      <text:p text:style-name="P47">Úvod: <text:span text:style-name="T2">Děkujeme za zakoupení tohoto výrobku a projevení důvěry. N</text:span><text:span text:style-name="T3">aše výrobky ze sekce dětského nábytku </text:span><text:span text:style-name="T2">jsou </text:span><text:span text:style-name="T3">bezpečnostně testovány, abychom zajistili bezpečnost Vašich dětí. Jsou vyrobeny z tvrzeného, zdravotně nezávadného plastu, který se používá také na výrobu plastových potravinových dóz či kojeneckých lahví.Tento výrobek je určen k opětovnému použití. Prosíme o dodržení níže popsaných pokynů a varování. Tento návod si pečlivě přečtěte a uchovejte.</text:span></text:p>
      <text:p text:style-name="P48">Informace o výrobku:</text:p>
      <text:list xml:id="list1633468367" text:style-name="L1">
        <text:list-item>
          <text:p text:style-name="P61"><text:span text:style-name="T4">Tento výrobek je </text:span><text:span text:style-name="T5">primárně určen k sezení dětí, lze také využít jako stolička pod nohy pro vyvýšení dítěte apod.</text:span><text:span text:style-name="T6"> </text:span></text:p>
        </text:list-item>
        <text:list-item>
          <text:p text:style-name="P61"><text:span text:style-name="T5">Stolička</text:span><text:span text:style-name="T7"> je lehká a pro větší dítě tak snadno přenositelná, zároveň je ale velice stabilní, </text:span><text:span text:style-name="T8">díky čemuž se i menší děti dokáží na židličku posadit samy. </text:span><text:span text:style-name="T9"><text:s/></text:span></text:p>
        </text:list-item>
        <text:list-item>
          <text:p text:style-name="P62"><text:span text:style-name="T8">V</text:span><text:span text:style-name="T2">eselé barevné kombinace pomáhají rozvíjet kreativní myšlení a snazší rozpoznávání základních barev, díky čemuž si Vaše dítě bobek ihned zamiluje.</text:span></text:p>
        </text:list-item>
        <text:list-item>
          <text:p text:style-name="P63">Výrobek je snadno omyvatelný, díky tomu je ideální pro použití jak venku, tak v interiéru, kde je také skvělým designovým doplňkem dětského pokoje.</text:p>
        </text:list-item>
        <text:list-item>
          <text:p text:style-name="P64">Doporučujeme omývat vlhkým hadrem.</text:p>
        </text:list-item>
        <text:list-item>
          <text:p text:style-name="P64">Vzhledem ke správnému vývoji dětí doporučujeme na židličku usazovat pouze ty děti, které již zvládnou sedět samostatně!</text:p>
        </text:list-item>
        <text:list-item>
          <text:p text:style-name="P64">Snadná montáž <text:span text:style-name="T14">a údržba výrobku. Vnitřní i venkovní použit</text:span><text:span text:style-name="T15">í.</text:span></text:p>
        </text:list-item>
        <text:list-item>
          <text:p text:style-name="P65">Hmotnost: 2kg</text:p>
        </text:list-item>
        <text:list-item>
          <text:p text:style-name="P61"><text:span text:style-name="T10">Rozměry: </text:span><text:span text:style-name="T11">32</text:span><text:span text:style-name="T10">x</text:span><text:span text:style-name="T11">22</text:span><text:span text:style-name="T10">x</text:span><text:span text:style-name="T11">26</text:span><text:span text:style-name="T10">cm (délka sedací plochy 32 cm , šířka sedáku 22 cm, výška od země 26 cm</text:span><text:span text:style-name="T11">)</text:span></text:p>
        </text:list-item>
        <text:list-item>
          <text:p text:style-name="P61"><text:span text:style-name="T12">Nosnost: </text:span><text:span text:style-name="T13">do 60 kg</text:span></text:p>
        </text:list-item>
      </text:list>
      <text:p text:style-name="P49">Varování:</text:p>
      <text:list xml:id="list194216321" text:style-name="L2">
        <text:list-item>
          <text:p text:style-name="P66">Tento produkt není vhodný pro děti do 3 let. Prosím, dbejte na bezpečnost svého dítěte!</text:p>
        </text:list-item>
      </text:list>
      <text:list xml:id="list3349993653" text:style-name="L3">
        <text:list-item>
          <text:p text:style-name="P67">Nepřekračujte váhový limit výrobku.</text:p>
        </text:list-item>
        <text:list-item>
          <text:p text:style-name="P68">K omývání nepoužívejte chemické prostředky, které by mohly povrch výrobku poškodit.</text:p>
        </text:list-item>
        <text:list-item>
          <text:p text:style-name="P69">U menších dětí <text:span text:style-name="T16">nutný dohled dospělé osoby!</text:span></text:p>
        </text:list-item>
      </text:list>
      <text:p text:style-name="P50"/>
      <text:p text:style-name="P18"><text:span text:style-name="T55">Výrobek splňuje povinné požadavky dle normy </text:span><text:span text:style-name="T57">CE</text:span><text:span text:style-name="T55"> </text:span><text:span text:style-name="T56">a </text:span><text:span text:style-name="T54">nařízení </text:span><text:span text:style-name="T56">směrnic </text:span><text:span text:style-name="Strong_20_Emphasis"><text:span text:style-name="T54">EU 765/2008. </text:span></text:span></text:p>
      <text:p text:style-name="P50"/>
      <text:p text:style-name="P50">Dovozce do České republiky:</text:p>
      <text:p text:style-name="P54">NERO TRADE a.s., Vodňanská 1419, <text:span text:style-name="T17">198 00 Praha - Kyje</text:span></text:p>
      <text:p text:style-name="P51">Záruka a servis:</text:p>
      <text:p text:style-name="P55">Veškerý servis se uplatňuje na provozovně 756 55 Dolní Bečva 604. Záruka se nevztahuje na škody způsobené při přepravě a <text:span text:style-name="T1">nesprávným zacházením v rozporu s přiloženým návodem k použití.</text:span></text:p>
      <text:p text:style-name="P55"/>
      <text:p text:style-name="P55"/>
      <text:p text:style-name="P39"><text:span text:style-name="T20">Baby chair</text:span> – <text:span text:style-name="T25">tabouret</text:span></text:p>
      <text:p text:style-name="P19"><text:span text:style-name="T20">Instructions for use</text:span> </text:p>
      <text:p text:style-name="P40"/>
      <text:p text:style-name="P23"><text:span text:style-name="T21">Introduction: </text:span><text:span text:style-name="T22">Thank you for purchasing this product and showing your trust. Our products from the children's furniture section are safety tested to ensure the safety of your children. They are made of hardened, non-hazardous plastic, which is also used for the production of plastic food cans or baby bottles. This product is intended for re-use. Please follow the instructions and warnings described below. Read and keep this manual carefully. </text:span></text:p>
      <text:p text:style-name="P25">Product information:</text:p>
      <text:list xml:id="list739798693" text:style-name="L4">
        <text:list-item>
          <text:p text:style-name="P75">This product is primarily intended for sitting children, can be used as a chair under the feet for raising a child, etc. </text:p>
        </text:list-item>
        <text:list-item>
          <text:p text:style-name="P75">The chair is light and so easily portable for a larger child, but at the same time it is very stable, thanks to which even smaller children can sit on the chair themselves. </text:p>
        </text:list-item>
        <text:list-item>
          <text:p text:style-name="P77"><text:span text:style-name="T20">Cheerful color combinations help to develop creative thinking and easier recognition of basic colors, thanks to which your child will immediately fall in love with the </text:span><text:span text:style-name="T23">tabouret</text:span><text:span text:style-name="T20">. </text:span></text:p>
        </text:list-item>
        <text:list-item>
          <text:p text:style-name="P75">The product is easy to wash, making it ideal for use both outdoors and indoors, where it is also a great design accessory for children's rooms. </text:p>
        </text:list-item>
        <text:list-item>
          <text:p text:style-name="P75">We recommend washing with a damp cloth. </text:p>
        </text:list-item>
        <text:list-item>
          <text:p text:style-name="P75">Due to the proper development of children, we recommend that only those children who can already sit alone sit on the chair! </text:p>
        </text:list-item>
        <text:list-item>
          <text:p text:style-name="P75">Easy installation and maintenance of the product. Indoor and outdoor use. </text:p>
        </text:list-item>
        <text:list-item>
          <text:p text:style-name="P75">Weight: 2kg </text:p>
        </text:list-item>
        <text:list-item>
          <text:p text:style-name="P79"><text:span text:style-name="T20">Dimensions: 32×22×26cm (length of the seating area 32 cm, width of the seat 22 cm, height from the ground 26 cm</text:span><text:span text:style-name="T24">).</text:span><text:span text:style-name="T20"> </text:span></text:p>
        </text:list-item>
        <text:list-item>
          <text:p text:style-name="P75">Load capacity: up to 60kg.</text:p>
        </text:list-item>
      </text:list>
      <text:p text:style-name="P26">Warning:</text:p>
      <text:list xml:id="list3508502904" text:style-name="L5">
        <text:list-item>
          <text:p text:style-name="P76">This product is not suitable for children under 3 years. Please pay attention to the safety of your child! </text:p>
        </text:list-item>
        <text:list-item>
          <text:p text:style-name="P76">Do not exceed the weight limit of the product. </text:p>
        </text:list-item>
        <text:list-item>
          <text:p text:style-name="P76">Do not use chemicals for washing that could damage the surface of the product. </text:p>
        </text:list-item>
        <text:list-item>
          <text:p text:style-name="P76">For younger children, adult supervision is required.</text:p>
        </text:list-item>
      </text:list>
      <text:p text:style-name="P27"/>
      <text:p text:style-name="P5">The product meets the mandatory requirements of the CE standard and the regulation of EU directives 765/2008.</text:p>
      <text:p text:style-name="P5"/>
      <text:p text:style-name="P58">Importer to the Czech Republic:</text:p>
      <text:p text:style-name="P59">NERO TRADE a.s., Vodňanská 1419, <text:span text:style-name="T17">198 00 Praha – Kyje</text:span></text:p>
      <text:p text:style-name="P58">Warranty and service:</text:p>
      <text:p text:style-name="P28"><text:span text:style-name="T26">All service is applied at the 756 55 Dolní Bečva 604 establishment. </text:span><text:bookmark text:name="tw-target-text14"/><text:span text:style-name="T26">The warranty does not cover damage caused during transport and improper handling contrary to the enclosed instructions for use</text:span><text:span text:style-name="T1">.</text:span></text:p>
      <text:p text:style-name="P28"/>
      <text:p text:style-name="P39"><text:span text:style-name="T27">KINDERSTUHL</text:span> – <text:span text:style-name="T31">tabouret</text:span></text:p>
      <text:p text:style-name="P19"><text:span text:style-name="T27">Gebrauchsanweisung</text:span> </text:p>
      <text:p text:style-name="P19"/>
      <text:p text:style-name="P23"><text:span text:style-name="T28">Einführung:</text:span><text:span text:style-name="T18"> </text:span><text:span text:style-name="T29">Vielen Dank für den Kauf dieses Produkts und Ihr Vertrauen. Unsere Produkte aus dem Bereich Kindermöbel sind sicherheitsgeprüft, um die Sicherheit Ihrer Kinder zu gewährleisten. Sie bestehen aus gehärtetem, ungefährlichem Kunststoff, der auch zur Herstellung von Plastikdosen oder Babyflaschen verwendet wird.Dieses Produkt ist zur Wiederverwendung bestimmt. Bitte befolgen Sie die unten beschriebenen Anweisungen und Warnungen. Lesen und bewahren Sie diese Anleitung sorgfältig auf.</text:span><text:span text:style-name="T2"> </text:span></text:p>
      <text:p text:style-name="P20"><text:span text:style-name="T27">Produkt information:</text:span> </text:p>
      <text:list xml:id="list415517897" text:style-name="L6">
        <text:list-item>
          <text:p text:style-name="P82"><text:span text:style-name="T29">Dieses Produkt ist in erster Linie für sitzende Kinder gedacht, es kann auch als Stuhl unter den Füßen zum Aufziehen eines Kindes usw. verwendet werden.</text:span><text:span text:style-name="T2"> </text:span></text:p>
        </text:list-item>
        <text:list-item>
          <text:p text:style-name="P82"><text:span text:style-name="T29">Der Stuhl ist leicht und somit für ein größeres Kind leicht zu transportieren, gleichzeitig ist er aber sehr stabil, wodurch auch kleinere Kinder selbst auf dem Stuhl sitzen können.</text:span><text:span text:style-name="T2"> </text:span></text:p>
        </text:list-item>
        <text:list-item>
          <text:p text:style-name="P78"><text:span text:style-name="T29">Fröhliche Farbkombinationen fördern das kreative Denken und das leichtere Erkennen von Grundfarben, dank denen sich Ihr Kind sofort in das </text:span><text:span text:style-name="T30">tabouret </text:span><text:span text:style-name="T29">verliebt.</text:span><text:span text:style-name="T2"> </text:span></text:p>
        </text:list-item>
        <text:list-item>
          <text:p text:style-name="P78"><text:span text:style-name="T29">Das Produkt ist leicht zu waschen und eignet sich daher ideal für den Einsatz im Außen- und Innenbereich, wo es auch ein tolles Design-Accessoire für das Kinderzimmer ist.</text:span><text:span text:style-name="T2"> </text:span></text:p>
        </text:list-item>
        <text:list-item>
          <text:p text:style-name="P78"><text:span text:style-name="T29">Wir empfehlen das Waschen mit einem feuchten Tuch.</text:span><text:span text:style-name="T2"> </text:span></text:p>
        </text:list-item>
        <text:list-item>
          <text:p text:style-name="P78"><text:span text:style-name="T29">Aufgrund der kindgerechten Entwicklung empfehlen wir, dass nur Kinder auf dem Stuhl sitzen, die bereits alleine sitzen können!</text:span><text:span text:style-name="T2"> </text:span></text:p>
        </text:list-item>
        <text:list-item>
          <text:p text:style-name="P78"><text:span text:style-name="T29">Einfache Installation und Wartung des Produkts. Verwendung im Innen- und Außenbereich.</text:span><text:span text:style-name="T2"> </text:span></text:p>
        </text:list-item>
        <text:list-item>
          <text:p text:style-name="P78"><text:span text:style-name="T29">Gewicht: 2kg</text:span><text:span text:style-name="T2"> </text:span></text:p>
        </text:list-item>
        <text:list-item>
          <text:p text:style-name="P78"><text:span text:style-name="T29">Maße: 32x22x26cm (Länge der Sitzfläche 32 cm, Breite der Sitzfläche 22 cm, Höhe vom Boden 26 cm)</text:span><text:span text:style-name="T2"> </text:span></text:p>
        </text:list-item>
        <text:list-item>
          <text:p text:style-name="P83">Tragfähigkeit: bis 60kg.</text:p>
        </text:list-item>
      </text:list>
      <text:p text:style-name="P33">Warnung: </text:p>
      <text:list xml:id="list979843070" text:style-name="L7">
        <text:list-item>
          <text:p text:style-name="P84">Dieses Produkt ist nicht für Kinder unter 3 Jahren geeignet. Bitte achten Sie auf die Sicherheit Ihres Kindes! </text:p>
        </text:list-item>
        <text:list-item>
          <text:p text:style-name="P84">Überschreiten Sie nicht die Gewichtsgrenze des Produkts. </text:p>
        </text:list-item>
        <text:list-item>
          <text:p text:style-name="P84">Verwenden Sie zum Waschen keine Chemikalien, die die Oberfläche des Produkts beschädigen könnten. </text:p>
        </text:list-item>
        <text:list-item>
          <text:p text:style-name="P84">Für jüngere Kinder ist die Aufsicht von Erwachsenen erforderlich. </text:p>
        </text:list-item>
      </text:list>
      <text:p text:style-name="P31"/>
      <text:p text:style-name="P60">Das Produkt erfüllt die zwingenden Anforderungen der <text:span text:style-name="T18">CE-Norm</text:span> und der Verordnung der <text:span text:style-name="T18">EU-Richtlinien 765/2008.</text:span></text:p>
      <text:p text:style-name="P60"/>
      <text:p text:style-name="P33"><text:bookmark text:name="tw-target-text22"/>Importeur in die Tschechische Republik:</text:p>
      <text:p text:style-name="P29">NERO TRADE a.s., Vodňanská 1419, <text:span text:style-name="T17">198 00 Praha - Kyje</text:span></text:p>
      <text:p text:style-name="P34"><text:bookmark text:name="tw-target-text23"/>Garantie und Service:</text:p>
      <text:p text:style-name="P32"><text:bookmark text:name="tw-target-text24"/>Alle Serviceleistungen erfolgen im Betrieb 756 55 Dolní Bečva 604. Die Garantie erstreckt sich nicht auf Transportschäden und unsachgemäße Behandlung entgegen der beiliegenden Gebrauchsanweisung.</text:p>
      <text:p text:style-name="P32"/>
      <text:p text:style-name="P41">Gyerek szék - lábszek</text:p>
      <text:p text:style-name="P19"><text:span text:style-name="T32">Használati útmutató</text:span> </text:p>
      <text:p text:style-name="P24"/>
      <text:p text:style-name="P53"><text:span text:style-name="T36">Bevezetés:</text:span><text:span text:style-name="T38"> <text:s/></text:span><text:span text:style-name="T37">Köszönjük, hogy megvásárolta ezt a terméket és megmutatta bizalmát. A gyermekbútor szekcióból származó termékeinket biztonságosan tesztelték, hogy biztosítsák gyermekei biztonságát. Edzett, nem veszélyes műanyagból készülnek, amelyet műanyag ételdobozok vagy cumisüvegek gyártásához is használnak.Ez a termék újrafelhasználásra szolgál. Kérjük, kövesse az alább leírt utasításokat és figyelmeztetéseket. Gondosan olvassa el és tartsa meg ezt a kézikönyvet.</text:span><text:span text:style-name="T39"> </text:span></text:p>
      <text:p text:style-name="P52"><text:span text:style-name="T35">Termék információ:</text:span><text:span text:style-name="T34"> </text:span></text:p>
      <text:list xml:id="list1657514295" text:style-name="L8">
        <text:list-item>
          <text:p text:style-name="P72"><text:span text:style-name="T37">Ez a termék elsősorban ülő gyermekek számára készült, láb alatti székként is használható gyermekneveléshez stb.</text:span><text:span text:style-name="T39"> </text:span></text:p>
        </text:list-item>
        <text:list-item>
          <text:p text:style-name="P72"><text:span text:style-name="T37">A szék könnyű és egy nagyobb gyermek számára olyan könnyen hordozható, ugyanakkor nagyon stabil, ennek köszönhetően még a kisebb gyerekek is maguk ülhetnek a székre.</text:span><text:span text:style-name="T39"> </text:span></text:p>
        </text:list-item>
        <text:list-item>
          <text:p text:style-name="P72"><text:span text:style-name="T37">A vidám színkombinációk segítenek a kreatív gondolkodás fejlesztésében és az alapszínek könnyebb felismerésében, ennek köszönhetően gyermeke azonnal beleszeret a szuronyba.</text:span><text:span text:style-name="T39"> </text:span></text:p>
        </text:list-item>
        <text:list-item>
          <text:p text:style-name="P72"><text:span text:style-name="T37">A termék könnyen mosható, ezért ideális kül- és beltéri használatra, ahol a gyermekszobáknak is kiváló kiegészítője.</text:span><text:span text:style-name="T39"> </text:span></text:p>
        </text:list-item>
        <text:list-item>
          <text:p text:style-name="P72"><text:span text:style-name="T37">Javasoljuk, hogy nedves ruhával mossa.</text:span><text:span text:style-name="T39"> </text:span></text:p>
        </text:list-item>
        <text:list-item>
          <text:p text:style-name="P72"><text:span text:style-name="T37">A gyermekek megfelelő fejlődése miatt javasoljuk, hogy csak azok a gyerekek üljenek a székre, akik már egyedül tudnak ülni!</text:span><text:span text:style-name="T39"> </text:span></text:p>
        </text:list-item>
        <text:list-item>
          <text:p text:style-name="P72"><text:span text:style-name="T37">A termék egyszerű telepítése és karbantartása. Beltéri és kültéri használatra.</text:span><text:span text:style-name="T39"> </text:span></text:p>
        </text:list-item>
        <text:list-item>
          <text:p text:style-name="P72"><text:span text:style-name="T37">Súly: 2kg</text:span><text:span text:style-name="T39"> </text:span></text:p>
        </text:list-item>
        <text:list-item>
          <text:p text:style-name="P85">Méretek: 32x22x26cm (az ülőrész hossza 32 cm, az ülés szélessége 22 cm, a talajtól való magasság 26 cm).</text:p>
        </text:list-item>
        <text:list-item>
          <text:p text:style-name="P85">Teherbírás: legfeljebb 60 kg. </text:p>
        </text:list-item>
      </text:list>
      <text:p text:style-name="P36">Figyelem: </text:p>
      <text:list xml:id="list2048885008" text:style-name="L9">
        <text:list-item>
          <text:p text:style-name="P86">Ez a termék nem alkalmas 3 év alatti gyermekek számára. Kérjük, ügyeljen gyermeke biztonságára! </text:p>
        </text:list-item>
        <text:list-item>
          <text:p text:style-name="P86">Ne lépje túl a termék súlyhatárát. </text:p>
        </text:list-item>
        <text:list-item>
          <text:p text:style-name="P86">Ne használjon olyan vegyszereket a mosáshoz, amelyek károsíthatják a termék felületét. </text:p>
        </text:list-item>
        <text:list-item>
          <text:p text:style-name="P86">A fiatalabb gyermekek felnőtt felügyeletet igényelnek. </text:p>
        </text:list-item>
      </text:list>
      <text:p text:style-name="P35"/>
      <text:p text:style-name="P30"><text:span text:style-name="T32">A termék megfelel a </text:span><text:span text:style-name="T33">CE</text:span><text:span text:style-name="T32">-szabvány és a 765/2008-as uniós irányelvek kötelező követelményeinek</text:span></text:p>
      <text:p text:style-name="P30"><text:span text:style-name="T32">.</text:span> </text:p>
      <text:p text:style-name="P6">Importőr a Cseh Köztársaságba:</text:p>
      <text:p text:style-name="P54">NERO TRADE a.s., Vodňanská 1419, <text:span text:style-name="T17">198 00 Praha - Kyje</text:span></text:p>
      <text:p text:style-name="P7"><text:bookmark text:name="tw-target-text251"/>Garancia és szerviz:</text:p>
      <text:p text:style-name="P8"><text:bookmark text:name="tw-target-text261"/>Minden szolgáltatás a 756 55. oldalon található. Dolní Bečva 604. A garancia nem terjed ki a szállítás során okozott károkra és a mellékelt használati utasítás megsértésével történő helytelen kezelésre.</text:p>
      <text:p text:style-name="P8"/>
      <text:p text:style-name="P8"/>
      <text:p text:style-name="P39"><text:span text:style-name="T42">KRZESŁA DZIECIĘCE</text:span> – <text:span text:style-name="T45">tabouret</text:span></text:p>
      <text:p text:style-name="P19"><text:span text:style-name="T42">Instrukcja użycia</text:span> </text:p>
      <text:p text:style-name="P19"/>
      <text:p text:style-name="P53"><text:span text:style-name="T41">Wprowadzenie:</text:span><text:span text:style-name="T38"> </text:span><text:span text:style-name="T40">Dziękujemy za zakup tego produktu i okazanie zaufania. Nasze produkty z działu mebli dziecięcych są testowane pod kątem bezpieczeństwa, aby zapewnić bezpieczeństwo Twoim dzieciom. Wykonane są z utwardzonego, nieszkodliwego tworzywa sztucznego, które jest również wykorzystywane do produkcji plastikowych puszek na żywność lub butelek dla niemowląt.Produkt ten jest przeznaczony do ponownego użycia. Postępuj zgodnie z instrukcjami i ostrzeżeniami opisanymi poniżej. Przeczytaj i zachowaj uważnie niniejszą instrukcję.</text:span><text:span text:style-name="T34"> </text:span></text:p>
      <text:p text:style-name="P52"><text:span text:style-name="T40">Informacje o produkcie:</text:span><text:span text:style-name="T34"> </text:span></text:p>
      <text:list xml:id="list3154931413" text:style-name="L10">
        <text:list-item>
          <text:p text:style-name="P73"><text:span text:style-name="T43">Produkt przeznaczony przede wszystkim do siedzenia dzieci, może służyć również jako krzesełko pod stopy do wychowywania dziecka itp.</text:span><text:span text:style-name="T2"> </text:span></text:p>
        </text:list-item>
        <text:list-item>
          <text:p text:style-name="P73"><text:span text:style-name="T43">Krzesełko jest lekkie i łatwe w przenoszeniu dla większego dziecka, ale jednocześnie jest bardzo stabilne, dzięki czemu nawet mniejsze dzieci mogą same usiąść na krzesełku.</text:span><text:span text:style-name="T2"> </text:span></text:p>
        </text:list-item>
        <text:list-item>
          <text:p text:style-name="P70"><text:span text:style-name="T42">Wesołe zestawienia kolorystyczne pomagają rozwinąć kreatywne myślenie i łatwiejsze rozpoznawanie podstawowych kolorów, dzięki czemu Twoje dziecko od razu zakocha się w bagnecie.</text:span> </text:p>
        </text:list-item>
        <text:list-item>
          <text:p text:style-name="P70"><text:span text:style-name="T42">Produkt łatwo się myje, dzięki czemu idealnie nadaje się do stosowania zarówno na zewnątrz, jak i wewnątrz, gdzie jest również świetnym designerskim dodatkiem do pokoi dziecięcych.</text:span> </text:p>
        </text:list-item>
        <text:list-item>
          <text:p text:style-name="P70"><text:span text:style-name="T42">Zalecamy pranie wilgotną szmatką.</text:span> </text:p>
        </text:list-item>
        <text:list-item>
          <text:p text:style-name="P70"><text:span text:style-name="T42">Ze względu na prawidłowy rozwój dzieci zalecamy, aby na krzesełku siedziały tylko te dzieci, które potrafią już samodzielnie siedzieć!</text:span> </text:p>
        </text:list-item>
        <text:list-item>
          <text:p text:style-name="P70"><text:span text:style-name="T42">Łatwa instalacja i konserwacja produktu. Zastosowanie wewnątrz i na zewnątrz.</text:span> </text:p>
        </text:list-item>
        <text:list-item>
          <text:p text:style-name="P70"><text:span text:style-name="T42">Waga: 2 kg</text:span> </text:p>
        </text:list-item>
        <text:list-item>
          <text:p text:style-name="P70"><text:span text:style-name="T42">Wymiary: 32x22x26cm (długość siedziska 32 cm, szerokość siedziska 22 cm, wysokość od ziemi 26 cm)</text:span> </text:p>
        </text:list-item>
        <text:list-item>
          <text:p text:style-name="P70"><text:span text:style-name="T42">Nośność: do 60 k</text:span><text:span text:style-name="T44">g.</text:span></text:p>
        </text:list-item>
      </text:list>
      <text:p text:style-name="P56">Ostrzeżenie: </text:p>
      <text:list xml:id="list2526299547" text:style-name="L11">
        <text:list-item>
          <text:p text:style-name="P71"><text:span text:style-name="T42">Ten produkt nie jest odpowiedni dla dzieci poniżej 3 lat. Proszę zwrócić uwagę na bezpieczeństwo swojego dziecka!</text:span> </text:p>
        </text:list-item>
        <text:list-item>
          <text:p text:style-name="P71"><text:span text:style-name="T42">Nie przekraczaj limitu wagowego produktu.</text:span> </text:p>
        </text:list-item>
        <text:list-item>
          <text:p text:style-name="P71"><text:span text:style-name="T42">Do mycia nie używaj środków chemicznych, które mogłyby uszkodzić powierzchnię produktu.</text:span> </text:p>
        </text:list-item>
        <text:list-item>
          <text:p text:style-name="P74">W przypadku małych dzieci wymagany jest nadzór osoby dorosłej!</text:p>
        </text:list-item>
      </text:list>
      <text:p text:style-name="P57"/>
      <text:p text:style-name="P9">Produkt spełnia obowiązkowe wymagania zgodnie z normą <text:span text:style-name="T18">CE </text:span>oraz rozporządzeniem dyrektyw <text:span text:style-name="T18">UE 765/2008.</text:span></text:p>
      <text:p text:style-name="P11"/>
      <text:p text:style-name="P12"><text:bookmark text:name="tw-target-text2111"/>Importer do Czech:</text:p>
      <text:p text:style-name="P54">NERO TRADE a.s., Vodňanská 1419, <text:span text:style-name="T17">198 00 Praha - Kyje</text:span></text:p>
      <text:p text:style-name="P13"><text:bookmark text:name="tw-target-text2211"/>Gwarancja i serwis:</text:p>
      <text:p text:style-name="P10"><text:bookmark text:name="tw-target-text2311"/>Wszystkie usługi są wykonywane w zakładzie 756 55 Dolní Bečva 604. Gwarancja nie obejmuje uszkodzeń powstałych podczas transportu oraz niewłaściwej obsługi niezgodnej z załączoną instrukcją użytkowania.</text:p>
      <text:p text:style-name="P10"/>
      <text:p text:style-name="P10"/>
      <text:p text:style-name="P42">DETSKÁ STOLIČKA - BOBEK </text:p>
      <text:p text:style-name="P19"><text:span text:style-name="T46">Návod na použitie</text:span> </text:p>
      <text:p text:style-name="P19"/>
      <text:p text:style-name="P23"><text:span text:style-name="T19">Úvod: </text:span><text:span text:style-name="T46">Ďakujeme za zakúpenie tohto výrobku a prejavenie dôvery. Naše výrobky zo sekcie detského nábytku sú bezpečnostne testované, aby sme zaistili bezpečnosť Vašich detí. Sú vyrobené z tvrdeného, zdravotne nezávadného plastu, ktorý sa používa aj na výrobu plastových potravinových dóz či dojčenských lahví.Tento výrobok je určený na opätovné použitie. Prosíme o dodržanie nižšie popísaných pokynov a varovania. Tento návod si dôkladne prečítajte a uchovajte.</text:span> </text:p>
      <text:p text:style-name="P20"><text:span text:style-name="T46">Informácie o výrobku:</text:span> </text:p>
      <text:list xml:id="list3296085006" text:style-name="L12">
        <text:list-item>
          <text:p text:style-name="P80"><text:span text:style-name="T46">Tento výrobok je primárne určený na sedenie detí, možno tiež využiť ako stolička pod nohy pre vyvýšenie dieťaťa a pod.</text:span> </text:p>
        </text:list-item>
        <text:list-item>
          <text:p text:style-name="P80"><text:span text:style-name="T46">Stolička je ľahká a pre väčšie dieťa tak ľahko prenosná, zároveň je ale veľmi stabilný, vďaka čomu sa aj menšie deti dokážu na stoličku posadiť samé.</text:span> </text:p>
        </text:list-item>
        <text:list-item>
          <text:p text:style-name="P80"><text:span text:style-name="T46">Veselé farebné kombinácie pomáhajú rozvíjať kreatívne myslenie a ľahšie rozpoznávanie základných farieb, vďaka čomu si Vaše dieťa bobek ihneď zamiluje.</text:span> </text:p>
        </text:list-item>
        <text:list-item>
          <text:p text:style-name="P80"><text:span text:style-name="T46">Výrobok je ľahko umývateľný, vďaka tomu je ideálny pre použitie ako vonku, tak v interiéri, kde je tiež skvelým dizajnovým doplnkom detskej izby.</text:span> </text:p>
        </text:list-item>
        <text:list-item>
          <text:p text:style-name="P80"><text:span text:style-name="T46">Odporúčame umývať vlhkou</text:span> <text:span text:style-name="T46">handrou.</text:span> </text:p>
        </text:list-item>
        <text:list-item>
          <text:p text:style-name="P80"><text:span text:style-name="T46">Vzhľadom k správnemu vývoju detí doporučujeme na stoličku usadzovať len tie deti, ktoré už zvládnu sedieť samostatne!</text:span> </text:p>
        </text:list-item>
        <text:list-item>
          <text:p text:style-name="P80"><text:span text:style-name="T46">Jednoduchá montáž a údržba výrobku. Vnútorné i vonkajšie použitie.</text:span> </text:p>
        </text:list-item>
        <text:list-item>
          <text:p text:style-name="P87">Hmotnosť: 2kg.</text:p>
        </text:list-item>
        <text:list-item>
          <text:p text:style-name="P87">Rozmery: 32x22x26cm (dĺžka sedacej plochy 32 cm, šírka sedadla 22 cm, výška od zeme 26 cm).</text:p>
        </text:list-item>
        <text:list-item>
          <text:p text:style-name="P87">Nosnosť: do 60 kg </text:p>
        </text:list-item>
      </text:list>
      <text:p text:style-name="P38">Varovanie:</text:p>
      <text:list xml:id="list609521262" text:style-name="L13">
        <text:list-item>
          <text:p text:style-name="P88">Tento produkt nie je vhodný pre deti do 3 rokov. Prosím, dbajte na bezpečnosť svojho dieťaťa! </text:p>
        </text:list-item>
        <text:list-item>
          <text:p text:style-name="P88">Neprekračujte váhový limit výrobku. </text:p>
        </text:list-item>
        <text:list-item>
          <text:p text:style-name="P88">Na umývanie nepoužívajte chemické prostriedky, ktoré by mohli povrch výrobku poškodiť. </text:p>
        </text:list-item>
        <text:list-item>
          <text:p text:style-name="P81"><text:span text:style-name="T46">U menších dětí </text:span><text:span text:style-name="T47">nutný dohled dospělé osoby!</text:span></text:p>
        </text:list-item>
      </text:list>
      <text:p text:style-name="P37"/>
      <text:p text:style-name="P14">Výrobok spĺňa povinné požiadavky podľa normy <text:span text:style-name="T18">CE</text:span> a nariadení smernice<text:span text:style-name="T18"> EÚ 765/2008.</text:span></text:p>
      <text:p text:style-name="P16"/>
      <text:p text:style-name="P21">Dovozce do České republiky:</text:p>
      <text:p text:style-name="P29">NERO TRADE a.s., Vodňanská 1419, <text:span text:style-name="T17">198 00 Praha - Kyje</text:span></text:p>
      <text:p text:style-name="P22">Záruka a servis:</text:p>
      <text:p text:style-name="P15"><text:bookmark text:name="tw-target-text17"/>Všetok servis sa uplatňuje na prevádzke 756 55 Dolní Bečva 604. Záruka sa nevzťahuje na škody spôsobené pri preprave a nesprávnym zaobchádzaním v rozpore s priloženým návodom na použitie.</text:p>
      <text:p text:style-name="P15"/>
      <text:p text:style-name="P4"/>
      <text:p text:style-name="P45"><text:tab/><text:tab/></text:p>
      <text:p text:style-name="P45"><text:tab/><text:tab/><text:tab/><text:span text:style-name="T48"><text:tab/><text:tab/><text:tab/><text:tab/><text:tab/> <text:s text:c="23"/></text:span><draw:frame draw:style-name="fr1" draw:name="Obrázek1" text:anchor-type="char" svg:x="0.864cm" svg:y="0.116cm" svg:width="0.942cm" svg:height="0.586cm" draw:z-index="0"><draw:image xlink:href="Pictures/10000000000004130000029479C198C02716D32F.jpg" xlink:type="simple" xlink:show="embed" xlink:actuate="onLoad" draw:mime-type="image/jpeg"/></draw:frame><text:span text:style-name="T48"><text:s text:c="2"/></text:span></text:p>
      <text:p text:style-name="P43"><text:span text:style-name="T2"><text:tab/> <text:tab/></text:span><text:span text:style-name="T53">NERO TRADE a.s., Vodňanská 1419, Kyje, 198 00 Praha 9, Czech Republic</text:span></text:p>
      <text:p text:style-name="P1"><text:s text:c="75"/><text:span text:style-name="T58"><text:s text:c="2"/></text:span><text:s text:c="3"/>Provozovna: Dolní Bečva 604, 756 55 Dolní Bečva</text:p>
      <text:p text:style-name="P2"><text:s text:c="79"/>Telefon: +420 571 647 290, email: obchod@nerotrade.cz; info@nerotrade.cz</text:p>
      <text:p text:style-name="P3"><text:span text:style-name="T49"><text:s text:c="88"/></text:span><text:span text:style-name="T50"><text:s/>IN</text:span><text:span text:style-name="T49">: 65140711, </text:span><text:span text:style-name="T50">TIN</text:span><text:span text:style-name="T49">: CZ65140711 <text:s text:c="50"/></text:span><text:span text:style-name="T51">www.nerotrade.cz</text:span></text:p>
      <text:p text:style-name="P44"><text:span text:style-name="Strong_20_Emphasis"><text:span text:style-name="T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ce style:name="sans-serif1"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12:29:48.134000000</meta:creation-date>
    <dc:date>2021-08-23T08:13:51.723000000</dc:date>
    <meta:editing-duration>PT19M32S</meta:editing-duration>
    <meta:editing-cycles>2</meta:editing-cycles>
    <meta:generator>LibreOffice/7.0.3.1$Windows_x86 LibreOffice_project/d7547858d014d4cf69878db179d326fc3483e082</meta:generator>
    <meta:document-statistic meta:table-count="0" meta:image-count="1" meta:object-count="0" meta:page-count="1" meta:paragraph-count="151" meta:word-count="2055" meta:character-count="13849" meta:non-whitespace-character-count="11600"/>
  </office:meta>
</office:document-meta>
</file>