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130000029479C198C02716D32F.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sans-serif1" svg:font-family="sans-serif"/>
    <style:font-face style:name="sans-serif" svg:font-family="sans-serif"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text-properties fo:color="#000000" loext:opacity="100%" style:font-name="Arial" fo:font-size="4pt" fo:font-weight="bold" officeooo:paragraph-rsid="000ecb25" style:font-size-asian="4pt" style:font-weight-asian="bold" style:font-size-complex="4pt" style:font-weight-complex="bold"/>
    </style:style>
    <style:style style:name="P2" style:family="paragraph" style:parent-style-name="Footer">
      <style:text-properties fo:color="#000000" loext:opacity="100%" style:font-name="Arial" fo:font-size="4pt" fo:font-weight="normal" officeooo:paragraph-rsid="000ecb25" style:font-size-asian="4pt" style:font-weight-asian="normal" style:font-size-complex="4pt" style:font-weight-complex="normal"/>
    </style:style>
    <style:style style:name="P3" style:family="paragraph" style:parent-style-name="Footer">
      <style:paragraph-properties fo:line-height="100%" fo:text-align="start" style:justify-single-word="false">
        <style:tab-stops>
          <style:tab-stop style:position="5.106cm"/>
          <style:tab-stop style:position="8.5cm" style:type="center"/>
          <style:tab-stop style:position="14.605cm"/>
          <style:tab-stop style:position="17cm" style:type="right"/>
        </style:tab-stops>
      </style:paragraph-properties>
      <style:text-properties style:font-name="Arial" fo:font-size="4pt" fo:font-style="normal" fo:font-weight="normal" officeooo:rsid="00166fa9" officeooo:paragraph-rsid="000ecb25" style:font-size-asian="4pt" style:font-style-asian="normal" style:font-weight-asian="normal" style:font-size-complex="4pt" style:font-style-complex="normal" style:font-weight-complex="normal"/>
    </style:style>
    <style:style style:name="P4" style:family="paragraph" style:parent-style-name="Standard">
      <style:paragraph-properties fo:margin-top="0cm" fo:margin-bottom="0cm" style:contextual-spacing="false" fo:line-height="100%" fo:text-align="start" style:justify-single-word="false" style:writing-mode="lr-tb"/>
      <style:text-properties style:font-name="Times New Roman" fo:font-size="3.5pt" fo:language="de" fo:country="DE" fo:font-weight="normal" officeooo:paragraph-rsid="0011d09c" style:font-size-asian="3.5pt" style:font-weight-asian="normal" style:font-size-complex="3.5pt" style:font-weight-complex="normal"/>
    </style:style>
    <style:style style:name="P5" style:family="paragraph" style:parent-style-name="Standard">
      <style:paragraph-properties fo:margin-top="0cm" fo:margin-bottom="0cm" style:contextual-spacing="false" fo:line-height="100%" fo:text-align="start" style:justify-single-word="false" style:writing-mode="lr-tb"/>
      <style:text-properties style:font-name="Times New Roman" fo:font-size="3.5pt" fo:language="de" fo:country="DE" fo:font-weight="normal" officeooo:rsid="0011de96" officeooo:paragraph-rsid="000ecb25" style:font-size-asian="3.5pt" style:font-weight-asian="normal" style:font-size-complex="3.5pt" style:font-weight-complex="normal"/>
    </style:style>
    <style:style style:name="P6" style:family="paragraph" style:parent-style-name="Preformatted_20_Text">
      <style:paragraph-properties fo:margin-top="0cm" fo:margin-bottom="0cm" style:contextual-spacing="false" fo:line-height="100%" fo:text-align="start" style:justify-single-word="false" style:writing-mode="lr-tb"/>
      <style:text-properties style:font-name="Times New Roman" fo:font-size="3.5pt" fo:language="hu" fo:country="HU" fo:font-weight="normal" officeooo:rsid="001444e1" officeooo:paragraph-rsid="0011d09c" style:font-size-asian="3.5pt" style:font-weight-asian="normal" style:font-size-complex="3.5pt" style:font-weight-complex="normal"/>
    </style:style>
    <style:style style:name="P7" style:family="paragraph" style:parent-style-name="Preformatted_20_Text">
      <style:paragraph-properties fo:margin-top="0cm" fo:margin-bottom="0cm" style:contextual-spacing="false" fo:line-height="100%" fo:text-align="start" style:justify-single-word="false" style:writing-mode="lr-tb"/>
      <style:text-properties fo:font-size="3.5pt" fo:font-weight="normal" officeooo:rsid="001444e1" officeooo:paragraph-rsid="0011d09c" style:font-size-asian="3.5pt" style:font-weight-asian="normal" style:font-size-complex="3.5pt" style:font-weight-complex="normal"/>
    </style:style>
    <style:style style:name="P8" style:family="paragraph" style:parent-style-name="Standard">
      <style:paragraph-properties fo:text-align="start" style:justify-single-word="false"/>
      <style:text-properties fo:font-size="5pt" fo:font-weight="normal" officeooo:rsid="001444e1" officeooo:paragraph-rsid="000ee023" style:font-size-asian="5pt" style:font-weight-asian="normal" style:font-size-complex="5pt" style:font-weight-complex="normal"/>
    </style:style>
    <style:style style:name="P9" style:family="paragraph" style:parent-style-name="Standard">
      <style:paragraph-properties fo:text-align="start" style:justify-single-word="false"/>
      <style:text-properties style:font-name="Times New Roman" fo:font-size="3.5pt" fo:font-weight="normal" officeooo:rsid="0015d276" officeooo:paragraph-rsid="000ecb25" style:font-size-asian="3.5pt" style:font-weight-asian="normal" style:font-size-complex="3.5pt" style:font-weight-complex="normal"/>
    </style:style>
    <style:style style:name="P10" style:family="paragraph" style:parent-style-name="Standard">
      <style:paragraph-properties fo:text-align="start" style:justify-single-word="false"/>
      <style:text-properties style:font-name="Times New Roman" fo:font-size="3.5pt" fo:font-weight="normal" officeooo:paragraph-rsid="000ecb25" style:font-size-asian="3.5pt" style:font-weight-asian="normal" style:font-size-complex="3.5pt" style:font-weight-complex="normal"/>
    </style:style>
    <style:style style:name="P11" style:family="paragraph" style:parent-style-name="Standard">
      <style:paragraph-properties fo:text-align="start" style:justify-single-word="false"/>
      <style:text-properties style:font-name="Times New Roman" fo:font-size="3.5pt" fo:font-weight="normal" officeooo:rsid="00155d60" officeooo:paragraph-rsid="0011d09c" style:font-size-asian="3.5pt" style:font-weight-asian="normal" style:font-size-complex="3.5pt" style:font-weight-complex="normal"/>
    </style:style>
    <style:style style:name="P12" style:family="paragraph" style:parent-style-name="Standard">
      <style:paragraph-properties fo:text-align="start" style:justify-single-word="false"/>
      <style:text-properties style:font-name="Times New Roman" fo:font-size="3.5pt" fo:font-weight="normal" officeooo:rsid="000e74b6" officeooo:paragraph-rsid="0011d09c" style:font-size-asian="3.5pt" style:font-weight-asian="normal" style:font-size-complex="3.5pt" style:font-weight-complex="normal"/>
    </style:style>
    <style:style style:name="P13" style:family="paragraph" style:parent-style-name="Standard">
      <style:paragraph-properties fo:text-align="center" style:justify-single-word="false"/>
      <style:text-properties style:font-name="Times New Roman" fo:font-size="3.5pt" fo:font-weight="bold" officeooo:paragraph-rsid="000ecb25" style:font-size-asian="3.5pt" style:font-weight-asian="bold" style:font-size-complex="3.5pt" style:font-weight-complex="bold"/>
    </style:style>
    <style:style style:name="P14" style:family="paragraph" style:parent-style-name="Standard">
      <style:paragraph-properties fo:text-align="start" style:justify-single-word="false"/>
      <style:text-properties style:font-name="Times New Roman" fo:font-size="3.5pt" fo:font-weight="bold" officeooo:paragraph-rsid="000ecb25" style:font-size-asian="3.5pt" style:font-weight-asian="bold" style:font-size-complex="3.5pt" style:font-weight-complex="bold"/>
    </style:style>
    <style:style style:name="P15" style:family="paragraph" style:parent-style-name="Standard">
      <style:paragraph-properties fo:text-align="center" style:justify-single-word="false"/>
      <style:text-properties style:font-name="Times New Roman" fo:font-size="3.5pt" fo:font-weight="bold" officeooo:rsid="000e54de" officeooo:paragraph-rsid="000ecb25" style:font-size-asian="3.5pt" style:font-weight-asian="bold" style:font-size-complex="3.5pt" style:font-weight-complex="bold"/>
    </style:style>
    <style:style style:name="P16" style:family="paragraph" style:parent-style-name="Standard">
      <style:paragraph-properties fo:text-align="start" style:justify-single-word="false"/>
      <style:text-properties style:font-name="Times New Roman" fo:font-size="3.5pt" fo:font-weight="bold" officeooo:rsid="001379f6" officeooo:paragraph-rsid="0011d09c" style:font-size-asian="3.5pt" style:font-weight-asian="bold" style:font-size-complex="3.5pt" style:font-weight-complex="bold"/>
    </style:style>
    <style:style style:name="P17" style:family="paragraph" style:parent-style-name="Standard">
      <style:paragraph-properties fo:text-align="start" style:justify-single-word="false"/>
      <style:text-properties style:font-name="Times New Roman" fo:font-size="3.5pt" fo:font-weight="bold" officeooo:rsid="001444e1" officeooo:paragraph-rsid="0011d09c" style:font-size-asian="3.5pt" style:font-weight-asian="bold" style:font-size-complex="3.5pt" style:font-weight-complex="bold"/>
    </style:style>
    <style:style style:name="P18" style:family="paragraph" style:parent-style-name="Standard">
      <style:paragraph-properties fo:text-align="start" style:justify-single-word="false"/>
      <style:text-properties style:font-name="Times New Roman" fo:font-size="3.5pt" fo:language="en" fo:country="US" fo:font-weight="bold" officeooo:paragraph-rsid="000ecb25" style:font-size-asian="3.5pt" style:font-weight-asian="bold" style:font-size-complex="3.5pt" style:font-weight-complex="bold"/>
    </style:style>
    <style:style style:name="P19" style:family="paragraph" style:parent-style-name="Standard">
      <style:paragraph-properties fo:text-align="start" style:justify-single-word="false"/>
      <style:text-properties style:font-name="Times New Roman" fo:font-size="3.5pt" fo:language="en" fo:country="US" fo:font-weight="bold" officeooo:rsid="0011ac81" officeooo:paragraph-rsid="000ecb25" style:font-size-asian="3.5pt" style:font-weight-asian="bold" style:font-size-complex="3.5pt" style:font-weight-complex="bold"/>
    </style:style>
    <style:style style:name="P20" style:family="paragraph" style:parent-style-name="Standard">
      <style:paragraph-properties fo:line-height="100%" fo:text-align="start" style:justify-single-word="false"/>
      <style:text-properties style:font-name="Times New Roman" fo:font-size="3.5pt" fo:language="en" fo:country="US" fo:font-weight="normal" officeooo:rsid="0011de96" officeooo:paragraph-rsid="0011d09c" style:font-size-asian="3.5pt" style:font-weight-asian="normal" style:font-size-complex="3.5pt" style:font-weight-complex="normal"/>
    </style:style>
    <style:style style:name="P21" style:family="paragraph" style:parent-style-name="Standard">
      <style:paragraph-properties fo:text-align="start" style:justify-single-word="false"/>
      <style:text-properties style:font-name="Times New Roman" fo:font-size="3.5pt" officeooo:paragraph-rsid="000ecb25" style:font-size-asian="3.5pt" style:font-size-complex="3.5pt"/>
    </style:style>
    <style:style style:name="P22" style:family="paragraph" style:parent-style-name="Standard">
      <style:paragraph-properties fo:text-align="start" style:justify-single-word="false"/>
      <style:text-properties style:font-name="Times New Roman" fo:font-size="3.5pt" fo:language="de" fo:country="DE" fo:font-weight="bold" officeooo:paragraph-rsid="0011d09c" style:font-size-asian="3.5pt" style:font-weight-asian="bold" style:font-size-complex="3.5pt" style:font-weight-complex="bold"/>
    </style:style>
    <style:style style:name="P23" style:family="paragraph" style:parent-style-name="Standard">
      <style:paragraph-properties fo:text-align="start" style:justify-single-word="false"/>
      <style:text-properties style:font-name="Times New Roman" fo:font-size="3.5pt" fo:language="de" fo:country="DE" fo:font-weight="bold" officeooo:rsid="001444e1" officeooo:paragraph-rsid="0011d09c" style:font-size-asian="3.5pt" style:font-weight-asian="bold" style:font-size-complex="3.5pt" style:font-weight-complex="bold"/>
    </style:style>
    <style:style style:name="P24" style:family="paragraph" style:parent-style-name="Standard">
      <style:paragraph-properties fo:text-align="start" style:justify-single-word="false"/>
      <style:text-properties style:font-name="Times New Roman" fo:font-size="3.5pt" fo:language="hu" fo:country="HU" fo:font-weight="bold" officeooo:paragraph-rsid="000ecb25" style:font-size-asian="3.5pt" style:font-weight-asian="bold" style:font-size-complex="3.5pt" style:font-weight-complex="bold"/>
    </style:style>
    <style:style style:name="P25" style:family="paragraph" style:parent-style-name="Standard">
      <style:paragraph-properties fo:text-align="start" style:justify-single-word="false"/>
      <style:text-properties style:font-name="Times New Roman" fo:font-size="3.5pt" fo:language="hu" fo:country="HU" fo:font-weight="normal" officeooo:paragraph-rsid="000ecb25" style:font-size-asian="3.5pt" style:font-weight-asian="normal" style:font-size-complex="3.5pt" style:font-weight-complex="normal"/>
    </style:style>
    <style:style style:name="P26" style:family="paragraph" style:parent-style-name="Standard">
      <style:paragraph-properties fo:text-align="start" style:justify-single-word="false"/>
      <style:text-properties style:font-name="Times New Roman" fo:font-size="3.5pt" fo:language="pl" fo:country="PL" fo:font-weight="normal" officeooo:paragraph-rsid="000ecb25" style:font-size-asian="3.5pt" style:font-weight-asian="normal" style:font-size-complex="3.5pt" style:font-weight-complex="normal"/>
    </style:style>
    <style:style style:name="P27" style:family="paragraph" style:parent-style-name="Standard">
      <style:paragraph-properties fo:text-align="start" style:justify-single-word="false"/>
      <style:text-properties style:font-name="Times New Roman" fo:font-size="3.5pt" fo:language="pl" fo:country="PL" fo:font-weight="bold" officeooo:paragraph-rsid="000ecb25" style:font-size-asian="3.5pt" style:font-weight-asian="bold" style:font-size-complex="3.5pt" style:font-weight-complex="bold"/>
    </style:style>
    <style:style style:name="P28" style:family="paragraph" style:parent-style-name="Standard">
      <style:paragraph-properties fo:text-align="start" style:justify-single-word="false"/>
      <style:text-properties style:font-name="Times New Roman" fo:font-size="3.5pt" fo:language="sk" fo:country="SK" fo:font-weight="normal" officeooo:rsid="000e54de" officeooo:paragraph-rsid="000ecb25" style:font-size-asian="3.5pt" style:font-weight-asian="normal" style:font-size-complex="3.5pt" style:font-weight-complex="normal"/>
    </style:style>
    <style:style style:name="P29" style:family="paragraph" style:parent-style-name="Standard">
      <style:paragraph-properties fo:text-align="start" style:justify-single-word="false"/>
      <style:text-properties style:font-name="Times New Roman" fo:font-size="3.5pt" fo:language="sk" fo:country="SK" fo:font-weight="bold" officeooo:rsid="000e54de" officeooo:paragraph-rsid="000ecb25" style:font-size-asian="3.5pt" style:font-weight-asian="bold" style:font-size-complex="3.5pt" style:font-weight-complex="bold"/>
    </style:style>
    <style:style style:name="P30" style:family="paragraph" style:parent-style-name="Standard">
      <style:paragraph-properties fo:text-align="start" style:justify-single-word="false"/>
      <style:text-properties fo:font-size="8pt" fo:font-weight="normal" officeooo:rsid="0011de96" officeooo:paragraph-rsid="0011d09c" style:font-size-asian="8pt" style:font-weight-asian="normal" style:font-size-complex="8pt" style:font-weight-complex="normal"/>
    </style:style>
    <style:style style:name="P31" style:family="paragraph" style:parent-style-name="Standard">
      <style:paragraph-properties fo:text-align="start" style:justify-single-word="false"/>
      <style:text-properties fo:font-size="3.29999995231628pt" fo:font-weight="normal" officeooo:rsid="001444e1" officeooo:paragraph-rsid="0011d09c" style:font-size-asian="3.29999995231628pt" style:font-weight-asian="normal" style:font-size-complex="3.29999995231628pt" style:font-weight-complex="normal"/>
    </style:style>
    <style:style style:name="P32" style:family="paragraph" style:parent-style-name="Standard">
      <style:paragraph-properties fo:text-align="center" style:justify-single-word="false"/>
      <style:text-properties style:font-name="sans-serif" fo:font-size="3.5pt" fo:font-weight="bold" officeooo:paragraph-rsid="000ecb25" style:font-size-asian="3.5pt" style:font-weight-asian="bold" style:font-size-complex="3.5pt" style:font-weight-complex="bold"/>
    </style:style>
    <style:style style:name="P33" style:family="paragraph" style:parent-style-name="Standard">
      <style:paragraph-properties fo:text-align="center" style:justify-single-word="false"/>
      <style:text-properties style:font-name="sans-serif" fo:font-size="3.5pt" officeooo:paragraph-rsid="000ecb25" style:font-size-asian="3.5pt" style:font-size-complex="3.5pt"/>
    </style:style>
    <style:style style:name="P34" style:family="paragraph" style:parent-style-name="Standard">
      <style:paragraph-properties fo:text-align="center" style:justify-single-word="false"/>
      <style:text-properties style:font-name="sans-serif" fo:font-size="3.5pt" fo:language="hu" fo:country="HU" fo:font-weight="bold" officeooo:paragraph-rsid="000ecb25" style:font-size-asian="3.5pt" style:font-weight-asian="bold" style:font-size-complex="3.5pt" style:font-weight-complex="bold"/>
    </style:style>
    <style:style style:name="P35" style:family="paragraph" style:parent-style-name="Standard">
      <style:paragraph-properties fo:text-align="center" style:justify-single-word="false"/>
      <style:text-properties style:font-name="sans-serif1" fo:font-size="3.5pt" fo:font-weight="bold" officeooo:rsid="0025b165" officeooo:paragraph-rsid="000ecb25" style:font-size-asian="3.5pt" style:font-weight-asian="bold" style:font-size-complex="3.5pt" style:font-weight-complex="bold"/>
    </style:style>
    <style:style style:name="P36" style:family="paragraph" style:parent-style-name="Standard">
      <style:paragraph-properties fo:text-align="center" style:justify-single-word="false"/>
      <style:text-properties fo:font-size="3.5pt" fo:font-weight="bold" officeooo:rsid="0021d8e4" officeooo:paragraph-rsid="000ecb25" style:font-size-asian="3.5pt" style:font-weight-asian="bold" style:font-size-complex="3.5pt" style:font-weight-complex="bold"/>
    </style:style>
    <style:style style:name="P37" style:family="paragraph" style:parent-style-name="Standard">
      <style:paragraph-properties fo:text-align="start" style:justify-single-word="false"/>
      <style:text-properties fo:font-size="3.5pt" fo:font-weight="bold" officeooo:rsid="000c1406" officeooo:paragraph-rsid="000ecb25" style:font-size-asian="3.5pt" style:font-weight-asian="bold" style:font-size-complex="3.5pt" style:font-weight-complex="bold"/>
    </style:style>
    <style:style style:name="P38" style:family="paragraph" style:parent-style-name="Standard">
      <style:paragraph-properties fo:text-align="start" style:justify-single-word="false"/>
      <style:text-properties fo:font-size="3.5pt" fo:font-weight="bold" officeooo:rsid="000c99d5" officeooo:paragraph-rsid="000ecb25" style:font-size-asian="3.5pt" style:font-weight-asian="bold" style:font-size-complex="3.5pt" style:font-weight-complex="bold"/>
    </style:style>
    <style:style style:name="P39" style:family="paragraph" style:parent-style-name="Standard">
      <style:paragraph-properties fo:text-align="start" style:justify-single-word="false"/>
      <style:text-properties fo:font-size="3.5pt" fo:font-weight="bold" officeooo:rsid="001048f8" officeooo:paragraph-rsid="000ecb25" style:font-size-asian="3.5pt" style:font-weight-asian="bold" style:font-size-complex="3.5pt" style:font-weight-complex="bold"/>
    </style:style>
    <style:style style:name="P40" style:family="paragraph" style:parent-style-name="Standard">
      <style:paragraph-properties fo:text-align="start" style:justify-single-word="false"/>
      <style:text-properties fo:font-size="3.5pt" fo:font-weight="bold" officeooo:rsid="001379f6" officeooo:paragraph-rsid="0011d09c" style:font-size-asian="3.5pt" style:font-weight-asian="bold" style:font-size-complex="3.5pt" style:font-weight-complex="bold"/>
    </style:style>
    <style:style style:name="P41" style:family="paragraph" style:parent-style-name="Standard">
      <style:paragraph-properties fo:text-align="start" style:justify-single-word="false"/>
      <style:text-properties fo:font-size="3.5pt" fo:font-weight="bold" officeooo:rsid="001444e1" officeooo:paragraph-rsid="0011d09c" style:font-size-asian="3.5pt" style:font-weight-asian="bold" style:font-size-complex="3.5pt" style:font-weight-complex="bold"/>
    </style:style>
    <style:style style:name="P42" style:family="paragraph" style:parent-style-name="Standard">
      <style:paragraph-properties fo:text-align="start" style:justify-single-word="false"/>
      <style:text-properties fo:font-size="3.5pt" fo:font-weight="normal" officeooo:rsid="000c1406" officeooo:paragraph-rsid="000ecb25" style:font-size-asian="3.5pt" style:font-weight-asian="normal" style:font-size-complex="3.5pt" style:font-weight-complex="normal"/>
    </style:style>
    <style:style style:name="P43" style:family="paragraph" style:parent-style-name="Standard">
      <style:paragraph-properties fo:text-align="start" style:justify-single-word="false"/>
      <style:text-properties fo:font-size="3.5pt" fo:font-weight="normal" officeooo:rsid="00155d60" officeooo:paragraph-rsid="0011d09c" style:font-size-asian="3.5pt" style:font-weight-asian="normal" style:font-size-complex="3.5pt" style:font-weight-complex="normal"/>
    </style:style>
    <style:style style:name="P44" style:family="paragraph" style:parent-style-name="Standard">
      <style:paragraph-properties fo:text-align="start" style:justify-single-word="false"/>
      <style:text-properties fo:font-size="3.5pt" officeooo:paragraph-rsid="000ecb25" style:font-size-asian="3.5pt" style:font-size-complex="3.5pt"/>
    </style:style>
    <style:style style:name="P45" style:family="paragraph" style:parent-style-name="Standard">
      <style:paragraph-properties fo:text-align="start" style:justify-single-word="false"/>
      <style:text-properties fo:font-size="3.5pt" fo:language="en" fo:country="US" fo:font-weight="bold" officeooo:rsid="000d9b1d" officeooo:paragraph-rsid="0011d09c" style:font-size-asian="3.5pt" style:font-weight-asian="bold" style:font-size-complex="3.5pt" style:font-weight-complex="bold"/>
    </style:style>
    <style:style style:name="P46" style:family="paragraph" style:parent-style-name="Standard">
      <style:paragraph-properties fo:text-align="start" style:justify-single-word="false"/>
      <style:text-properties fo:font-size="3.5pt" fo:language="en" fo:country="US" fo:font-weight="normal" officeooo:rsid="00155d60" officeooo:paragraph-rsid="0011d09c" style:font-size-asian="3.5pt" style:font-weight-asian="normal" style:font-size-complex="3.5pt" style:font-weight-complex="normal"/>
    </style:style>
    <style:style style:name="P47" style:family="paragraph" style:parent-style-name="Preformatted_20_Text">
      <style:paragraph-properties fo:line-height="100%" fo:text-align="start" style:justify-single-word="false"/>
      <style:text-properties style:font-name="Times New Roman" fo:font-size="3.5pt" fo:language="en" fo:country="US" fo:font-weight="normal" officeooo:rsid="0011de96" officeooo:paragraph-rsid="0011d09c" style:font-size-asian="3.5pt" style:font-weight-asian="normal" style:font-size-complex="3.5pt" style:font-weight-complex="normal"/>
    </style:style>
    <style:style style:name="P48" style:family="paragraph" style:parent-style-name="Preformatted_20_Text">
      <style:paragraph-properties fo:text-align="start" style:justify-single-word="false"/>
      <style:text-properties style:font-name="Times New Roman" fo:font-size="3.5pt" fo:language="hu" fo:country="HU" fo:font-weight="bold" officeooo:rsid="001379f6" officeooo:paragraph-rsid="0011d09c" style:font-size-asian="3.5pt" style:font-weight-asian="bold" style:font-size-complex="3.5pt" style:font-weight-complex="bold"/>
    </style:style>
    <style:style style:name="P49" style:family="paragraph" style:parent-style-name="Preformatted_20_Text">
      <style:paragraph-properties fo:text-align="start" style:justify-single-word="false"/>
      <style:text-properties style:font-name="Times New Roman" fo:font-size="3.5pt" fo:language="hu" fo:country="HU" fo:font-weight="bold" officeooo:rsid="0019fc87" officeooo:paragraph-rsid="0011d09c" style:font-size-asian="3.5pt" style:font-weight-asian="bold" style:font-size-complex="3.5pt" style:font-weight-complex="bold"/>
    </style:style>
    <style:style style:name="P50" style:family="paragraph" style:parent-style-name="Preformatted_20_Text">
      <style:text-properties style:font-name="Times New Roman" fo:font-size="3.5pt" fo:language="pl" fo:country="PL" fo:font-weight="normal" officeooo:paragraph-rsid="0011d09c" style:font-size-asian="3.5pt" style:font-weight-asian="normal" style:font-size-complex="3.5pt" style:font-weight-complex="normal"/>
    </style:style>
    <style:style style:name="P51" style:family="paragraph" style:parent-style-name="Preformatted_20_Text">
      <style:paragraph-properties fo:text-align="start" style:justify-single-word="false"/>
      <style:text-properties style:font-name="Times New Roman" fo:font-size="3.5pt" fo:language="pl" fo:country="PL" fo:font-weight="normal" officeooo:rsid="001444e1" officeooo:paragraph-rsid="0011d09c" style:font-size-asian="3.5pt" style:font-weight-asian="normal" style:font-size-complex="3.5pt" style:font-weight-complex="normal"/>
    </style:style>
    <style:style style:name="P52" style:family="paragraph" style:parent-style-name="Preformatted_20_Text">
      <style:text-properties style:font-name="Times New Roman" fo:font-size="3.5pt" fo:language="pl" fo:country="PL" fo:font-weight="bold" officeooo:paragraph-rsid="0011d09c" style:font-size-asian="3.5pt" style:font-weight-asian="bold" style:font-size-complex="3.5pt" style:font-weight-complex="bold"/>
    </style:style>
    <style:style style:name="P53" style:family="paragraph" style:parent-style-name="Preformatted_20_Text">
      <style:paragraph-properties fo:text-align="start" style:justify-single-word="false"/>
      <style:text-properties style:font-name="Times New Roman" fo:font-size="3.5pt" fo:language="pl" fo:country="PL" fo:font-weight="bold" officeooo:rsid="001379f6" officeooo:paragraph-rsid="0011d09c" style:font-size-asian="3.5pt" style:font-weight-asian="bold" style:font-size-complex="3.5pt" style:font-weight-complex="bold"/>
    </style:style>
    <style:style style:name="P54" style:family="paragraph" style:parent-style-name="Preformatted_20_Text">
      <style:paragraph-properties fo:text-align="start" style:justify-single-word="false"/>
      <style:text-properties style:font-name="Times New Roman" fo:font-size="3.5pt" fo:language="pl" fo:country="PL" fo:font-weight="bold" officeooo:rsid="001444e1" officeooo:paragraph-rsid="0011d09c" style:font-size-asian="3.5pt" style:font-weight-asian="bold" style:font-size-complex="3.5pt" style:font-weight-complex="bold"/>
    </style:style>
    <style:style style:name="P55" style:family="paragraph" style:parent-style-name="Preformatted_20_Text">
      <style:paragraph-properties fo:text-align="start" style:justify-single-word="false"/>
      <style:text-properties style:font-name="Times New Roman" fo:font-size="3.5pt" fo:language="sk" fo:country="SK" fo:font-weight="normal" officeooo:rsid="000b8875" officeooo:paragraph-rsid="0011d09c" style:font-size-asian="3.5pt" style:font-weight-asian="normal" style:font-size-complex="3.5pt" style:font-weight-complex="normal"/>
    </style:style>
    <style:style style:name="P56" style:family="paragraph" style:parent-style-name="Standard" style:list-style-name="L1">
      <style:paragraph-properties fo:text-align="start" style:justify-single-word="false"/>
      <style:text-properties fo:font-size="3.5pt" officeooo:paragraph-rsid="000ecb25" style:font-size-asian="3.5pt" style:font-size-complex="3.5pt"/>
    </style:style>
    <style:style style:name="P57" style:family="paragraph" style:parent-style-name="Standard" style:list-style-name="L1">
      <style:paragraph-properties fo:text-align="start" style:justify-single-word="false"/>
      <style:text-properties fo:font-size="3.5pt" officeooo:rsid="001d109c" officeooo:paragraph-rsid="000ecb25" style:font-size-asian="3.5pt" style:font-size-complex="3.5pt"/>
    </style:style>
    <style:style style:name="P58" style:family="paragraph" style:parent-style-name="Standard" style:list-style-name="L1">
      <style:paragraph-properties fo:text-align="start" style:justify-single-word="false"/>
      <style:text-properties fo:font-size="3.5pt" fo:font-weight="normal" officeooo:rsid="001d109c" officeooo:paragraph-rsid="000ecb25" style:font-size-asian="3.5pt" style:font-weight-asian="normal" style:font-size-complex="3.5pt" style:font-weight-complex="normal"/>
    </style:style>
    <style:style style:name="P59" style:family="paragraph" style:parent-style-name="Standard" style:list-style-name="L1">
      <style:paragraph-properties fo:text-align="start" style:justify-single-word="false"/>
      <style:text-properties fo:font-size="3.5pt" fo:font-weight="normal" officeooo:rsid="001048f8" officeooo:paragraph-rsid="000ecb25" style:font-size-asian="3.5pt" style:font-weight-asian="normal" style:font-size-complex="3.5pt" style:font-weight-complex="normal"/>
    </style:style>
    <style:style style:name="P60" style:family="paragraph" style:parent-style-name="Standard" style:list-style-name="L2">
      <style:paragraph-properties fo:text-align="start" style:justify-single-word="false"/>
      <style:text-properties fo:font-size="3.5pt" fo:font-weight="normal" officeooo:rsid="001048f8" officeooo:paragraph-rsid="000ecb25" style:font-size-asian="3.5pt" style:font-weight-asian="normal" style:font-size-complex="3.5pt" style:font-weight-complex="normal"/>
    </style:style>
    <style:style style:name="P61" style:family="paragraph" style:parent-style-name="Standard" style:list-style-name="L1">
      <style:paragraph-properties fo:text-align="start" style:justify-single-word="false"/>
      <style:text-properties fo:font-size="3.5pt" fo:font-weight="normal" officeooo:rsid="00208de6" officeooo:paragraph-rsid="000ecb25" style:font-size-asian="3.5pt" style:font-weight-asian="normal" style:font-size-complex="3.5pt" style:font-weight-complex="normal"/>
    </style:style>
    <style:style style:name="P62" style:family="paragraph" style:parent-style-name="Standard" style:list-style-name="L2">
      <style:paragraph-properties fo:text-align="start" style:justify-single-word="false"/>
      <style:text-properties fo:font-size="3.5pt" fo:font-weight="normal" officeooo:rsid="0020debc" officeooo:paragraph-rsid="000ecb25" style:font-size-asian="3.5pt" style:font-weight-asian="normal" style:font-size-complex="3.5pt" style:font-weight-complex="normal"/>
    </style:style>
    <style:style style:name="P63" style:family="paragraph" style:parent-style-name="Standard" style:list-style-name="L2">
      <style:paragraph-properties fo:text-align="start" style:justify-single-word="false"/>
      <style:text-properties fo:font-size="3.5pt" fo:font-weight="normal" officeooo:rsid="0021792e" officeooo:paragraph-rsid="000ecb25" style:font-size-asian="3.5pt" style:font-weight-asian="normal" style:font-size-complex="3.5pt" style:font-weight-complex="normal"/>
    </style:style>
    <style:style style:name="P64" style:family="paragraph" style:parent-style-name="Standard" style:list-style-name="L4">
      <style:paragraph-properties fo:text-align="start" style:justify-single-word="false"/>
      <style:text-properties fo:font-size="3.5pt" fo:font-weight="normal" officeooo:rsid="0011ac81" officeooo:paragraph-rsid="000ecb25" style:font-size-asian="3.5pt" style:font-weight-asian="normal" style:font-size-complex="3.5pt" style:font-weight-complex="normal"/>
    </style:style>
    <style:style style:name="P65" style:family="paragraph" style:parent-style-name="Standard">
      <style:paragraph-properties fo:text-align="center" style:justify-single-word="false"/>
      <style:text-properties style:font-name="sans-serif" fo:font-size="3.5pt" fo:language="en" fo:country="US" fo:font-weight="bold" officeooo:paragraph-rsid="000ecb25" style:font-size-asian="3.5pt" style:font-weight-asian="bold" style:font-size-complex="3.5pt" style:font-weight-complex="bold"/>
    </style:style>
    <style:style style:name="P66" style:family="paragraph" style:parent-style-name="Standard" style:list-style-name="L3">
      <style:paragraph-properties fo:text-align="start" style:justify-single-word="false"/>
      <style:text-properties style:font-name="Times New Roman" fo:font-size="3.5pt" fo:language="en" fo:country="US" fo:font-weight="normal" officeooo:paragraph-rsid="000ecb25" style:font-size-asian="3.5pt" style:font-weight-asian="normal" style:font-size-complex="3.5pt" style:font-weight-complex="normal"/>
    </style:style>
    <style:style style:name="P67" style:family="paragraph" style:parent-style-name="Standard" style:list-style-name="L4">
      <style:paragraph-properties fo:text-align="start" style:justify-single-word="false"/>
      <style:text-properties style:font-name="Times New Roman" fo:font-size="3.5pt" fo:language="en" fo:country="US" fo:font-weight="normal" officeooo:rsid="0011ac81" officeooo:paragraph-rsid="000ecb25" style:font-size-asian="3.5pt" style:font-weight-asian="normal" style:font-size-complex="3.5pt" style:font-weight-complex="normal"/>
    </style:style>
    <style:style style:name="P68" style:family="paragraph" style:parent-style-name="Standard" style:list-style-name="L5">
      <style:paragraph-properties fo:text-align="start" style:justify-single-word="false"/>
      <style:text-properties style:font-name="Times New Roman" fo:font-size="3.5pt" fo:font-weight="bold" officeooo:paragraph-rsid="000ecb25" style:font-size-asian="3.5pt" style:font-weight-asian="bold" style:font-size-complex="3.5pt" style:font-weight-complex="bold"/>
    </style:style>
    <style:style style:name="P69" style:family="paragraph" style:parent-style-name="Standard" style:list-style-name="L11">
      <style:paragraph-properties fo:text-align="start" style:justify-single-word="false"/>
      <style:text-properties style:font-name="Times New Roman" fo:font-size="3.5pt" fo:font-weight="bold" officeooo:paragraph-rsid="000ecb25" style:font-size-asian="3.5pt" style:font-weight-asian="bold" style:font-size-complex="3.5pt" style:font-weight-complex="bold"/>
    </style:style>
    <style:style style:name="P70" style:family="paragraph" style:parent-style-name="Standard" style:list-style-name="L5">
      <style:paragraph-properties fo:text-align="start" style:justify-single-word="false"/>
      <style:text-properties style:font-name="Times New Roman" fo:font-size="3.5pt" fo:font-weight="normal" officeooo:paragraph-rsid="000ecb25" style:font-size-asian="3.5pt" style:font-weight-asian="normal" style:font-size-complex="3.5pt" style:font-weight-complex="normal"/>
    </style:style>
    <style:style style:name="P71" style:family="paragraph" style:parent-style-name="Standard" style:list-style-name="L6">
      <style:paragraph-properties fo:text-align="start" style:justify-single-word="false"/>
      <style:text-properties style:font-name="Times New Roman" fo:font-size="3.5pt" fo:font-weight="normal" officeooo:paragraph-rsid="000ecb25" style:font-size-asian="3.5pt" style:font-weight-asian="normal" style:font-size-complex="3.5pt" style:font-weight-complex="normal"/>
    </style:style>
    <style:style style:name="P72" style:family="paragraph" style:parent-style-name="Standard" style:list-style-name="L9">
      <style:paragraph-properties fo:text-align="start" style:justify-single-word="false"/>
      <style:text-properties style:font-name="Times New Roman" fo:font-size="3.5pt" fo:font-weight="normal" officeooo:paragraph-rsid="000ecb25" style:font-size-asian="3.5pt" style:font-weight-asian="normal" style:font-size-complex="3.5pt" style:font-weight-complex="normal"/>
    </style:style>
    <style:style style:name="P73" style:family="paragraph" style:parent-style-name="Standard" style:list-style-name="L7">
      <style:paragraph-properties fo:text-align="start" style:justify-single-word="false"/>
      <style:text-properties style:font-name="Times New Roman" fo:font-size="3.5pt" fo:language="hu" fo:country="HU" fo:font-weight="normal" officeooo:paragraph-rsid="000ecb25" style:font-size-asian="3.5pt" style:font-weight-asian="normal" style:font-size-complex="3.5pt" style:font-weight-complex="normal"/>
    </style:style>
    <style:style style:name="P74" style:family="paragraph" style:parent-style-name="Standard" style:list-style-name="L8">
      <style:paragraph-properties fo:text-align="start" style:justify-single-word="false"/>
      <style:text-properties style:font-name="Times New Roman" fo:font-size="3.5pt" fo:language="hu" fo:country="HU" fo:font-weight="normal" officeooo:paragraph-rsid="000ecb25" style:font-size-asian="3.5pt" style:font-weight-asian="normal" style:font-size-complex="3.5pt" style:font-weight-complex="normal"/>
    </style:style>
    <style:style style:name="P75" style:family="paragraph" style:parent-style-name="Standard" style:list-style-name="L9">
      <style:paragraph-properties fo:text-align="start" style:justify-single-word="false"/>
      <style:text-properties style:font-name="Times New Roman" fo:font-size="3.5pt" fo:language="pl" fo:country="PL" fo:font-weight="normal" officeooo:paragraph-rsid="000ecb25" style:font-size-asian="3.5pt" style:font-weight-asian="normal" style:font-size-complex="3.5pt" style:font-weight-complex="normal"/>
    </style:style>
    <style:style style:name="P76" style:family="paragraph" style:parent-style-name="Standard" style:list-style-name="L10">
      <style:paragraph-properties fo:text-align="start" style:justify-single-word="false"/>
      <style:text-properties style:font-name="Times New Roman" fo:font-size="3.5pt" fo:language="pl" fo:country="PL" fo:font-weight="normal" officeooo:paragraph-rsid="000ecb25" style:font-size-asian="3.5pt" style:font-weight-asian="normal" style:font-size-complex="3.5pt" style:font-weight-complex="normal"/>
    </style:style>
    <style:style style:name="P77" style:family="paragraph" style:parent-style-name="Standard" style:list-style-name="L11">
      <style:paragraph-properties fo:text-align="start" style:justify-single-word="false"/>
      <style:text-properties style:font-name="Times New Roman" fo:font-size="3.5pt" fo:language="sk" fo:country="SK" fo:font-weight="normal" officeooo:paragraph-rsid="000ecb25" style:font-size-asian="3.5pt" style:font-weight-asian="normal" style:font-size-complex="3.5pt" style:font-weight-complex="normal"/>
    </style:style>
    <style:style style:name="P78" style:family="paragraph" style:parent-style-name="Standard" style:list-style-name="L12">
      <style:paragraph-properties fo:text-align="start" style:justify-single-word="false"/>
      <style:text-properties style:font-name="Times New Roman" fo:font-size="3.5pt" fo:language="sk" fo:country="SK" fo:font-weight="normal" officeooo:rsid="000e54de" officeooo:paragraph-rsid="000ecb25" style:font-size-asian="3.5pt" style:font-weight-asian="normal" style:font-size-complex="3.5pt" style:font-weight-complex="normal"/>
    </style:style>
    <style:style style:name="P79" style:family="paragraph" style:parent-style-name="Standard">
      <style:paragraph-properties fo:margin-top="0cm" fo:margin-bottom="0cm" style:contextual-spacing="false" fo:line-height="100%" fo:text-align="start" style:justify-single-word="false" style:writing-mode="lr-tb"/>
      <style:text-properties style:font-name="Times New Roman" fo:font-size="3.5pt" fo:language="de" fo:country="DE" fo:font-weight="bold" officeooo:rsid="001444e1" officeooo:paragraph-rsid="0011d09c" style:font-size-asian="3.5pt" style:font-weight-asian="bold" style:font-size-complex="3.5pt" style:font-weight-complex="bold"/>
    </style:style>
    <style:style style:name="T1" style:family="text">
      <style:text-properties officeooo:rsid="001acf44"/>
    </style:style>
    <style:style style:name="T2" style:family="text">
      <style:text-properties fo:font-weight="normal" style:font-weight-asian="normal" style:font-weight-complex="normal"/>
    </style:style>
    <style:style style:name="T3" style:family="text">
      <style:text-properties fo:font-weight="normal" officeooo:rsid="000c99d5" style:font-weight-asian="normal" style:font-weight-complex="normal"/>
    </style:style>
    <style:style style:name="T4" style:family="text">
      <style:text-properties fo:font-weight="normal" officeooo:rsid="001b6b83" style:font-weight-asian="normal" style:font-weight-complex="normal"/>
    </style:style>
    <style:style style:name="T5" style:family="text">
      <style:text-properties fo:font-weight="normal" officeooo:rsid="000d9916" style:font-weight-asian="normal" style:font-weight-complex="normal"/>
    </style:style>
    <style:style style:name="T6" style:family="text">
      <style:text-properties fo:font-weight="normal" officeooo:rsid="001d109c" style:font-weight-asian="normal" style:font-weight-complex="normal"/>
    </style:style>
    <style:style style:name="T7" style:family="text">
      <style:text-properties fo:font-weight="normal" officeooo:rsid="000efbe3" style:font-weight-asian="normal" style:font-weight-complex="normal"/>
    </style:style>
    <style:style style:name="T8" style:family="text">
      <style:text-properties fo:font-weight="normal" officeooo:rsid="001048f8" style:font-weight-asian="normal" style:font-weight-complex="normal"/>
    </style:style>
    <style:style style:name="T9" style:family="text">
      <style:text-properties fo:font-weight="normal" officeooo:rsid="00208de6" style:font-weight-asian="normal" style:font-weight-complex="normal"/>
    </style:style>
    <style:style style:name="T10" style:family="text">
      <style:text-properties fo:font-weight="normal" officeooo:rsid="0020debc" style:font-weight-asian="normal" style:font-weight-complex="normal"/>
    </style:style>
    <style:style style:name="T11" style:family="text">
      <style:text-properties fo:font-weight="normal" officeooo:rsid="000e54de" style:font-weight-asian="normal" style:font-weight-complex="normal"/>
    </style:style>
    <style:style style:name="T12" style:family="text">
      <style:text-properties officeooo:rsid="0020debc"/>
    </style:style>
    <style:style style:name="T13" style:family="text">
      <style:text-properties officeooo:rsid="00208de6"/>
    </style:style>
    <style:style style:name="T14" style:family="text">
      <style:text-properties officeooo:rsid="0021d8e4"/>
    </style:style>
    <style:style style:name="T15" style:family="text">
      <style:text-properties fo:font-weight="bold" style:font-weight-asian="bold" style:font-weight-complex="bold"/>
    </style:style>
    <style:style style:name="T16" style:family="text">
      <style:text-properties fo:font-weight="bold" officeooo:rsid="000e54de" style:font-weight-asian="bold" style:font-weight-complex="bold"/>
    </style:style>
    <style:style style:name="T17" style:family="text">
      <style:text-properties fo:language="en" fo:country="US"/>
    </style:style>
    <style:style style:name="T18" style:family="text">
      <style:text-properties style:font-name="Times New Roman" fo:language="en" fo:country="US" fo:font-weight="bold" style:font-weight-asian="bold" style:font-weight-complex="bold"/>
    </style:style>
    <style:style style:name="T19" style:family="text">
      <style:text-properties style:font-name="Times New Roman" fo:language="en" fo:country="US" fo:font-weight="normal" style:font-weight-asian="normal" style:font-weight-complex="normal"/>
    </style:style>
    <style:style style:name="T20" style:family="text">
      <style:text-properties style:font-name="Times New Roman" fo:font-size="3.5pt" style:font-size-asian="3.5pt" style:font-size-complex="3.5pt"/>
    </style:style>
    <style:style style:name="T21" style:family="text">
      <style:text-properties style:font-name="Times New Roman" fo:font-size="3.5pt" officeooo:rsid="0015d276" style:font-size-asian="3.5pt" style:font-size-complex="3.5pt"/>
    </style:style>
    <style:style style:name="T22" style:family="text">
      <style:text-properties style:font-name="Times New Roman" fo:font-size="3.5pt" officeooo:rsid="001792cf" style:font-size-asian="3.5pt" style:font-size-complex="3.5pt"/>
    </style:style>
    <style:style style:name="T23" style:family="text">
      <style:text-properties style:font-name="Times New Roman" fo:font-size="3.5pt" fo:font-weight="bold" officeooo:rsid="0015d276" style:font-size-asian="3.5pt" style:font-weight-asian="bold" style:font-size-complex="3.5pt" style:font-weight-complex="bold"/>
    </style:style>
    <style:style style:name="T24" style:family="text">
      <style:text-properties style:font-name="Times New Roman" fo:language="sk" fo:country="SK" fo:font-weight="bold" style:font-weight-asian="bold" style:font-weight-complex="bold"/>
    </style:style>
    <style:style style:name="T25" style:family="text">
      <style:text-properties fo:language="de" fo:country="DE"/>
    </style:style>
    <style:style style:name="T26" style:family="text">
      <style:text-properties fo:language="de" fo:country="DE" fo:font-weight="bold" style:font-weight-asian="bold" style:font-weight-complex="bold"/>
    </style:style>
    <style:style style:name="T27" style:family="text">
      <style:text-properties fo:language="de" fo:country="DE" fo:font-weight="normal" style:font-weight-asian="normal" style:font-weight-complex="normal"/>
    </style:style>
    <style:style style:name="T28" style:family="text">
      <style:text-properties fo:language="de" fo:country="DE" officeooo:rsid="001fc788"/>
    </style:style>
    <style:style style:name="T29" style:family="text">
      <style:text-properties fo:language="hu" fo:country="HU"/>
    </style:style>
    <style:style style:name="T30" style:family="text">
      <style:text-properties fo:language="hu" fo:country="HU" fo:font-weight="bold" style:font-weight-asian="bold" style:font-weight-complex="bold"/>
    </style:style>
    <style:style style:name="T31" style:family="text">
      <style:text-properties fo:language="hu" fo:country="HU" fo:font-weight="normal" style:font-weight-asian="normal" style:font-weight-complex="normal"/>
    </style:style>
    <style:style style:name="T32" style:family="text">
      <style:text-properties fo:language="pl" fo:country="PL"/>
    </style:style>
    <style:style style:name="T33" style:family="text">
      <style:text-properties fo:language="pl" fo:country="PL" fo:font-weight="bold" style:font-weight-asian="bold" style:font-weight-complex="bold"/>
    </style:style>
    <style:style style:name="T34" style:family="text">
      <style:text-properties fo:font-size="3.5pt" fo:font-weight="normal" style:font-size-asian="3.5pt" style:font-weight-asian="normal" style:font-size-complex="3.5pt" style:font-weight-complex="normal"/>
    </style:style>
    <style:style style:name="T35" style:family="text">
      <style:text-properties fo:font-size="3.5pt" fo:font-weight="normal" officeooo:rsid="00155d60" style:font-size-asian="3.5pt" style:font-weight-asian="normal" style:font-size-complex="3.5pt" style:font-weight-complex="normal"/>
    </style:style>
    <style:style style:name="T36" style:family="text">
      <style:text-properties fo:language="sk" fo:country="SK"/>
    </style:style>
    <style:style style:name="T37" style:family="text">
      <style:text-properties fo:language="sk" fo:country="SK" fo:font-weight="normal" style:font-weight-asian="normal" style:font-weight-complex="normal"/>
    </style:style>
    <style:style style:name="T38" style:family="text">
      <style:text-properties fo:color="#000000" loext:opacity="100%" style:font-name="Times New Roman" fo:language="en" fo:country="US" officeooo:rsid="0011de96"/>
    </style:style>
    <style:style style:name="T39" style:family="text">
      <style:text-properties fo:color="#000000" loext:opacity="100%" style:font-name="Times New Roman" fo:language="en" fo:country="US" fo:font-weight="bold" officeooo:rsid="0011de96" style:font-weight-asian="bold" style:font-weight-complex="bold"/>
    </style:style>
    <style:style style:name="T40" style:family="text">
      <style:text-properties fo:color="#000000" loext:opacity="100%" style:font-name="Times New Roman" fo:language="en" fo:country="US" fo:font-weight="bold" officeooo:rsid="00161348" style:font-weight-asian="bold" style:font-weight-complex="bold"/>
    </style:style>
    <style:style style:name="T41" style:family="text">
      <style:text-properties fo:color="#000000" loext:opacity="100%" style:font-name="Times New Roman" fo:language="en" fo:country="US" officeooo:rsid="004944de"/>
    </style:style>
    <style:style style:name="T42" style:family="text">
      <style:text-properties fo:color="#000000" loext:opacity="100%" style:font-name="Times New Roman" fo:language="en" fo:country="US" officeooo:rsid="000ee023"/>
    </style:style>
    <style:style style:name="T43" style:family="text">
      <style:text-properties fo:color="#000000" loext:opacity="100%" style:font-name="Times New Roman" fo:language="cs" fo:country="CZ" fo:font-weight="bold" officeooo:rsid="002340dd" style:font-weight-asian="bold" style:font-weight-complex="bold"/>
    </style:style>
    <style:style style:name="T44" style:family="text">
      <style:text-properties fo:color="#000000" loext:opacity="100%" style:font-name="Arial" fo:font-size="4pt" fo:font-weight="bold" officeooo:rsid="002340dd" style:font-size-asian="4pt" style:font-weight-asian="bold" style:font-size-complex="4pt" style:font-weight-complex="bold"/>
    </style:style>
    <style:style style:name="T45" style:family="text">
      <style:text-properties fo:color="#000000" loext:opacity="100%" style:font-name="Arial" fo:font-size="4pt" fo:font-weight="bold" officeooo:rsid="004bd092" style:font-size-asian="4pt" style:font-weight-asian="bold" style:font-size-complex="4pt" style:font-weight-complex="bold"/>
    </style:style>
    <style:style style:name="T46" style:family="text">
      <style:text-properties fo:color="#000000" loext:opacity="100%" style:font-name="Arial" fo:font-size="4pt" fo:font-weight="bold" officeooo:rsid="004b9261" style:font-size-asian="4pt" style:font-weight-asian="bold" style:font-size-complex="4pt" style:font-weight-complex="bold"/>
    </style:style>
    <style:style style:name="T47" style:family="text">
      <style:text-properties officeooo:rsid="0045360e"/>
    </style:style>
    <style:style style:name="T48" style:family="text">
      <style:text-properties officeooo:rsid="000ee023"/>
    </style:style>
    <style:style style:name="T49" style:family="text">
      <style:text-properties officeooo:rsid="00155d60"/>
    </style:style>
    <style:style style:name="T50" style:family="text">
      <style:text-properties officeooo:rsid="0015d2e5"/>
    </style:style>
    <style:style style:name="T51" style:family="text">
      <style:text-properties officeooo:rsid="000d9b1d"/>
    </style:style>
    <style:style style:name="T52" style:family="text">
      <style:text-properties fo:font-size="5pt" style:font-size-asian="5pt" style:font-size-complex="5pt"/>
    </style:style>
    <style:style style:name="T53" style:family="text">
      <style:text-properties officeooo:rsid="00139bd9"/>
    </style:style>
    <style:style style:name="fr1" style:family="graphic" style:parent-style-name="Graphics">
      <style:graphic-properties fo:margin-left="0.319cm" fo:margin-right="0.319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ĚTSKÁ PLASTOVÁ ŽIDLE <text:span text:style-name="T53">(ZB0801)</text:span></text:p>
      <text:p text:style-name="P36">Návod k použití</text:p>
      <text:p text:style-name="P37">Úvod:</text:p>
      <text:p text:style-name="P42">Děkujeme za zakoupení tohoto výrobku a projevení důvěry. N<text:span text:style-name="T1">aše výrobky ze sekce dětského nábytku </text:span>jsou <text:span text:style-name="T1">bezpečnostně testovány, abychom zajistili bezpečnost Vašich dětí. Jsou vyrobeny z tvrzeného, zdravotně nezávadného plastu, který se používá také na výrobu plastových potravinových dóz či kojeneckých lahví.Tento výrobek je určen k opětovnému použití. Prosíme o dodržení níže popsaných pokynů a varování. Tento návod si pečlivě přečtěte a uchovejte.</text:span></text:p>
      <text:p text:style-name="P38">Informace o výrobku:</text:p>
      <text:list xml:id="list1436427943" text:style-name="L1">
        <text:list-item>
          <text:p text:style-name="P56"><text:span text:style-name="T3">Tento výrobek je </text:span><text:span text:style-name="T4">určen k usazení dětí např.ke stolu k malování, jídlu apod.</text:span><text:span text:style-name="T5"> </text:span></text:p>
        </text:list-item>
        <text:list-item>
          <text:p text:style-name="P56"><text:span text:style-name="T4">Židlička je lehká a pro větší dítě tak snadno přenositelná, zároveň je ale velice stabilní, </text:span><text:span text:style-name="T6">díky čemuž se i menší děti dokáží na židličku posadit samy. </text:span><text:span text:style-name="T7"><text:s/></text:span></text:p>
        </text:list-item>
        <text:list-item>
          <text:p text:style-name="P57"><text:span text:style-name="T8">O</text:span><text:span text:style-name="T2">pírací část je tvarem uzpůsobená dětským zádům a tak zajistí potřebný komfort.</text:span></text:p>
        </text:list-item>
        <text:list-item>
          <text:p text:style-name="P58">Výrobek je snadno omyvatelný, díky tomu je ideální pro použití jak venku, tak v interiéru, kde je také skvělým designovým doplňkem dětského pokoje.</text:p>
        </text:list-item>
        <text:list-item>
          <text:p text:style-name="P59">Doporučujeme omývat vlhkým hadrem.</text:p>
        </text:list-item>
        <text:list-item>
          <text:p text:style-name="P59">Vzhledem ke správnému vývoji dětí doporučujeme na židličku usazovat pouze ty děti, které již zvládnou sedět samostatně!</text:p>
        </text:list-item>
        <text:list-item>
          <text:p text:style-name="P59">Snadná montáž <text:span text:style-name="T12">a údržba výrobku.</text:span></text:p>
        </text:list-item>
        <text:list-item>
          <text:p text:style-name="P61">Hmotnost: 2kg</text:p>
        </text:list-item>
        <text:list-item>
          <text:p text:style-name="P56"><text:span text:style-name="T9">Rozměry: 31x30x70cm (</text:span>rozměr sedací plochy 31cm , výška od země k sedáku 30 cm, celková výška 68 cm <text:span text:style-name="T13">)</text:span></text:p>
        </text:list-item>
        <text:list-item>
          <text:p text:style-name="P56"><text:span text:style-name="T10">Nosnost: </text:span>do 60 Kg </text:p>
        </text:list-item>
      </text:list>
      <text:p text:style-name="P39">Varování:</text:p>
      <text:list xml:id="list405902024" text:style-name="L2">
        <text:list-item>
          <text:p text:style-name="P60">Tento výrobek není vhodný pro děti do 3 let. Prosím, dbejte na bezpečnost svěho dítěte.</text:p>
        </text:list-item>
        <text:list-item>
          <text:p text:style-name="P60">U menších dětí <text:span text:style-name="T14">nutný</text:span> dohled dospělé osoby!</text:p>
        </text:list-item>
        <text:list-item>
          <text:p text:style-name="P62">Nepřekračujte váhový limit výrobku.</text:p>
        </text:list-item>
        <text:list-item>
          <text:p text:style-name="P63">K omývání nepoužívejte chemické prostředky, které by mohly povrch výrobku poškodit.</text:p>
        </text:list-item>
      </text:list>
      <text:p text:style-name="P9"/>
      <text:p text:style-name="P30"><text:span text:style-name="T21">Výrobek splňuje povinné požadavky dle normy </text:span><text:span text:style-name="T23">CE</text:span><text:span text:style-name="T21"> </text:span><text:span text:style-name="T22">a </text:span><text:span text:style-name="T20">nařízení </text:span><text:span text:style-name="T22">směrnic </text:span><text:span text:style-name="Strong_20_Emphasis"><text:span text:style-name="T20">EU 765/2008. </text:span></text:span></text:p>
      <text:p text:style-name="P30"><text:span text:style-name="Strong_20_Emphasis"><text:span text:style-name="T20"/></text:span></text:p>
      <text:p text:style-name="P40">Dovozce do České republiky:</text:p>
      <text:p text:style-name="P43">NERO TRADE a.s., Vodňanská 1419, <text:span text:style-name="T50">198 00 Praha - Kyje</text:span></text:p>
      <text:p text:style-name="P41">Záruka a servis:</text:p>
      <text:p text:style-name="P31"><text:span text:style-name="Strong_20_Emphasis"><text:span text:style-name="T34">Veškerý servis se uplatňuje na provozovně 756 55 Dolní Bečva 604. Záruka se nevztahuje na škody způsobené při přepravě a </text:span></text:span><text:span text:style-name="Strong_20_Emphasis"><text:span text:style-name="T35">nesprávným zacházením v rozporu s přiloženým návodem k použití.</text:span></text:span></text:p>
      <text:p text:style-name="P31"><text:span text:style-name="Strong_20_Emphasis"><text:span text:style-name="T35"/></text:span></text:p>
      <text:p text:style-name="P65"/>
      <text:p text:style-name="P32"><text:span text:style-name="T17">CHILDREN 'S PLASTIC CHAIR</text:span> </text:p>
      <text:p text:style-name="P13"><text:span text:style-name="T17">Instructions for use</text:span> </text:p>
      <text:p text:style-name="P13"/>
      <text:p text:style-name="P44"><text:span text:style-name="T18">Introduction: </text:span><text:span text:style-name="T19">Thank you for purchasing this product and showing your trust. Our products from the children's furniture section are safety tested to ensure the safety of your children. They are made of hardened, non-hazardous plastic, which is also used for the production of plastic food cans or baby bottles. This product is intended for re-use. Please follow the instructions and warnings described below. Read and keep this manual carefully. </text:span></text:p>
      <text:p text:style-name="P18">Product information: </text:p>
      <text:list xml:id="list3375711879" text:style-name="L3">
        <text:list-item>
          <text:p text:style-name="P66">This product is intended for sitting children, for example, on a table for painting, eating, etc. </text:p>
        </text:list-item>
        <text:list-item>
          <text:p text:style-name="P66">The chair is light and so easily portable for a larger child, but at the same time it is very stable, thanks to which even smaller children can sit on it. </text:p>
        </text:list-item>
        <text:list-item>
          <text:p text:style-name="P66">The shape of the support part is adapted to the child's back and thus ensures the necessary comfort. </text:p>
        </text:list-item>
        <text:list-item>
          <text:p text:style-name="P66">The product is easy to wash, making it ideal for use both outdoors and indoors, where it is also a great design accessory for children's rooms. </text:p>
        </text:list-item>
        <text:list-item>
          <text:p text:style-name="P66">We recommend washing with a damp cloth </text:p>
        </text:list-item>
        <text:list-item>
          <text:p text:style-name="P66">Due to the proper development of children, we recommend that only those children who can already sit alone sit on the chair! </text:p>
        </text:list-item>
        <text:list-item>
          <text:p text:style-name="P66">Easy installation and maintenance of the product. </text:p>
        </text:list-item>
        <text:list-item>
          <text:p text:style-name="P66">Weight: 2kg </text:p>
        </text:list-item>
        <text:list-item>
          <text:p text:style-name="P66">Dimensions: 31×30×70cm (size of the seating area 31 cm, height from the ground to the seat 30 cm, total height 68 cm) </text:p>
        </text:list-item>
        <text:list-item>
          <text:p text:style-name="P66">Load capacity: up to 60 kg </text:p>
        </text:list-item>
      </text:list>
      <text:p text:style-name="P19">Warning:</text:p>
      <text:list xml:id="list2263264936" text:style-name="L4">
        <text:list-item>
          <text:p text:style-name="P67">This product is not suitable for children under 3 years. Please take care of your child's safety. </text:p>
        </text:list-item>
        <text:list-item>
          <text:p text:style-name="P67">Adult supervision is required for younger children. </text:p>
        </text:list-item>
        <text:list-item>
          <text:p text:style-name="P67">Do not exceed the weight limit of the product. </text:p>
        </text:list-item>
        <text:list-item>
          <text:p text:style-name="P64"><text:span text:style-name="T17">Do not use chemicals for washing that could damage the surface of the product.</text:span> </text:p>
        </text:list-item>
        <text:list-item>
          <text:p text:style-name="P64"/>
        </text:list-item>
      </text:list>
      <text:p text:style-name="P47">The product meets the mandatory requirements of the CE standard and the regulation of EU directives 765/2008.</text:p>
      <text:p text:style-name="P47"/>
      <text:p text:style-name="P45">Importer to the Czech Republic:</text:p>
      <text:p text:style-name="P46">NERO TRADE a.s., Vodňanská 1419, <text:span text:style-name="T50">198 00 Praha – Kyje</text:span></text:p>
      <text:p text:style-name="P45">Warranty and service:</text:p>
      <text:p text:style-name="P20"><text:span text:style-name="T51">All service is applied at the 756 55 Dolní Bečva 604 establishment. </text:span><text:bookmark text:name="tw-target-text14"/><text:span text:style-name="T51">The warranty does not cover damage caused during transport and improper handling contrary to the enclosed instructions for use</text:span><text:span text:style-name="T49">.</text:span></text:p>
      <text:p text:style-name="P20"/>
      <text:p text:style-name="P33"><text:span text:style-name="T25">K</text:span><text:span text:style-name="T26">INDER KUNSTSTOFFSTUHL </text:span></text:p>
      <text:p text:style-name="P13"><text:span text:style-name="T25">Gebrauchsanweisung</text:span> </text:p>
      <text:p text:style-name="P13"/>
      <text:p text:style-name="P21"><text:span text:style-name="T26">Einführung:</text:span><text:span text:style-name="T15"> </text:span><text:span text:style-name="T27">Vielen Dank für den Kauf dieses Produkts und Ihr Vertrauen. Unsere Produkte aus dem Bereich Kindermöbel sind sicherheitsgeprüft, um die Sicherheit Ihrer Kinder zu gewährleisten. Sie bestehen aus gehärtetem, ungefährlichem Kunststoff, der auch zur Herstellung von Plastikdosen oder Babyflaschen verwendet wird.Dieses Produkt ist zur Wiederverwendung bestimmt. Bitte befolgen Sie die unten beschriebenen Anweisungen und Warnungen. Lesen und bewahren Sie diese Anleitung sorgfältig auf.</text:span><text:span text:style-name="T2"> </text:span></text:p>
      <text:p text:style-name="P14"><text:span text:style-name="T25">Produkt information:</text:span> </text:p>
      <text:list xml:id="list4289790091" text:style-name="L5">
        <text:list-item>
          <text:p text:style-name="P68"><text:span text:style-name="T27">Dieses Produkt ist zum Sitzen von Kindern zum Beispiel auf einem Tisch zum Malen, Essen usw.</text:span><text:span text:style-name="T2"> </text:span></text:p>
        </text:list-item>
        <text:list-item>
          <text:p text:style-name="P68"><text:span text:style-name="T27">Der Stuhl ist leicht und somit für ein größeres Kind leicht zu transportieren, gleichzeitig ist er aber sehr stabil, wodurch auch kleinere Kinder selbst auf dem Stuhl sitzen können.</text:span><text:span text:style-name="T2"> </text:span></text:p>
        </text:list-item>
        <text:list-item>
          <text:p text:style-name="P68"><text:span text:style-name="T27">Die Form des Stützteils ist dem Kinderrücken angepasst und sorgt so für den nötigen Komfort.</text:span><text:span text:style-name="T2"> </text:span></text:p>
        </text:list-item>
        <text:list-item>
          <text:p text:style-name="P70"><text:span text:style-name="T25">Das Produkt ist leicht zu waschen und eignet sich daher ideal für den Einsatz im Außen- und Innenbereich, wo es auch ein tolles Design-Accessoire für das Kinderzimmer ist.</text:span> </text:p>
        </text:list-item>
        <text:list-item>
          <text:p text:style-name="P70"><text:span text:style-name="T25">Wir empfehlen das Waschen mit einem feuchten Tuch.</text:span> </text:p>
        </text:list-item>
        <text:list-item>
          <text:p text:style-name="P70"><text:span text:style-name="T25">Aufgrund der kindgerechten Entwicklung empfehlen wir, dass nur Kinder auf dem Stuhl sitzen, die bereits alleine sitzen können!</text:span> </text:p>
        </text:list-item>
        <text:list-item>
          <text:p text:style-name="P70"><text:span text:style-name="T25">Einfache Installation und Wartung des Produkts.</text:span> </text:p>
        </text:list-item>
        <text:list-item>
          <text:p text:style-name="P70"><text:span text:style-name="T25">Gewicht: 2kg</text:span> </text:p>
        </text:list-item>
        <text:list-item>
          <text:p text:style-name="P70"><text:span text:style-name="T25">Maße: 31x30x70cm (Sitzgröße 31 cm, Höhe vom Boden bis Sitz 30 cm, Gesamthöhe 68 </text:span><text:span text:style-name="T28">cm)</text:span></text:p>
        </text:list-item>
        <text:list-item>
          <text:p text:style-name="P70"><text:span text:style-name="T25">Belastbarkeit: bis 60 kg</text:span> </text:p>
        </text:list-item>
      </text:list>
      <text:p text:style-name="P14"><text:span text:style-name="T25">Warnung:</text:span> </text:p>
      <text:list xml:id="list2021725514" text:style-name="L6">
        <text:list-item>
          <text:p text:style-name="P71"><text:span text:style-name="T25">Dieses Produkt ist nicht für Kinder unter 3 Jahren geeignet. Bitte achten Sie auf die Sicherheit Ihres Kindes.</text:span> </text:p>
        </text:list-item>
        <text:list-item>
          <text:p text:style-name="P71"><text:span text:style-name="T25">Für jüngere Kinder ist die Aufsicht von Erwachsenen erforderlich.</text:span> </text:p>
        </text:list-item>
        <text:list-item>
          <text:p text:style-name="P71"><text:span text:style-name="T25">Überschreiten Sie nicht die Gewichtsgrenze des Produkts.</text:span> </text:p>
        </text:list-item>
        <text:list-item>
          <text:p text:style-name="P71"><text:span text:style-name="T25">Verwenden Sie zum Waschen keine Chemikalien, die die Oberfläche des Produkts beschädigen könnten.</text:span> </text:p>
        </text:list-item>
      </text:list>
      <text:p text:style-name="P10"/>
      <text:p text:style-name="P4">Das Produkt erfüllt die zwingenden Anforderungen der <text:span text:style-name="T15">CE-Norm</text:span> und der Verordnung der <text:span text:style-name="T15">EU-Richtlinien 765/2008.</text:span></text:p>
      <text:p text:style-name="P4"/>
      <text:p text:style-name="P22"><text:bookmark text:name="tw-target-text22"/>Importeur in die Tschechische Republik:</text:p>
      <text:p text:style-name="P11">NERO TRADE a.s., Vodňanská 1419, <text:span text:style-name="T50">198 00 Praha - Kyje</text:span></text:p>
      <text:p text:style-name="P23"><text:bookmark text:name="tw-target-text23"/>Garantie und Service:</text:p>
      <text:p text:style-name="P79"><text:bookmark text:name="tw-target-text24"/>Alle Serviceleistungen erfolgen im Betrieb 756 55 Dolní Bečva 604. Die Garantie erstreckt sich nicht auf Transportschäden und unsachgemäße Behandlung entgegen der beiliegenden Gebrauchsanweisung.</text:p>
      <text:p text:style-name="P5"/>
      <text:p text:style-name="P34">GYERMEKEK MŰANYAG SZÉKEI </text:p>
      <text:p text:style-name="P13"><text:span text:style-name="T29">Használati utasítás</text:span> </text:p>
      <text:p text:style-name="P13"/>
      <text:p text:style-name="P21"><text:span text:style-name="T30">Bevezetés:</text:span><text:span text:style-name="T31"> Köszönjük, hogy megvásárolta ezt a terméket és megmutatta bizalmát. A gyermekbútor szekcióból származó termékeinket biztonságosan tesztelték, hogy biztosítsák gyermekei biztonságát. Edzett, nem veszélyes műanyagból készülnek, amelyet műanyag ételdobozok vagy cumisüvegek gyártásához is használnak.Ez a termék újrafelhasználásra szolgál. Kérjük, kövesse az alább leírt utasításokat és figyelmeztetéseket. Gondosan olvassa el és tartsa meg ezt a kézikönyvet. </text:span></text:p>
      <text:p text:style-name="P24">Termék információ: </text:p>
      <text:list xml:id="list3085570894" text:style-name="L7">
        <text:list-item>
          <text:p text:style-name="P73">Ez a termék gyermekek ülésére készült, például asztalon festéshez, étkezéshez stb. </text:p>
        </text:list-item>
        <text:list-item>
          <text:p text:style-name="P73">A szék könnyű és egy nagyobb gyermek számára olyan könnyen hordozható, ugyanakkor nagyon stabil, ennek köszönhetően még a kisebb gyerekek is maguk ülhetnek a székre. </text:p>
        </text:list-item>
        <text:list-item>
          <text:p text:style-name="P73">A tartó rész alakja a gyermekek hátához igazodik, és így biztosítja a szükséges kényelmet. </text:p>
        </text:list-item>
        <text:list-item>
          <text:p text:style-name="P73">A termék könnyen mosható, így ideális kültéren és beltérben egyaránt, ahol a gyermekek szobáinak remek kiegészítője is. </text:p>
        </text:list-item>
        <text:list-item>
          <text:p text:style-name="P73">Javasoljuk, hogy nedves ruhával mossa. </text:p>
        </text:list-item>
        <text:list-item>
          <text:p text:style-name="P73">A gyermekek megfelelő fejlődése érdekében javasoljuk, hogy csak azok a gyerekek üljenek a székre, akik már egyedül tudnak ülni! </text:p>
        </text:list-item>
        <text:list-item>
          <text:p text:style-name="P73">A termék egyszerű telepítése és karbantartása. </text:p>
        </text:list-item>
        <text:list-item>
          <text:p text:style-name="P73">Súly: 2 kg </text:p>
        </text:list-item>
        <text:list-item>
          <text:p text:style-name="P73">Méretek: 31x30x70cm (az ülősarok mérete 31 cm, magasság a talajtól az ülésig 30 cm, a teljes magasság 68 cm) </text:p>
        </text:list-item>
        <text:list-item>
          <text:p text:style-name="P73">Teherbírás: legfeljebb 60 kg </text:p>
        </text:list-item>
      </text:list>
      <text:p text:style-name="P24">Figyelem: </text:p>
      <text:list xml:id="list4002580962" text:style-name="L8">
        <text:list-item>
          <text:p text:style-name="P74">Ez a termék nem tartalmaz 3 vagy több gyermeket. A jövőben egyoldalú gyermekbiztonság. </text:p>
        </text:list-item>
        <text:list-item>
          <text:p text:style-name="P74">A fiatalabb gyermekek felnőtt felügyeletet igényelnek. </text:p>
        </text:list-item>
        <text:list-item>
          <text:p text:style-name="P74">Ne lépje túl a termék súlyhatárát. </text:p>
        </text:list-item>
        <text:list-item>
          <text:p text:style-name="P74">Ne használjon olyan vegyszereket a mosáshoz, amelyek károsíthatják a termék felületét. </text:p>
        </text:list-item>
      </text:list>
      <text:p text:style-name="P25"/>
      <text:p text:style-name="P12"><text:span text:style-name="T29">A termék megfelel a </text:span><text:span text:style-name="T30">CE</text:span><text:span text:style-name="T29">-szabvány és a 765/2008-as uniós irányelvek kötelező követelményeinek</text:span></text:p>
      <text:p text:style-name="P12"><text:span text:style-name="T29">.</text:span> </text:p>
      <text:p text:style-name="P48">Importőr a Cseh Köztársaságba:</text:p>
      <text:p text:style-name="P43">NERO TRADE a.s., Vodňanská 1419, <text:span text:style-name="T50">198 00 Praha - Kyje</text:span></text:p>
      <text:p text:style-name="P49"><text:bookmark text:name="tw-target-text251"/>Garancia és szerviz:</text:p>
      <text:p text:style-name="P6"><text:bookmark text:name="tw-target-text261"/>Minden szolgáltatás a 756 55. oldalon található. Dolní Bečva 604. A garancia nem terjed ki a szállítás során okozott károkra és a mellékelt használati utasítás megsértésével történő helytelen kezelésre.</text:p>
      <text:p text:style-name="P6"/>
      <text:p text:style-name="P32"><text:span text:style-name="T32">KRZESŁA DZIECIĘCE PLASTIKOWE</text:span> </text:p>
      <text:p text:style-name="P13"><text:span text:style-name="T32">Instrukcja użycia</text:span> </text:p>
      <text:p text:style-name="P13"/>
      <text:p text:style-name="P21"><text:span text:style-name="T33">Wprowadzenie:</text:span><text:span text:style-name="T15"> </text:span><text:span text:style-name="T32">Dziękujemy za zakup tego produktu i okazanie zaufania. Nasze produkty z działu mebli dziecięcych są testowane pod kątem bezpieczeństwa, aby zapewnić bezpieczeństwo Twoim dzieciom. Wykonane są z utwardzonego, nieszkodliwego tworzywa sztucznego, które jest również wykorzystywane do produkcji plastikowych puszek na żywność lub butelek dla niemowląt.Produkt ten jest przeznaczony do ponownego użycia. Postępuj zgodnie z instrukcjami i ostrzeżeniami opisanymi poniżej. Przeczytaj i zachowaj uważnie niniejszą instrukcję.</text:span> </text:p>
      <text:p text:style-name="P14"><text:span text:style-name="T32">Informacje o produkcie:</text:span> </text:p>
      <text:list xml:id="list3662970067" text:style-name="L9">
        <text:list-item>
          <text:p text:style-name="P72"><text:span text:style-name="T32">Produkt przeznaczony do siedzenia dzieci np. na stole do malowania, jedzenia itp.</text:span> </text:p>
        </text:list-item>
        <text:list-item>
          <text:p text:style-name="P72"><text:span text:style-name="T32">Krzesełko jest lekkie i łatwe w przenoszeniu dla większego dziecka, ale jednocześnie jest bardzo stabilne, dzięki czemu nawet mniejsze dzieci mogą same usiąść na krzesełku.</text:span> </text:p>
        </text:list-item>
        <text:list-item>
          <text:p text:style-name="P72"><text:span text:style-name="T32">Kształt części nośnej jest dostosowany do pleców dziecka, dzięki czemu zapewnia niezbędny komfort.</text:span> </text:p>
        </text:list-item>
        <text:list-item>
          <text:p text:style-name="P72"><text:span text:style-name="T32">Produkt łatwo się myje, dzięki czemu idealnie nadaje się do stosowania zarówno na zewnątrz, jak i wewnątrz, gdzie jest również świetnym designerskim dodatkiem do pokoi dziecięcych.</text:span> </text:p>
        </text:list-item>
        <text:list-item>
          <text:p text:style-name="P72"><text:span text:style-name="T32">Zalecamy pranie wilgotną szmatką.</text:span> </text:p>
        </text:list-item>
        <text:list-item>
          <text:p text:style-name="P72"><text:span text:style-name="T32">Ze względu na prawidłowy rozwój dzieci zalecamy, aby na krzesełku siedziały tylko te dzieci, które potrafią już samodzielnie siedzieć!</text:span> </text:p>
        </text:list-item>
        <text:list-item>
          <text:p text:style-name="P72"><text:span text:style-name="T32">Łatwa instalacja i konserwacja produktu.</text:span> </text:p>
        </text:list-item>
        <text:list-item>
          <text:p text:style-name="P75">Waga: 2 kg.</text:p>
        </text:list-item>
        <text:list-item>
          <text:p text:style-name="P75">Wymiary: 31x30x70cm (wymiar siedziska 31 cm, wysokość od ziemi do siedziska 30 cm, całkowita wysokość 68 cm) </text:p>
        </text:list-item>
        <text:list-item>
          <text:p text:style-name="P75">Nośność: do 60 kg.</text:p>
        </text:list-item>
      </text:list>
      <text:p text:style-name="P27">Ostrzeżenie: </text:p>
      <text:list xml:id="list2484637459" text:style-name="L10">
        <text:list-item>
          <text:p text:style-name="P76">Ten produkt nie jest odpowiedni dla dzieci poniżej 3 lat. Zadbaj o bezpieczeństwo swojego dziecka. </text:p>
        </text:list-item>
        <text:list-item>
          <text:p text:style-name="P76">W przypadku młodszych dzieci wymagany jest nadzór osoby dorosłej. </text:p>
        </text:list-item>
        <text:list-item>
          <text:p text:style-name="P76">Nie przekraczaj limitu wagowego produktu. </text:p>
        </text:list-item>
        <text:list-item>
          <text:p text:style-name="P76">Do mycia nie używaj środków chemicznych, które mogłyby uszkodzić powierzchnię produktu. </text:p>
        </text:list-item>
      </text:list>
      <text:p text:style-name="P26"/>
      <text:p text:style-name="P50">Produkt spełnia obowiązkowe wymagania zgodnie z normą <text:span text:style-name="T15">CE </text:span>oraz rozporządzeniem dyrektyw <text:span text:style-name="T15">UE 765/2008.</text:span></text:p>
      <text:p text:style-name="P52"/>
      <text:p text:style-name="P53"><text:bookmark text:name="tw-target-text2111"/>Importer do Czech:</text:p>
      <text:p text:style-name="P43">NERO TRADE a.s., Vodňanská 1419, <text:span text:style-name="T50">198 00 Praha - Kyje</text:span></text:p>
      <text:p text:style-name="P54"><text:bookmark text:name="tw-target-text2211"/>Gwarancja i serwis:</text:p>
      <text:p text:style-name="P51"><text:bookmark text:name="tw-target-text2311"/>Wszystkie usługi są wykonywane w zakładzie 756 55 Dolní Bečva 604. Gwarancja nie obejmuje uszkodzeń powstałych podczas transportu oraz niewłaściwej obsługi niezgodnej z załączoną instrukcją użytkowania.</text:p>
      <text:p text:style-name="P51"/>
      <text:p text:style-name="P32"><text:span text:style-name="T36">Detská plastová stolička</text:span> </text:p>
      <text:p text:style-name="P15">Návod na použitie</text:p>
      <text:p text:style-name="P15"/>
      <text:p text:style-name="P21"><text:span text:style-name="T16">Úvod:</text:span><text:span text:style-name="T11"> </text:span><text:span text:style-name="T37">Ďakujeme za zakúpenie tohto výrobku a prejavenie dôvery. Naše výrobky zo sekcie detského nábytku sú bezpečnostne testované, aby sme zaistili bezpečnosť Vašich detí. Sú vyrobené z tvrdeného, zdravotne nezávadného plastu, ktorý sa používa aj na výrobu plastových potravinových dóz či dojčenských lahví.Tento výrobok je určený na opätovné použitie. Prosíme o dodržanie nižšie popísaných pokynov a varovania. Tento návod si dôkladne prečítajte a uchovajte.</text:span><text:span text:style-name="T2"> </text:span></text:p>
      <text:p text:style-name="P14"><text:span text:style-name="T36">Informácie o výrobku:</text:span> </text:p>
      <text:list xml:id="list3523178526" text:style-name="L11">
        <text:list-item>
          <text:p text:style-name="P69"><text:span text:style-name="T37">Tento výrobok je určený na usadenie detí napr.k stola k maľovaniu, jedlu a pod.</text:span><text:span text:style-name="T2"> </text:span></text:p>
        </text:list-item>
        <text:list-item>
          <text:p text:style-name="P69"><text:span text:style-name="T37">Stolička je ľahká a pre väčšie dieťa tak ľahko prenosná, zároveň je ale veľmi stabilná, vďaka čomu sa aj menšie deti dokážu na stoličku posadiť samé.</text:span><text:span text:style-name="T2"> </text:span></text:p>
        </text:list-item>
        <text:list-item>
          <text:p text:style-name="P69"><text:span text:style-name="T37">Opírací časť je tvarom prispôsobená detským chrbtu a tak zaistí potrebný komfort.</text:span><text:span text:style-name="T2"> </text:span></text:p>
        </text:list-item>
        <text:list-item>
          <text:p text:style-name="P69"><text:span text:style-name="T37">Výrobok je ľahko umývateľný, vďaka tomu je ideálny pre použitie ako vonku, tak v interiéri, kde je tiež skvelým dizajnovým doplnkom detskej izby.</text:span><text:span text:style-name="T2"> </text:span></text:p>
        </text:list-item>
        <text:list-item>
          <text:p text:style-name="P69"><text:span text:style-name="T37">Odporúčame umývať vlhkou utierkou.</text:span><text:span text:style-name="T2"> </text:span></text:p>
        </text:list-item>
        <text:list-item>
          <text:p text:style-name="P69"><text:span text:style-name="T37">Vzhľadom k správnemu vývoju detí doporučujeme na stoličku usadzovať len tie deti, ktoré už zvládnu sedieť samostatne!</text:span><text:span text:style-name="T2"> </text:span></text:p>
        </text:list-item>
        <text:list-item>
          <text:p text:style-name="P69"><text:span text:style-name="T37">Jednoduchá montáž a údržba výrobku.</text:span><text:span text:style-name="T2"> </text:span></text:p>
        </text:list-item>
        <text:list-item>
          <text:p text:style-name="P77">Hmotnosť: 2kg.</text:p>
        </text:list-item>
        <text:list-item>
          <text:p text:style-name="P77">Rozmery: 31x30x70cm (rozmer sedacej plochy 31 cm, výška od zeme k sedáku 30 cm, celková výška 68 cm).</text:p>
        </text:list-item>
        <text:list-item>
          <text:p text:style-name="P77">Nosnosť: do 60 Kg.</text:p>
        </text:list-item>
      </text:list>
      <text:p text:style-name="P29">Varovanie:</text:p>
      <text:list xml:id="list910098292" text:style-name="L12">
        <text:list-item>
          <text:p text:style-name="P78">Tento výrobok nie je vhodný pre deti do 3 rokov. Prosím, dbajte na bezpečnosť svojho dieťaťa. </text:p>
        </text:list-item>
        <text:list-item>
          <text:p text:style-name="P78">U menších detí nutný dohľad dospelej osoby! </text:p>
        </text:list-item>
        <text:list-item>
          <text:p text:style-name="P78">Neprekračujte váhový limit výrobku. </text:p>
        </text:list-item>
        <text:list-item>
          <text:p text:style-name="P78">Na umývanie nepoužívajte chemické prostriedky, ktoré by mohli povrch výrobku poškodiť. </text:p>
        </text:list-item>
      </text:list>
      <text:p text:style-name="P28"/>
      <text:p text:style-name="P55">Výrobok spĺňa povinné požiadavky podľa normy <text:span text:style-name="T15">CE</text:span> a nariadení smernice<text:span text:style-name="T15"> EÚ 765/2008.</text:span></text:p>
      <text:p text:style-name="P16">Dovozce do České republiky:</text:p>
      <text:p text:style-name="P11">NERO TRADE a.s., Vodňanská 1419, <text:span text:style-name="T50">198 00 Praha - Kyje</text:span></text:p>
      <text:p text:style-name="P17">Záruka a servis:</text:p>
      <text:p text:style-name="P7"><text:bookmark text:name="tw-target-text17"/><text:span text:style-name="T24">Všetok servis sa uplatňuje na prevádzke 756 55 Dolní Bečva 604. Záruka sa nevzťahuje na škody spôsobené pri preprave a nesprávnym zaobchádzaním v rozpore s priloženým návodom na použitie.</text:span><text:span text:style-name="T52"><text:tab/><text:tab/><text:tab/><text:tab/><text:tab/><text:tab/><text:tab/><text:tab/><text:tab/><text:tab/><text:tab/><text:tab/> <text:s text:c="25"/></text:span></text:p>
      <text:p text:style-name="P8"><text:tab/><draw:frame draw:style-name="fr1" draw:name="obrázky1" text:anchor-type="char" svg:x="0.695cm" svg:y="0.062cm" svg:width="0.942cm" svg:height="0.586cm" draw:z-index="0"><draw:image xlink:href="Pictures/10000000000004130000029479C198C02716D32F.jpg" xlink:type="simple" xlink:show="embed" xlink:actuate="onLoad" draw:mime-type="image/jpeg"/></draw:frame> <text:tab/> <text:s text:c="4"/><text:span text:style-name="T44">N</text:span><text:span text:style-name="T45">ERO</text:span><text:span text:style-name="T44"> T</text:span><text:span text:style-name="T45">RADE</text:span><text:span text:style-name="T44"> </text:span><text:span text:style-name="T46">a.s</text:span><text:span text:style-name="T44">., Vodňanská 1419, Kyje, 198 00 Praha 9, Czech Republic</text:span></text:p>
      <text:p text:style-name="P1"><text:s text:c="69"/>Provozovna: Dolní Bečva 604, 756 55 Dolní Bečva</text:p>
      <text:p text:style-name="P2"><text:s text:c="36"/><text:span text:style-name="T48"><text:s text:c="32"/></text:span><text:s/>Telefon: +420 571 647 290, email: obchod@nerotrade.cz; <text:span text:style-name="T47">info@nerotrade.cz</text:span></text:p>
      <text:p text:style-name="P3"><text:span text:style-name="T38"><text:s text:c="28"/></text:span><text:span text:style-name="T42"><text:s text:c="18"/></text:span><text:span text:style-name="T38"><text:s text:c="19"/></text:span><text:span text:style-name="T42"><text:s text:c="11"/></text:span><text:span text:style-name="T39"><text:s/>I</text:span><text:span text:style-name="T40">N</text:span><text:span text:style-name="T38">: </text:span><text:span text:style-name="T41">65140711</text:span><text:span text:style-name="T38">, </text:span><text:span text:style-name="T40">TIN</text:span><text:span text:style-name="T38">: CZ</text:span><text:span text:style-name="T41">65140711 <text:s text:c="50"/></text:span><text:span text:style-name="T43">www.nerotrade.cz</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sans-serif1" svg:font-family="sans-serif"/>
    <style:font-face style:name="sans-serif" svg:font-family="sans-serif"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19T10:45:33.841000000</meta:creation-date>
    <dc:date>2021-08-23T08:14:46.391000000</dc:date>
    <meta:editing-duration>PT1H21M15S</meta:editing-duration>
    <meta:editing-cycles>4</meta:editing-cycles>
    <meta:generator>LibreOffice/7.0.3.1$Windows_x86 LibreOffice_project/d7547858d014d4cf69878db179d326fc3483e082</meta:generator>
    <meta:document-statistic meta:table-count="0" meta:image-count="1" meta:object-count="0" meta:page-count="1" meta:paragraph-count="151" meta:word-count="1948" meta:character-count="12955" meta:non-whitespace-character-count="10838"/>
  </office:meta>
</office:document-meta>
</file>