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ce style:name="sans-serif1"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3.20000004768372pt" fo:font-weight="bold" officeooo:paragraph-rsid="001e7790" style:font-size-asian="3.20000004768372pt" style:font-weight-asian="bold" style:font-name-complex="Arial1" style:font-size-complex="3.20000004768372pt" style:font-weight-complex="bold"/>
    </style:style>
    <style:style style:name="P2"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3.20000004768372pt" fo:font-weight="normal" officeooo:paragraph-rsid="001e7790" style:font-size-asian="3.20000004768372pt" style:font-weight-asian="normal" style:font-name-complex="Arial1" style:font-size-complex="3.20000004768372pt" style:font-weight-complex="normal"/>
    </style:style>
    <style:style style:name="P3"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text-properties fo:font-size="3.20000004768372pt" officeooo:paragraph-rsid="001e7790" style:font-size-asian="3.20000004768372pt" style:font-size-complex="3.20000004768372pt"/>
    </style:style>
    <style:style style:name="P4" style:family="paragraph" style:parent-style-name="Preformatted_20_Text">
      <style:paragraph-properties fo:text-align="start" style:justify-single-word="false"/>
      <style:text-properties style:font-name="Times New Roman" fo:font-size="3.20000004768372pt" fo:language="sk" fo:country="SK" fo:font-weight="normal" officeooo:rsid="001444e1" officeooo:paragraph-rsid="001e7790" style:font-size-asian="3.20000004768372pt" style:font-weight-asian="normal" style:font-size-complex="3.20000004768372pt" style:font-weight-complex="normal"/>
    </style:style>
    <style:style style:name="P5" style:family="paragraph" style:parent-style-name="Preformatted_20_Text">
      <style:paragraph-properties fo:line-height="100%" fo:text-align="start" style:justify-single-word="false"/>
      <style:text-properties style:font-name="Times New Roman" fo:font-size="3.5pt" fo:language="en" fo:country="US" fo:font-weight="normal" officeooo:rsid="0011de96" officeooo:paragraph-rsid="001e7790" style:font-size-asian="3.5pt" style:font-weight-asian="normal" style:font-size-complex="3.5pt" style:font-weight-complex="normal"/>
    </style:style>
    <style:style style:name="P6" style:family="paragraph" style:parent-style-name="Preformatted_20_Text">
      <style:paragraph-properties fo:text-align="start" style:justify-single-word="false"/>
      <style:text-properties style:font-name="Times New Roman" fo:font-size="3.5pt" fo:language="hu" fo:country="HU" fo:font-weight="bold" officeooo:rsid="001379f6" officeooo:paragraph-rsid="001e7790" style:font-size-asian="3.5pt" style:font-weight-asian="bold" style:font-size-complex="3.5pt" style:font-weight-complex="bold"/>
    </style:style>
    <style:style style:name="P7" style:family="paragraph" style:parent-style-name="Preformatted_20_Text">
      <style:paragraph-properties fo:text-align="start" style:justify-single-word="false"/>
      <style:text-properties style:font-name="Times New Roman" fo:font-size="3.5pt" fo:language="hu" fo:country="HU" fo:font-weight="bold" officeooo:rsid="0019fc87" officeooo:paragraph-rsid="001e7790" style:font-size-asian="3.5pt" style:font-weight-asian="bold" style:font-size-complex="3.5pt" style:font-weight-complex="bold"/>
    </style:style>
    <style:style style:name="P8" style:family="paragraph" style:parent-style-name="Preformatted_20_Text">
      <style:paragraph-properties fo:text-align="start" style:justify-single-word="false"/>
      <style:text-properties style:font-name="Times New Roman" fo:font-size="3.5pt" fo:language="hu" fo:country="HU" fo:font-weight="normal" officeooo:rsid="001444e1" officeooo:paragraph-rsid="001e7790" style:font-size-asian="3.5pt" style:font-weight-asian="normal" style:font-size-complex="3.5pt" style:font-weight-complex="normal"/>
    </style:style>
    <style:style style:name="P9" style:family="paragraph" style:parent-style-name="Preformatted_20_Text">
      <style:text-properties style:font-name="Times New Roman" fo:font-size="3.5pt" fo:language="pl" fo:country="PL" fo:font-weight="normal" officeooo:paragraph-rsid="001e7790" style:font-size-asian="3.5pt" style:font-weight-asian="normal" style:font-size-complex="3.5pt" style:font-weight-complex="normal"/>
    </style:style>
    <style:style style:name="P10" style:family="paragraph" style:parent-style-name="Preformatted_20_Text">
      <style:paragraph-properties fo:text-align="start" style:justify-single-word="false"/>
      <style:text-properties style:font-name="Times New Roman" fo:font-size="3.5pt" fo:language="pl" fo:country="PL" fo:font-weight="normal" officeooo:rsid="001444e1" officeooo:paragraph-rsid="001e7790" style:font-size-asian="3.5pt" style:font-weight-asian="normal" style:font-size-complex="3.5pt" style:font-weight-complex="normal"/>
    </style:style>
    <style:style style:name="P11" style:family="paragraph" style:parent-style-name="Preformatted_20_Text">
      <style:text-properties style:font-name="Times New Roman" fo:font-size="3.5pt" fo:language="pl" fo:country="PL" fo:font-weight="bold" officeooo:paragraph-rsid="001e7790" style:font-size-asian="3.5pt" style:font-weight-asian="bold" style:font-size-complex="3.5pt" style:font-weight-complex="bold"/>
    </style:style>
    <style:style style:name="P12" style:family="paragraph" style:parent-style-name="Preformatted_20_Text">
      <style:paragraph-properties fo:text-align="start" style:justify-single-word="false"/>
      <style:text-properties style:font-name="Times New Roman" fo:font-size="3.5pt" fo:language="pl" fo:country="PL" fo:font-weight="bold" officeooo:rsid="001379f6" officeooo:paragraph-rsid="001e7790" style:font-size-asian="3.5pt" style:font-weight-asian="bold" style:font-size-complex="3.5pt" style:font-weight-complex="bold"/>
    </style:style>
    <style:style style:name="P13" style:family="paragraph" style:parent-style-name="Preformatted_20_Text">
      <style:paragraph-properties fo:text-align="start" style:justify-single-word="false"/>
      <style:text-properties style:font-name="Times New Roman" fo:font-size="3.5pt" fo:language="pl" fo:country="PL" fo:font-weight="bold" officeooo:rsid="001444e1" officeooo:paragraph-rsid="001e7790" style:font-size-asian="3.5pt" style:font-weight-asian="bold" style:font-size-complex="3.5pt" style:font-weight-complex="bold"/>
    </style:style>
    <style:style style:name="P14" style:family="paragraph" style:parent-style-name="Preformatted_20_Text">
      <style:paragraph-properties fo:text-align="start" style:justify-single-word="false"/>
      <style:text-properties style:font-name="Times New Roman" fo:font-size="3.5pt" fo:language="sk" fo:country="SK" fo:font-weight="normal" officeooo:rsid="000b8875" officeooo:paragraph-rsid="001e7790" style:font-size-asian="3.5pt" style:font-weight-asian="normal" style:font-size-complex="3.5pt" style:font-weight-complex="normal"/>
    </style:style>
    <style:style style:name="P15" style:family="paragraph" style:parent-style-name="Preformatted_20_Text">
      <style:paragraph-properties fo:text-align="start" style:justify-single-word="false"/>
      <style:text-properties style:font-name="Times New Roman" fo:font-size="3.5pt" fo:language="sk" fo:country="SK" fo:font-weight="normal" officeooo:rsid="001444e1" officeooo:paragraph-rsid="001e7790" style:font-size-asian="3.5pt" style:font-weight-asian="normal" style:font-size-complex="3.5pt" style:font-weight-complex="normal"/>
    </style:style>
    <style:style style:name="P16" style:family="paragraph" style:parent-style-name="Preformatted_20_Text">
      <style:paragraph-properties fo:text-align="start" style:justify-single-word="false"/>
      <style:text-properties style:font-name="Times New Roman" fo:font-size="3.5pt" fo:language="sk" fo:country="SK" fo:font-weight="bold" officeooo:rsid="000b8875" officeooo:paragraph-rsid="001e7790" style:font-size-asian="3.5pt" style:font-weight-asian="bold" style:font-size-complex="3.5pt" style:font-weight-complex="bold"/>
    </style:style>
    <style:style style:name="P17" style:family="paragraph" style:parent-style-name="Standard">
      <style:paragraph-properties fo:text-align="center" style:justify-single-word="false"/>
      <style:text-properties style:font-name="sans-serif" fo:font-size="3.5pt" fo:font-weight="bold" officeooo:rsid="00098c54" officeooo:paragraph-rsid="001e7790" style:font-size-asian="3.5pt" style:font-weight-asian="bold" style:font-size-complex="3.5pt" style:font-weight-complex="bold"/>
    </style:style>
    <style:style style:name="P18" style:family="paragraph" style:parent-style-name="Standard">
      <style:paragraph-properties fo:text-align="start" style:justify-single-word="false"/>
      <style:text-properties style:font-name="Times New Roman" fo:font-size="8pt" fo:font-weight="normal" officeooo:rsid="0011de96" officeooo:paragraph-rsid="001e7790" style:font-size-asian="8pt" style:font-weight-asian="normal" style:font-size-complex="8pt" style:font-weight-complex="normal"/>
    </style:style>
    <style:style style:name="P19" style:family="paragraph" style:parent-style-name="Standard">
      <style:paragraph-properties fo:text-align="start" style:justify-single-word="false"/>
      <style:text-properties style:font-name="Times New Roman" fo:font-size="3.5pt" fo:language="sk" fo:country="SK" fo:font-weight="normal" officeooo:rsid="001444e1" officeooo:paragraph-rsid="001e7790" style:font-size-asian="3.5pt" style:font-weight-asian="normal" style:font-size-complex="3.5pt" style:font-weight-complex="normal"/>
    </style:style>
    <style:style style:name="P20" style:family="paragraph" style:parent-style-name="Standard">
      <style:paragraph-properties fo:text-align="justify" style:justify-single-word="false"/>
      <style:text-properties style:font-name="Times New Roman" fo:font-size="3.5pt" fo:language="sk" fo:country="SK" fo:font-weight="normal" officeooo:rsid="00188315" officeooo:paragraph-rsid="001e7790" style:font-size-asian="3.5pt" style:font-weight-asian="normal" style:font-size-complex="3.5pt" style:font-weight-complex="normal"/>
    </style:style>
    <style:style style:name="P21" style:family="paragraph" style:parent-style-name="Standard">
      <style:paragraph-properties fo:text-align="start" style:justify-single-word="false"/>
      <style:text-properties style:font-name="Times New Roman" fo:font-size="3.5pt" fo:language="sk" fo:country="SK" fo:font-weight="normal" officeooo:rsid="00159dc9" officeooo:paragraph-rsid="001e7790" style:font-size-asian="3.5pt" style:font-weight-asian="normal" style:font-size-complex="3.5pt" style:font-weight-complex="normal"/>
    </style:style>
    <style:style style:name="P22" style:family="paragraph" style:parent-style-name="Standard">
      <style:paragraph-properties fo:text-align="start" style:justify-single-word="false"/>
      <style:text-properties style:font-name="Times New Roman" fo:font-size="3.5pt" fo:language="sk" fo:country="SK" fo:font-weight="bold" officeooo:rsid="00188315" officeooo:paragraph-rsid="001e7790" style:font-size-asian="3.5pt" style:font-weight-asian="bold" style:font-size-complex="3.5pt" style:font-weight-complex="bold"/>
    </style:style>
    <style:style style:name="P23" style:family="paragraph" style:parent-style-name="Standard">
      <style:paragraph-properties fo:text-align="center" style:justify-single-word="false"/>
      <style:text-properties style:font-name="Times New Roman" fo:font-size="3.5pt" fo:font-weight="bold" officeooo:paragraph-rsid="001e7790" style:font-size-asian="3.5pt" style:font-weight-asian="bold" style:font-size-complex="3.5pt" style:font-weight-complex="bold"/>
    </style:style>
    <style:style style:name="P24" style:family="paragraph" style:parent-style-name="Standard">
      <style:paragraph-properties fo:text-align="start" style:justify-single-word="false"/>
      <style:text-properties style:font-name="Times New Roman" fo:font-size="3.5pt" fo:font-weight="bold" officeooo:paragraph-rsid="001e7790" style:font-size-asian="3.5pt" style:font-weight-asian="bold" style:font-size-complex="3.5pt" style:font-weight-complex="bold"/>
    </style:style>
    <style:style style:name="P25" style:family="paragraph" style:parent-style-name="Standard">
      <style:paragraph-properties fo:text-align="start" style:justify-single-word="false"/>
      <style:text-properties style:font-name="Times New Roman" fo:font-size="3.5pt" fo:font-weight="bold" officeooo:rsid="000d9b1d" officeooo:paragraph-rsid="001e7790" style:font-size-asian="3.5pt" style:font-weight-asian="bold" style:font-size-complex="3.5pt" style:font-weight-complex="bold"/>
    </style:style>
    <style:style style:name="P26" style:family="paragraph" style:parent-style-name="Standard">
      <style:paragraph-properties fo:text-align="center" style:justify-single-word="false"/>
      <style:text-properties style:font-name="Times New Roman" fo:font-size="3.5pt" fo:font-weight="bold" officeooo:rsid="00188315" officeooo:paragraph-rsid="001e7790" style:font-size-asian="3.5pt" style:font-weight-asian="bold" style:font-size-complex="3.5pt" style:font-weight-complex="bold"/>
    </style:style>
    <style:style style:name="P27" style:family="paragraph" style:parent-style-name="Standard">
      <style:paragraph-properties fo:text-align="start" style:justify-single-word="false"/>
      <style:text-properties style:font-name="Times New Roman" fo:font-size="3.5pt" fo:font-weight="bold" officeooo:rsid="001379f6" officeooo:paragraph-rsid="001e7790" style:font-size-asian="3.5pt" style:font-weight-asian="bold" style:font-size-complex="3.5pt" style:font-weight-complex="bold"/>
    </style:style>
    <style:style style:name="P28" style:family="paragraph" style:parent-style-name="Standard">
      <style:paragraph-properties fo:text-align="start" style:justify-single-word="false"/>
      <style:text-properties style:font-name="Times New Roman" fo:font-size="3.5pt" fo:font-weight="bold" officeooo:rsid="001444e1" officeooo:paragraph-rsid="001e7790" style:font-size-asian="3.5pt" style:font-weight-asian="bold" style:font-size-complex="3.5pt" style:font-weight-complex="bold"/>
    </style:style>
    <style:style style:name="P29" style:family="paragraph" style:parent-style-name="Standard">
      <style:paragraph-properties fo:text-align="start" style:justify-single-word="false"/>
      <style:text-properties style:font-name="Times New Roman" fo:font-size="3.5pt" officeooo:paragraph-rsid="001e7790" style:font-size-asian="3.5pt" style:font-size-complex="3.5pt"/>
    </style:style>
    <style:style style:name="P30" style:family="paragraph" style:parent-style-name="Standard">
      <style:paragraph-properties fo:text-align="start" style:justify-single-word="false"/>
      <style:text-properties style:font-name="Times New Roman" fo:font-size="3.5pt" fo:font-weight="normal" officeooo:rsid="00155d60" officeooo:paragraph-rsid="001e7790" style:font-size-asian="3.5pt" style:font-weight-asian="normal" style:font-size-complex="3.5pt" style:font-weight-complex="normal"/>
    </style:style>
    <style:style style:name="P31" style:family="paragraph" style:parent-style-name="Standard">
      <style:paragraph-properties fo:text-align="start" style:justify-single-word="false"/>
      <style:text-properties style:font-name="Times New Roman" fo:font-size="3.5pt" fo:font-weight="normal" officeooo:rsid="000e74b6" officeooo:paragraph-rsid="001e7790" style:font-size-asian="3.5pt" style:font-weight-asian="normal" style:font-size-complex="3.5pt" style:font-weight-complex="normal"/>
    </style:style>
    <style:style style:name="P32" style:family="paragraph" style:parent-style-name="Standard">
      <style:paragraph-properties fo:text-align="start" style:justify-single-word="false"/>
      <style:text-properties style:font-name="Times New Roman" fo:font-size="3.5pt" fo:language="en" fo:country="US" fo:font-weight="normal" officeooo:rsid="00075735" officeooo:paragraph-rsid="001e7790" style:font-size-asian="3.5pt" style:font-weight-asian="normal" style:font-size-complex="3.5pt" style:font-weight-complex="normal"/>
    </style:style>
    <style:style style:name="P33" style:family="paragraph" style:parent-style-name="Standard">
      <style:paragraph-properties fo:text-align="start" style:justify-single-word="false"/>
      <style:text-properties style:font-name="Times New Roman" fo:font-size="3.5pt" fo:language="en" fo:country="US" fo:font-weight="bold" officeooo:rsid="00075735" officeooo:paragraph-rsid="001e7790" style:font-size-asian="3.5pt" style:font-weight-asian="bold" style:font-size-complex="3.5pt" style:font-weight-complex="bold"/>
    </style:style>
    <style:style style:name="P34" style:family="paragraph" style:parent-style-name="Standard">
      <style:paragraph-properties fo:text-align="start" style:justify-single-word="false"/>
      <style:text-properties style:font-name="Times New Roman" fo:font-size="3.5pt" fo:language="de" fo:country="DE" fo:font-weight="bold" officeooo:paragraph-rsid="001e7790" style:font-size-asian="3.5pt" style:font-weight-asian="bold" style:font-size-complex="3.5pt" style:font-weight-complex="bold"/>
    </style:style>
    <style:style style:name="P35" style:family="paragraph" style:parent-style-name="Standard">
      <style:paragraph-properties fo:text-align="start" style:justify-single-word="false"/>
      <style:text-properties style:font-name="Times New Roman" fo:font-size="3.5pt" fo:language="de" fo:country="DE" fo:font-weight="bold" officeooo:rsid="001444e1" officeooo:paragraph-rsid="001e7790" style:font-size-asian="3.5pt" style:font-weight-asian="bold" style:font-size-complex="3.5pt" style:font-weight-complex="bold"/>
    </style:style>
    <style:style style:name="P36" style:family="paragraph" style:parent-style-name="Standard">
      <style:paragraph-properties fo:text-align="start" style:justify-single-word="false"/>
      <style:text-properties style:font-name="Times New Roman" fo:font-size="3.5pt" fo:language="de" fo:country="DE" fo:font-weight="normal" officeooo:paragraph-rsid="001e7790" style:font-size-asian="3.5pt" style:font-weight-asian="normal" style:font-size-complex="3.5pt" style:font-weight-complex="normal"/>
    </style:style>
    <style:style style:name="P37" style:family="paragraph" style:parent-style-name="Standard">
      <style:paragraph-properties fo:text-align="start" style:justify-single-word="false"/>
      <style:text-properties style:font-name="Times New Roman" fo:font-size="3.5pt" fo:language="de" fo:country="DE" fo:font-weight="normal" officeooo:rsid="001444e1" officeooo:paragraph-rsid="001e7790" style:font-size-asian="3.5pt" style:font-weight-asian="normal" style:font-size-complex="3.5pt" style:font-weight-complex="normal"/>
    </style:style>
    <style:style style:name="P38" style:family="paragraph" style:parent-style-name="Standard">
      <style:paragraph-properties fo:text-align="start" style:justify-single-word="false"/>
      <style:text-properties style:font-name="Times New Roman" fo:font-size="3.5pt" fo:language="hu" fo:country="HU" fo:font-weight="normal" officeooo:rsid="000e74b6" officeooo:paragraph-rsid="001e7790" style:font-size-asian="3.5pt" style:font-weight-asian="normal" style:font-size-complex="3.5pt" style:font-weight-complex="normal"/>
    </style:style>
    <style:style style:name="P39" style:family="paragraph" style:parent-style-name="Standard">
      <style:paragraph-properties fo:text-align="start" style:justify-single-word="false"/>
      <style:text-properties style:font-name="Times New Roman" fo:font-size="3.5pt" fo:language="hu" fo:country="HU" fo:font-weight="bold" officeooo:paragraph-rsid="001e7790" style:font-size-asian="3.5pt" style:font-weight-asian="bold" style:font-size-complex="3.5pt" style:font-weight-complex="bold"/>
    </style:style>
    <style:style style:name="P40" style:family="paragraph" style:parent-style-name="Standard">
      <style:paragraph-properties fo:text-align="center" style:justify-single-word="false"/>
      <style:text-properties style:font-name="Times New Roman" fo:font-size="3.5pt" fo:language="pl" fo:country="PL" fo:font-weight="bold" officeooo:paragraph-rsid="001e7790" style:font-size-asian="3.5pt" style:font-weight-asian="bold" style:font-size-complex="3.5pt" style:font-weight-complex="bold"/>
    </style:style>
    <style:style style:name="P41" style:family="paragraph" style:parent-style-name="Standard">
      <style:paragraph-properties fo:text-align="start" style:justify-single-word="false"/>
      <style:text-properties style:font-name="Times New Roman" fo:font-size="3.5pt" fo:language="pl" fo:country="PL" fo:font-weight="bold" officeooo:paragraph-rsid="001e7790" style:font-size-asian="3.5pt" style:font-weight-asian="bold" style:font-size-complex="3.5pt" style:font-weight-complex="bold"/>
    </style:style>
    <style:style style:name="P42" style:family="paragraph" style:parent-style-name="Standard">
      <style:paragraph-properties fo:text-align="start" style:justify-single-word="false"/>
      <style:text-properties style:font-name="Times New Roman" fo:font-size="3.5pt" fo:language="pl" fo:country="PL" fo:font-weight="bold" officeooo:rsid="001277d0" officeooo:paragraph-rsid="001e7790" style:font-size-asian="3.5pt" style:font-weight-asian="bold" style:font-size-complex="3.5pt" style:font-weight-complex="bold"/>
    </style:style>
    <style:style style:name="P43" style:family="paragraph" style:parent-style-name="Standard">
      <style:paragraph-properties fo:text-align="start" style:justify-single-word="false"/>
      <style:text-properties style:font-name="Times New Roman" fo:font-size="3.5pt" fo:language="pl" fo:country="PL" fo:font-weight="normal" officeooo:rsid="001277d0" officeooo:paragraph-rsid="001e7790" style:font-size-asian="3.5pt" style:font-weight-asian="normal" style:font-size-complex="3.5pt" style:font-weight-complex="normal"/>
    </style:style>
    <style:style style:name="P44" style:family="paragraph" style:parent-style-name="Standard">
      <style:paragraph-properties fo:text-align="start" style:justify-single-word="false"/>
      <style:text-properties fo:font-size="3.20000004768372pt" officeooo:paragraph-rsid="001e7790" style:font-size-asian="3.20000004768372pt" style:font-size-complex="3.20000004768372pt"/>
    </style:style>
    <style:style style:name="P45" style:family="paragraph" style:parent-style-name="Standard">
      <style:paragraph-properties fo:text-align="center" style:justify-single-word="false"/>
      <style:text-properties style:font-name="sans-serif1" fo:font-size="3.5pt" fo:font-weight="bold" officeooo:paragraph-rsid="001e7790" style:font-size-asian="3.5pt" style:font-weight-asian="bold" style:font-size-complex="3.5pt" style:font-weight-complex="bold"/>
    </style:style>
    <style:style style:name="P46" style:family="paragraph" style:parent-style-name="Standard">
      <style:paragraph-properties fo:text-align="start" style:justify-single-word="false"/>
      <style:text-properties fo:font-size="5pt" fo:font-weight="normal" officeooo:paragraph-rsid="001e7790" style:font-size-asian="5pt" style:font-weight-asian="normal" style:font-size-complex="5pt" style:font-weight-complex="normal"/>
    </style:style>
    <style:style style:name="P47" style:family="paragraph" style:parent-style-name="Standard">
      <style:paragraph-properties fo:text-align="center" style:justify-single-word="false"/>
      <style:text-properties fo:font-size="3.5pt" fo:font-weight="bold" officeooo:rsid="000655c9" officeooo:paragraph-rsid="001e7790" style:font-size-asian="3.5pt" style:font-weight-asian="bold" style:font-size-complex="3.5pt" style:font-weight-complex="bold"/>
    </style:style>
    <style:style style:name="P48" style:family="paragraph" style:parent-style-name="Standard">
      <style:paragraph-properties fo:text-align="start" style:justify-single-word="false"/>
      <style:text-properties fo:font-size="3.5pt" fo:font-weight="bold" officeooo:rsid="000c1406" officeooo:paragraph-rsid="001e7790" style:font-size-asian="3.5pt" style:font-weight-asian="bold" style:font-size-complex="3.5pt" style:font-weight-complex="bold"/>
    </style:style>
    <style:style style:name="P49" style:family="paragraph" style:parent-style-name="Standard">
      <style:paragraph-properties fo:text-align="start" style:justify-single-word="false"/>
      <style:text-properties fo:font-size="3.5pt" fo:font-weight="bold" officeooo:rsid="000c99d5" officeooo:paragraph-rsid="001e7790" style:font-size-asian="3.5pt" style:font-weight-asian="bold" style:font-size-complex="3.5pt" style:font-weight-complex="bold"/>
    </style:style>
    <style:style style:name="P50" style:family="paragraph" style:parent-style-name="Standard">
      <style:paragraph-properties fo:text-align="start" style:justify-single-word="false"/>
      <style:text-properties fo:font-size="3.5pt" fo:font-weight="bold" officeooo:rsid="001048f8" officeooo:paragraph-rsid="001e7790" style:font-size-asian="3.5pt" style:font-weight-asian="bold" style:font-size-complex="3.5pt" style:font-weight-complex="bold"/>
    </style:style>
    <style:style style:name="P51" style:family="paragraph" style:parent-style-name="Standard">
      <style:paragraph-properties fo:text-align="start" style:justify-single-word="false"/>
      <style:text-properties fo:font-size="3.5pt" fo:font-weight="bold" officeooo:rsid="001379f6" officeooo:paragraph-rsid="001e7790" style:font-size-asian="3.5pt" style:font-weight-asian="bold" style:font-size-complex="3.5pt" style:font-weight-complex="bold"/>
    </style:style>
    <style:style style:name="P52" style:family="paragraph" style:parent-style-name="Standard">
      <style:paragraph-properties fo:text-align="start" style:justify-single-word="false"/>
      <style:text-properties fo:font-size="3.5pt" fo:font-weight="bold" officeooo:rsid="001444e1" officeooo:paragraph-rsid="001e7790" style:font-size-asian="3.5pt" style:font-weight-asian="bold" style:font-size-complex="3.5pt" style:font-weight-complex="bold"/>
    </style:style>
    <style:style style:name="P53" style:family="paragraph" style:parent-style-name="Standard">
      <style:paragraph-properties fo:text-align="start" style:justify-single-word="false"/>
      <style:text-properties fo:font-size="3.5pt" fo:font-weight="normal" officeooo:rsid="000c1406" officeooo:paragraph-rsid="001e7790" style:font-size-asian="3.5pt" style:font-weight-asian="normal" style:font-size-complex="3.5pt" style:font-weight-complex="normal"/>
    </style:style>
    <style:style style:name="P54" style:family="paragraph" style:parent-style-name="Standard">
      <style:paragraph-properties fo:text-align="start" style:justify-single-word="false"/>
      <style:text-properties fo:font-size="3.5pt" fo:font-weight="normal" officeooo:rsid="00155d60" officeooo:paragraph-rsid="001e7790" style:font-size-asian="3.5pt" style:font-weight-asian="normal" style:font-size-complex="3.5pt" style:font-weight-complex="normal"/>
    </style:style>
    <style:style style:name="P55" style:family="paragraph" style:parent-style-name="Standard">
      <style:paragraph-properties fo:text-align="start" style:justify-single-word="false"/>
      <style:text-properties fo:font-size="3.5pt" officeooo:paragraph-rsid="001e7790" style:font-size-asian="3.5pt" style:font-size-complex="3.5pt"/>
    </style:style>
    <style:style style:name="P56"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e7790" style:font-size-asian="3.5pt" style:font-weight-asian="normal" style:font-size-complex="3.5pt" style:font-weight-complex="normal"/>
    </style:style>
    <style:style style:name="P57" style:family="paragraph" style:parent-style-name="Standard" style:list-style-name="L1">
      <style:paragraph-properties fo:text-align="start" style:justify-single-word="false"/>
      <style:text-properties fo:font-size="3.5pt" officeooo:paragraph-rsid="001e7790" style:font-size-asian="3.5pt" style:font-size-complex="3.5pt"/>
    </style:style>
    <style:style style:name="P58" style:family="paragraph" style:parent-style-name="Standard" style:list-style-name="L1">
      <style:paragraph-properties fo:text-align="start" style:justify-single-word="false"/>
      <style:text-properties fo:font-size="3.5pt" officeooo:rsid="0004ea97" officeooo:paragraph-rsid="001e7790" style:font-size-asian="3.5pt" style:font-size-complex="3.5pt"/>
    </style:style>
    <style:style style:name="P59" style:family="paragraph" style:parent-style-name="Standard" style:list-style-name="L1">
      <style:paragraph-properties fo:text-align="start" style:justify-single-word="false"/>
      <style:text-properties fo:font-size="3.5pt" fo:font-weight="normal" officeooo:rsid="001d109c" officeooo:paragraph-rsid="001e7790" style:font-size-asian="3.5pt" style:font-weight-asian="normal" style:font-size-complex="3.5pt" style:font-weight-complex="normal"/>
    </style:style>
    <style:style style:name="P60" style:family="paragraph" style:parent-style-name="Standard" style:list-style-name="L1">
      <style:paragraph-properties fo:text-align="start" style:justify-single-word="false"/>
      <style:text-properties fo:font-size="3.5pt" fo:font-weight="normal" officeooo:rsid="001048f8" officeooo:paragraph-rsid="001e7790" style:font-size-asian="3.5pt" style:font-weight-asian="normal" style:font-size-complex="3.5pt" style:font-weight-complex="normal"/>
    </style:style>
    <style:style style:name="P61" style:family="paragraph" style:parent-style-name="Standard" style:list-style-name="L1">
      <style:paragraph-properties fo:text-align="start" style:justify-single-word="false"/>
      <style:text-properties fo:font-size="3.5pt" fo:font-weight="normal" officeooo:rsid="00208de6" officeooo:paragraph-rsid="001e7790" style:font-size-asian="3.5pt" style:font-weight-asian="normal" style:font-size-complex="3.5pt" style:font-weight-complex="normal"/>
    </style:style>
    <style:style style:name="P62" style:family="paragraph" style:parent-style-name="Standard" style:list-style-name="L2">
      <style:paragraph-properties fo:text-align="start" style:justify-single-word="false"/>
      <style:text-properties fo:font-size="3.5pt" fo:font-weight="normal" officeooo:rsid="00066a4b" officeooo:paragraph-rsid="001e7790" style:font-size-asian="3.5pt" style:font-weight-asian="normal" style:font-size-complex="3.5pt" style:font-weight-complex="normal"/>
    </style:style>
    <style:style style:name="P63" style:family="paragraph" style:parent-style-name="Standard" style:list-style-name="L3">
      <style:paragraph-properties fo:text-align="start" style:justify-single-word="false"/>
      <style:text-properties fo:font-size="3.5pt" fo:font-weight="normal" officeooo:rsid="00066a4b" officeooo:paragraph-rsid="001e7790" style:font-size-asian="3.5pt" style:font-weight-asian="normal" style:font-size-complex="3.5pt" style:font-weight-complex="normal"/>
    </style:style>
    <style:style style:name="P64" style:family="paragraph" style:parent-style-name="Standard" style:list-style-name="L3">
      <style:paragraph-properties fo:text-align="start" style:justify-single-word="false"/>
      <style:text-properties fo:font-size="3.5pt" fo:font-weight="normal" officeooo:rsid="0020debc" officeooo:paragraph-rsid="001e7790" style:font-size-asian="3.5pt" style:font-weight-asian="normal" style:font-size-complex="3.5pt" style:font-weight-complex="normal"/>
    </style:style>
    <style:style style:name="P65" style:family="paragraph" style:parent-style-name="Standard" style:list-style-name="L3">
      <style:paragraph-properties fo:text-align="start" style:justify-single-word="false"/>
      <style:text-properties fo:font-size="3.5pt" fo:font-weight="normal" officeooo:rsid="00051459" officeooo:paragraph-rsid="001e7790" style:font-size-asian="3.5pt" style:font-weight-asian="normal" style:font-size-complex="3.5pt" style:font-weight-complex="normal"/>
    </style:style>
    <style:style style:name="P66" style:family="paragraph" style:parent-style-name="Standard" style:list-style-name="L3">
      <style:paragraph-properties fo:text-align="start" style:justify-single-word="false"/>
      <style:text-properties fo:font-size="3.5pt" fo:font-weight="normal" officeooo:rsid="000617d1" officeooo:paragraph-rsid="001e7790" style:font-size-asian="3.5pt" style:font-weight-asian="normal" style:font-size-complex="3.5pt" style:font-weight-complex="normal"/>
    </style:style>
    <style:style style:name="P67" style:family="paragraph" style:parent-style-name="Standard" style:list-style-name="L4">
      <style:paragraph-properties fo:text-align="start" style:justify-single-word="false"/>
      <style:text-properties style:font-name="Times New Roman" fo:font-size="3.5pt" fo:font-weight="normal" officeooo:paragraph-rsid="001e7790" style:font-size-asian="3.5pt" style:font-weight-asian="normal" style:font-size-complex="3.5pt" style:font-weight-complex="normal"/>
    </style:style>
    <style:style style:name="P68" style:family="paragraph" style:parent-style-name="Standard" style:list-style-name="L8">
      <style:paragraph-properties fo:text-align="start" style:justify-single-word="false"/>
      <style:text-properties style:font-name="Times New Roman" fo:font-size="3.5pt" fo:font-weight="normal" officeooo:paragraph-rsid="001e7790" style:font-size-asian="3.5pt" style:font-weight-asian="normal" style:font-size-complex="3.5pt" style:font-weight-complex="normal"/>
    </style:style>
    <style:style style:name="P69" style:family="paragraph" style:parent-style-name="Standard" style:list-style-name="L4">
      <style:paragraph-properties fo:text-align="start" style:justify-single-word="false"/>
      <style:text-properties style:font-name="Times New Roman" fo:font-size="3.5pt" fo:language="en" fo:country="US" fo:font-weight="normal" officeooo:paragraph-rsid="001e7790" style:font-size-asian="3.5pt" style:font-weight-asian="normal" style:font-size-complex="3.5pt" style:font-weight-complex="normal"/>
    </style:style>
    <style:style style:name="P70" style:family="paragraph" style:parent-style-name="Standard" style:list-style-name="L5">
      <style:paragraph-properties fo:text-align="start" style:justify-single-word="false"/>
      <style:text-properties style:font-name="Times New Roman" fo:font-size="3.5pt" fo:language="en" fo:country="US" fo:font-weight="normal" officeooo:rsid="00075735" officeooo:paragraph-rsid="001e7790" style:font-size-asian="3.5pt" style:font-weight-asian="normal" style:font-size-complex="3.5pt" style:font-weight-complex="normal"/>
    </style:style>
    <style:style style:name="P71" style:family="paragraph" style:parent-style-name="Standard" style:list-style-name="L6">
      <style:paragraph-properties fo:text-align="start" style:justify-single-word="false"/>
      <style:text-properties style:font-name="Times New Roman" fo:font-size="3.5pt" fo:language="de" fo:country="DE" fo:font-weight="normal" officeooo:paragraph-rsid="001e7790" style:font-size-asian="3.5pt" style:font-weight-asian="normal" style:font-size-complex="3.5pt" style:font-weight-complex="normal"/>
    </style:style>
    <style:style style:name="P72" style:family="paragraph" style:parent-style-name="Standard" style:list-style-name="L7">
      <style:paragraph-properties fo:text-align="start" style:justify-single-word="false"/>
      <style:text-properties style:font-name="Times New Roman" fo:font-size="3.5pt" fo:language="de" fo:country="DE" fo:font-weight="normal" officeooo:paragraph-rsid="001e7790" style:font-size-asian="3.5pt" style:font-weight-asian="normal" style:font-size-complex="3.5pt" style:font-weight-complex="normal"/>
    </style:style>
    <style:style style:name="P73" style:family="paragraph" style:parent-style-name="Standard" style:list-style-name="L8">
      <style:paragraph-properties fo:text-align="start" style:justify-single-word="false"/>
      <style:text-properties style:font-name="Times New Roman" fo:font-size="3.5pt" fo:font-weight="bold" officeooo:paragraph-rsid="001e7790" style:font-size-asian="3.5pt" style:font-weight-asian="bold" style:font-size-complex="3.5pt" style:font-weight-complex="bold"/>
    </style:style>
    <style:style style:name="P74" style:family="paragraph" style:parent-style-name="Standard" style:list-style-name="L12">
      <style:paragraph-properties fo:text-align="start" style:justify-single-word="false"/>
      <style:text-properties style:font-name="Times New Roman" fo:font-size="3.5pt" fo:font-weight="bold" officeooo:paragraph-rsid="001e7790" style:font-size-asian="3.5pt" style:font-weight-asian="bold" style:font-size-complex="3.5pt" style:font-weight-complex="bold"/>
    </style:style>
    <style:style style:name="P75" style:family="paragraph" style:parent-style-name="Standard" style:list-style-name="L8">
      <style:paragraph-properties fo:text-align="start" style:justify-single-word="false"/>
      <style:text-properties style:font-name="Times New Roman" fo:font-size="3.5pt" fo:language="hu" fo:country="HU" fo:font-weight="normal" officeooo:paragraph-rsid="001e7790" style:font-size-asian="3.5pt" style:font-weight-asian="normal" style:font-size-complex="3.5pt" style:font-weight-complex="normal"/>
    </style:style>
    <style:style style:name="P76" style:family="paragraph" style:parent-style-name="Standard" style:list-style-name="L9">
      <style:paragraph-properties fo:text-align="start" style:justify-single-word="false"/>
      <style:text-properties style:font-name="Times New Roman" fo:font-size="3.5pt" fo:language="hu" fo:country="HU" fo:font-weight="normal" officeooo:paragraph-rsid="001e7790" style:font-size-asian="3.5pt" style:font-weight-asian="normal" style:font-size-complex="3.5pt" style:font-weight-complex="normal"/>
    </style:style>
    <style:style style:name="P77" style:family="paragraph" style:parent-style-name="Standard" style:list-style-name="L10">
      <style:paragraph-properties fo:text-align="start" style:justify-single-word="false"/>
      <style:text-properties style:font-name="Times New Roman" fo:font-size="3.5pt" fo:language="pl" fo:country="PL" fo:font-weight="normal" officeooo:rsid="001277d0" officeooo:paragraph-rsid="001e7790" style:font-size-asian="3.5pt" style:font-weight-asian="normal" style:font-size-complex="3.5pt" style:font-weight-complex="normal"/>
    </style:style>
    <style:style style:name="P78" style:family="paragraph" style:parent-style-name="Standard" style:list-style-name="L11">
      <style:paragraph-properties fo:text-align="start" style:justify-single-word="false"/>
      <style:text-properties style:font-name="Times New Roman" fo:font-size="3.5pt" fo:language="pl" fo:country="PL" fo:font-weight="normal" officeooo:rsid="001277d0" officeooo:paragraph-rsid="001e7790" style:font-size-asian="3.5pt" style:font-weight-asian="normal" style:font-size-complex="3.5pt" style:font-weight-complex="normal"/>
    </style:style>
    <style:style style:name="P79" style:family="paragraph" style:parent-style-name="Standard" style:list-style-name="L12">
      <style:paragraph-properties fo:text-align="start" style:justify-single-word="false"/>
      <style:text-properties style:font-name="Times New Roman" fo:font-size="3.5pt" fo:language="sk" fo:country="SK" fo:font-weight="normal" officeooo:paragraph-rsid="001e7790" style:font-size-asian="3.5pt" style:font-weight-asian="normal" style:font-size-complex="3.5pt" style:font-weight-complex="normal"/>
    </style:style>
    <style:style style:name="P80" style:family="paragraph" style:parent-style-name="Standard" style:list-style-name="L13">
      <style:paragraph-properties fo:text-align="justify" style:justify-single-word="false"/>
      <style:text-properties style:font-name="Times New Roman" fo:font-size="3.5pt" fo:language="sk" fo:country="SK" fo:font-weight="normal" officeooo:rsid="00188315" officeooo:paragraph-rsid="001e7790" style:font-size-asian="3.5pt" style:font-weight-asian="normal" style:font-size-complex="3.5pt" style:font-weight-complex="normal"/>
    </style:style>
    <style:style style:name="T1" style:family="text">
      <style:text-properties officeooo:rsid="00155d60"/>
    </style:style>
    <style:style style:name="T2" style:family="text">
      <style:text-properties officeooo:rsid="001acf44"/>
    </style:style>
    <style:style style:name="T3" style:family="text">
      <style:text-properties fo:font-weight="normal" style:font-weight-asian="normal" style:font-weight-complex="normal"/>
    </style:style>
    <style:style style:name="T4" style:family="text">
      <style:text-properties fo:font-weight="normal" officeooo:rsid="000c99d5" style:font-weight-asian="normal" style:font-weight-complex="normal"/>
    </style:style>
    <style:style style:name="T5" style:family="text">
      <style:text-properties fo:font-weight="normal" officeooo:rsid="0004ea97" style:font-weight-asian="normal" style:font-weight-complex="normal"/>
    </style:style>
    <style:style style:name="T6" style:family="text">
      <style:text-properties fo:font-weight="normal" officeooo:rsid="001b6b83" style:font-weight-asian="normal" style:font-weight-complex="normal"/>
    </style:style>
    <style:style style:name="T7" style:family="text">
      <style:text-properties fo:font-weight="normal" officeooo:rsid="000d9916" style:font-weight-asian="normal" style:font-weight-complex="normal"/>
    </style:style>
    <style:style style:name="T8" style:family="text">
      <style:text-properties fo:font-weight="normal" officeooo:rsid="00051459" style:font-weight-asian="normal" style:font-weight-complex="normal"/>
    </style:style>
    <style:style style:name="T9" style:family="text">
      <style:text-properties fo:font-weight="normal" officeooo:rsid="00208de6" style:font-weight-asian="normal" style:font-weight-complex="normal"/>
    </style:style>
    <style:style style:name="T10" style:family="text">
      <style:text-properties fo:font-weight="normal" officeooo:rsid="0020debc" style:font-weight-asian="normal" style:font-weight-complex="normal"/>
    </style:style>
    <style:style style:name="T11" style:family="text">
      <style:text-properties officeooo:rsid="0020debc"/>
    </style:style>
    <style:style style:name="T12" style:family="text">
      <style:text-properties officeooo:rsid="00051459"/>
    </style:style>
    <style:style style:name="T13" style:family="text">
      <style:text-properties officeooo:rsid="0015d2e5"/>
    </style:style>
    <style:style style:name="T14" style:family="text">
      <style:text-properties fo:font-weight="bold" style:font-weight-asian="bold" style:font-weight-complex="bold"/>
    </style:style>
    <style:style style:name="T15" style:family="text">
      <style:text-properties fo:font-weight="bold" officeooo:rsid="00188315" style:font-weight-asian="bold" style:font-weight-complex="bold"/>
    </style:style>
    <style:style style:name="T16" style:family="text">
      <style:text-properties fo:font-size="3.20000004768372pt" style:font-size-asian="3.20000004768372pt" style:font-size-complex="3.20000004768372pt"/>
    </style:style>
    <style:style style:name="T17" style:family="text">
      <style:text-properties officeooo:rsid="000d9b1d"/>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language="en" fo:country="US" officeooo:rsid="000d9b1d"/>
    </style:style>
    <style:style style:name="T21" style:family="text">
      <style:text-properties fo:language="en" fo:country="US" officeooo:rsid="00075735"/>
    </style:style>
    <style:style style:name="T22" style:family="text">
      <style:text-properties fo:language="en" fo:country="US" fo:font-weight="bold" style:font-weight-asian="bold" style:font-weight-complex="bold"/>
    </style:style>
    <style:style style:name="T23" style:family="text">
      <style:text-properties fo:language="de" fo:country="DE"/>
    </style:style>
    <style:style style:name="T24" style:family="text">
      <style:text-properties fo:language="de" fo:country="DE" fo:font-weight="bold" style:font-weight-asian="bold" style:font-weight-complex="bold"/>
    </style:style>
    <style:style style:name="T25" style:family="text">
      <style:text-properties fo:language="de" fo:country="DE" fo:font-weight="normal" style:font-weight-asian="normal" style:font-weight-complex="normal"/>
    </style:style>
    <style:style style:name="T26" style:family="text">
      <style:text-properties fo:language="hu" fo:country="HU"/>
    </style:style>
    <style:style style:name="T27" style:family="text">
      <style:text-properties fo:language="hu" fo:country="HU" fo:font-weight="bold" style:font-weight-asian="bold" style:font-weight-complex="bold"/>
    </style:style>
    <style:style style:name="T28" style:family="text">
      <style:text-properties fo:language="hu" fo:country="HU" fo:font-weight="normal" style:font-weight-asian="normal" style:font-weight-complex="normal"/>
    </style:style>
    <style:style style:name="T29" style:family="text">
      <style:text-properties fo:language="pl" fo:country="PL"/>
    </style:style>
    <style:style style:name="T30" style:family="text">
      <style:text-properties fo:language="pl" fo:country="PL" officeooo:rsid="0011fdaa"/>
    </style:style>
    <style:style style:name="T31" style:family="text">
      <style:text-properties style:font-name="Times New Roman" fo:language="pl" fo:country="PL" fo:font-weight="bold" officeooo:rsid="001277d0" style:font-weight-asian="bold" style:font-weight-complex="bold"/>
    </style:style>
    <style:style style:name="T32" style:family="text">
      <style:text-properties style:font-name="Times New Roman" fo:language="pl" fo:country="PL" fo:font-weight="normal" officeooo:rsid="001277d0" style:font-weight-asian="normal" style:font-weight-complex="normal"/>
    </style:style>
    <style:style style:name="T33" style:family="text">
      <style:text-properties fo:language="sk" fo:country="SK"/>
    </style:style>
    <style:style style:name="T34" style:family="text">
      <style:text-properties fo:language="sk" fo:country="SK" fo:font-weight="normal" style:font-weight-asian="normal" style:font-weight-complex="normal"/>
    </style:style>
    <style:style style:name="T35" style:family="text">
      <style:text-properties fo:color="#000000" loext:opacity="100%" style:font-name="Times New Roman" fo:language="en" fo:country="US" fo:font-style="normal" fo:font-weight="normal" style:font-style-asian="normal" style:font-weight-asian="normal" style:font-name-complex="Times New Roman1" style:font-style-complex="normal" style:font-weight-complex="normal"/>
    </style:style>
    <style:style style:name="T36" style:family="text">
      <style:text-properties fo:color="#000000" loext:opacity="100%" style:font-name="Times New Roman" fo:language="en" fo:country="US" fo:font-style="normal" fo:font-weight="bold" style:font-style-asian="normal" style:font-weight-asian="bold" style:font-name-complex="Times New Roman1" style:font-style-complex="normal" style:font-weight-complex="bold"/>
    </style:style>
    <style:style style:name="T37" style:family="text">
      <style:text-properties fo:color="#000000" loext:opacity="100%" style:font-name="Times New Roman" fo:language="cs" fo:country="CZ" fo:font-style="normal" fo:font-weight="bold" style:font-style-asian="normal" style:font-weight-asian="bold" style:font-name-complex="Times New Roman1" style:font-style-complex="normal" style:font-weight-complex="bold"/>
    </style:style>
    <style:style style:name="T38" style:family="text">
      <style:text-properties fo:color="#000000" loext:opacity="100%" style:font-name="Arial" fo:font-weight="bold" style:font-weight-asian="bold" style:font-name-complex="Arial1" style:font-weight-complex="bold"/>
    </style:style>
    <style:style style:name="T39" style:family="text">
      <style:text-properties officeooo:rsid="00061a0d"/>
    </style:style>
    <style:style style:name="T40" style:family="text">
      <style:text-properties fo:font-size="3.5pt" style:font-size-asian="3.5pt" style:font-size-complex="3.5pt"/>
    </style:style>
    <style:style style:name="T41" style:family="text">
      <style:text-properties fo:font-size="3.5pt" officeooo:rsid="0015d276" style:font-size-asian="3.5pt" style:font-size-complex="3.5pt"/>
    </style:style>
    <style:style style:name="T42" style:family="text">
      <style:text-properties fo:font-size="3.5pt" officeooo:rsid="001792cf" style:font-size-asian="3.5pt" style:font-size-complex="3.5pt"/>
    </style:style>
    <style:style style:name="T43" style:family="text">
      <style:text-properties fo:font-size="3.5pt" fo:font-weight="bold" officeooo:rsid="0015d276" style:font-size-asian="3.5pt" style:font-weight-asian="bold" style:font-size-complex="3.5pt" style:font-weight-complex="bold"/>
    </style:style>
    <style:style style:name="T44" style:family="text">
      <style:text-properties officeooo:rsid="001f23c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ĚTSKÝ PLASTOVÝ STŮL <text:span text:style-name="T44">(ZB0800)</text:span></text:p>
      <text:p text:style-name="P47">Návod k použití</text:p>
      <text:p text:style-name="P48">Úvod:</text:p>
      <text:p text:style-name="P53">Děkujeme za zakoupení tohoto výrobku a projevení důvěry. N<text:span text:style-name="T2">aše výrobky ze sekce dětského nábytku </text:span>jsou <text:span text:style-name="T2">bezpečnostně testovány, abychom zajistili bezpečnost Vašich dětí. Jsou vyrobeny z tvrzeného, zdravotně nezávadného plastu, který se používá také na výrobu plastových potravinových dóz či kojeneckých lahví.Tento výrobek je určen k opětovnému použití. Prosíme o dodržení níže popsaných pokynů a varování. Tento návod si pečlivě přečtěte a uchovejte.</text:span></text:p>
      <text:p text:style-name="P49">Informace o výrobku:</text:p>
      <text:list xml:id="list2231863839" text:style-name="L1">
        <text:list-item>
          <text:p text:style-name="P57"><text:span text:style-name="T4">Tento výrobek je </text:span><text:span text:style-name="T5">vhodný jak pro různé kreativní činnosti a hry, tak i pro běžné svačinky</text:span><text:span text:style-name="T6">.</text:span><text:span text:style-name="T7"> </text:span></text:p>
        </text:list-item>
        <text:list-item>
          <text:p text:style-name="P58"><text:span text:style-name="T6">V</text:span><text:span text:style-name="T3">eselé barevné kombinace podporují kreativní myšlení dětí a </text:span><text:span text:style-name="T8">snazší </text:span><text:span text:style-name="T3">učení jednotlivých barev, </text:span><text:span text:style-name="T8">díky čemuž si Vaše děti stolek ihned zamilují.</text:span></text:p>
        </text:list-item>
        <text:list-item>
          <text:p text:style-name="P59">Výrobek je snadno omyvatelný, díky tomu je ideální pro použití jak venku, tak v interiéru, kde je také skvělým designovým doplňkem dětského pokoje.</text:p>
        </text:list-item>
        <text:list-item>
          <text:p text:style-name="P60">Doporučujeme omývat vlhkým hadrem.</text:p>
        </text:list-item>
        <text:list-item>
          <text:p text:style-name="P60">Snadná montáž <text:span text:style-name="T11">a údržba výrobku. Nohy stolku lze dle libosti barevně střídat.</text:span></text:p>
        </text:list-item>
        <text:list-item>
          <text:p text:style-name="P61">Hmotnost: <text:span text:style-name="T12">3 </text:span>kg</text:p>
        </text:list-item>
        <text:list-item>
          <text:p text:style-name="P57"><text:span text:style-name="T9">Rozměry: 47 × 70 cm <text:s/>(</text:span><text:span text:style-name="T8">průměr 70 cm, výška 47 cm)</text:span></text:p>
        </text:list-item>
        <text:list-item>
          <text:p text:style-name="P57"><text:span text:style-name="T10">Nosnost: </text:span>do <text:span text:style-name="T12">25</text:span> <text:span text:style-name="T12">kg</text:span> </text:p>
        </text:list-item>
      </text:list>
      <text:p text:style-name="P50">Varování:</text:p>
      <text:list xml:id="list762318404" text:style-name="L2">
        <text:list-item>
          <text:p text:style-name="P62">Tento produkt není vhodný pro děti do 3 let. Prosím, dbejte na bezpečnost svého dítěte!</text:p>
        </text:list-item>
      </text:list>
      <text:list xml:id="list1333490911" text:style-name="L3">
        <text:list-item>
          <text:p text:style-name="P64">Nepřekračujte váhový limit výrobku.</text:p>
        </text:list-item>
        <text:list-item>
          <text:p text:style-name="P63">U menších dětí nutný dohled dospělé osoby!</text:p>
        </text:list-item>
        <text:list-item>
          <text:p text:style-name="P65">Na stůl nestoupejte a nesedejte.</text:p>
        </text:list-item>
        <text:list-item>
          <text:p text:style-name="P66">K omývání nepoužívejte chemické prostředky, které by mohly povrch výrobku poškodit.</text:p>
          <text:p text:style-name="P66"/>
        </text:list-item>
      </text:list>
      <text:p text:style-name="P18"><text:span text:style-name="T41">Výrobek splňuje povinné požadavky dle normy </text:span><text:span text:style-name="T43">CE</text:span><text:span text:style-name="T41"> </text:span><text:span text:style-name="T42">a </text:span><text:span text:style-name="T40">nařízení </text:span><text:span text:style-name="T42">směrníc </text:span><text:span text:style-name="Strong_20_Emphasis"><text:span text:style-name="T40">EU 765/2008. </text:span></text:span></text:p>
      <text:p text:style-name="P51"/>
      <text:p text:style-name="P51">Dovozce do České republiky:</text:p>
      <text:p text:style-name="P54">NERO TRADE a.s., Vodňanská 1419, <text:span text:style-name="T13">198 00 Praha - Kyje</text:span></text:p>
      <text:p text:style-name="P52">Záruka a servis:</text:p>
      <text:p text:style-name="P19">Veškerý servis se uplatňuje na provozovně 756 55 Dolní Bečva 604. Záruka se nevztahuje na škody způsobené při přepravě a <text:span text:style-name="T1">nesprávným zacházením v rozporu s přiloženým návodem k použití.</text:span></text:p>
      <text:p text:style-name="P19"/>
      <text:p text:style-name="P45"><text:span text:style-name="T21">C</text:span><text:span text:style-name="T18">hildren's plastic table</text:span> </text:p>
      <text:p text:style-name="P23"><text:span text:style-name="T21">I</text:span><text:span text:style-name="T18">nstructions for use</text:span> </text:p>
      <text:p text:style-name="P24"/>
      <text:p text:style-name="P29"><text:span text:style-name="T22">Introduction</text:span><text:span text:style-name="T19">:</text:span><text:span text:style-name="T3"> </text:span><text:span text:style-name="T18">Thank you for purchasing this product and showing your trust. Our products from the children's furniture section are safety tested to ensure the safety of your children. They are made of hardened, non-hazardous plastic, which is also used for the production of plastic food cans or baby bottles. This product is intended for re-use. Please follow the instructions and warnings described below. Read and keep this manual carefully.</text:span> </text:p>
      <text:p text:style-name="P24"><text:span text:style-name="T18">Product information:</text:span> </text:p>
      <text:list xml:id="list3890568784" text:style-name="L4">
        <text:list-item>
          <text:p text:style-name="P67"><text:span text:style-name="T18">This product is suitable for various creative activities and games, as well as for ordinary snacks.</text:span> </text:p>
        </text:list-item>
        <text:list-item>
          <text:p text:style-name="P67"><text:span text:style-name="T18">Cheerful color combinations support children's creative thinking and easier learning of individual colors, thanks to which your children will immediately fall in love with the table.</text:span> </text:p>
        </text:list-item>
        <text:list-item>
          <text:p text:style-name="P67"><text:span text:style-name="T18">The product is easy to wash, making it ideal for use both outdoors and indoors, where it is also a great design accessory for children's rooms.</text:span> </text:p>
        </text:list-item>
        <text:list-item>
          <text:p text:style-name="P67"><text:span text:style-name="T18">We recommend washing with a damp cloth.</text:span> </text:p>
        </text:list-item>
        <text:list-item>
          <text:p text:style-name="P67"><text:span text:style-name="T18">Easy installation and maintenance of the product. The legs of the table can be changed in color as you wish.</text:span> </text:p>
        </text:list-item>
        <text:list-item>
          <text:p text:style-name="P69">Weight: 3 kg.</text:p>
        </text:list-item>
        <text:list-item>
          <text:p text:style-name="P69">Dimensions: 47 × 70 cm (diameter 70 cm, height 47 cm).</text:p>
        </text:list-item>
        <text:list-item>
          <text:p text:style-name="P69">Load capacity: up to 25 kg.</text:p>
        </text:list-item>
      </text:list>
      <text:p text:style-name="P33">Warning:</text:p>
      <text:list xml:id="list3264345425" text:style-name="L5">
        <text:list-item>
          <text:p text:style-name="P70">This product is not suitable for children under 3 years. Please pay attention to the safety of your child! </text:p>
        </text:list-item>
        <text:list-item>
          <text:p text:style-name="P70">Do not exceed the weight limit of the product. </text:p>
        </text:list-item>
        <text:list-item>
          <text:p text:style-name="P70">Adult supervision is required for young children. </text:p>
        </text:list-item>
        <text:list-item>
          <text:p text:style-name="P70">Do not climb or sit on the table. </text:p>
        </text:list-item>
        <text:list-item>
          <text:p text:style-name="P70">Do not use chemicals for washing that could damage the surface of the product. </text:p>
        </text:list-item>
      </text:list>
      <text:p text:style-name="P32"/>
      <text:p text:style-name="P5">The product meets the mandatory requirements of the CE standard and the regulation of EU directives 765/2008.</text:p>
      <text:p text:style-name="P5"/>
      <text:p text:style-name="P25">Importer to the Czech Republic:</text:p>
      <text:p text:style-name="P30">NERO TRADE a.s., Vodňanská 1419, <text:span text:style-name="T13">198 00 Praha - Kyje</text:span></text:p>
      <text:p text:style-name="P25">Warranty and service:</text:p>
      <text:p text:style-name="P19"><text:span text:style-name="T17">All service is applied at the 756 55 Dolní Bečva 604 establishment. </text:span><text:bookmark text:name="tw-target-text14"/><text:span text:style-name="T20">The warranty does not cover damage caused during transport and improper handling contrary to the enclosed instructions for use</text:span><text:span text:style-name="T1">.</text:span></text:p>
      <text:p text:style-name="P19"/>
      <text:p text:style-name="P45"><text:span text:style-name="T23">Plastiktisch für Kinder</text:span> </text:p>
      <text:p text:style-name="P23"><text:span text:style-name="T23">Gebrauchsanweisung</text:span> </text:p>
      <text:p text:style-name="P23"/>
      <text:p text:style-name="P29"><text:span text:style-name="T24">Einführung:</text:span><text:span text:style-name="T14"> </text:span><text:span text:style-name="T25">Vielen Dank für den Kauf dieses Produkts und Ihr Vertrauen. Unsere Produkte aus dem Bereich Kindermöbel sind sicherheitsgeprüft, um die Sicherheit Ihrer Kinder zu gewährleisten. Sie bestehen aus gehärtetem, ungefährlichem Kunststoff, der auch zur Herstellung von Plastikdosen oder Babyflaschen verwendet wird.Dieses Produkt ist zur Wiederverwendung bestimmt. Bitte befolgen Sie die unten beschriebenen Anweisungen und Warnungen. Lesen und bewahren Sie dieses Handbuch sorgfältig auf.</text:span><text:span text:style-name="T3"> </text:span></text:p>
      <text:p text:style-name="P34">Produkt information:</text:p>
      <text:list xml:id="list1402479142" text:style-name="L6">
        <text:list-item>
          <text:p text:style-name="P71">Dieses Produkt eignet sich für verschiedene kreative Aktivitäten und Spiele sowie für gewöhnliche Snacks </text:p>
        </text:list-item>
        <text:list-item>
          <text:p text:style-name="P71">Fröhliche Farbkombinationen unterstützen das kreative Denken der Kinder und das leichtere Erlernen einzelner Farben, dank denen sich Ihre Kinder sofort in den Tisch verlieben. </text:p>
        </text:list-item>
        <text:list-item>
          <text:p text:style-name="P71">Das Produkt ist leicht zu waschen und eignet sich daher ideal für den Einsatz im Außen- und Innenbereich, wo es auch ein tolles Design-Accessoire für Kinderzimmer ist. </text:p>
        </text:list-item>
        <text:list-item>
          <text:p text:style-name="P71">Wir empfehlen das Waschen mit einem feuchten Tuch. </text:p>
        </text:list-item>
        <text:list-item>
          <text:p text:style-name="P71">Einfache Installation und Wartung des Produkts. Die Tischbeine können nach Belieben farblich verändert werden. </text:p>
        </text:list-item>
        <text:list-item>
          <text:p text:style-name="P71">Gewicht: 3 kg.</text:p>
        </text:list-item>
        <text:list-item>
          <text:p text:style-name="P71">Maße: 47 × 70 cm (Durchmesser 70 cm, Höhe 47 cm).</text:p>
        </text:list-item>
        <text:list-item>
          <text:p text:style-name="P71">Belastbarkeit: bis 25 kg.</text:p>
        </text:list-item>
      </text:list>
      <text:p text:style-name="P34">Warnung: </text:p>
      <text:list xml:id="list1525133043" text:style-name="L7">
        <text:list-item>
          <text:p text:style-name="P72">Dieses Produkt ist nicht für Kinder unter 3 Jahren geeignet. Bitte achten Sie auf die Sicherheit Ihres Kindes! </text:p>
        </text:list-item>
        <text:list-item>
          <text:p text:style-name="P72">Überschreiten Sie nicht die Gewichtsgrenze des Produkts. </text:p>
        </text:list-item>
        <text:list-item>
          <text:p text:style-name="P72">Für jüngere Kinder ist die Aufsicht von Erwachsenen erforderlich. </text:p>
        </text:list-item>
        <text:list-item>
          <text:p text:style-name="P72">Klettern Sie nicht und setzen Sie sich nicht auf den Tisch. </text:p>
        </text:list-item>
        <text:list-item>
          <text:p text:style-name="P72">Verwenden Sie zum Waschen keine Chemikalien, die die Oberfläche des Produkts beschädigen könnten. </text:p>
        </text:list-item>
      </text:list>
      <text:p text:style-name="P36"/>
      <text:p text:style-name="P56">Das Produkt erfüllt die zwingenden Anforderungen der <text:span text:style-name="T14">CE-Norm</text:span> und der Verordnung der <text:span text:style-name="T14">EU-Richtlinien 765/2008.</text:span></text:p>
      <text:p text:style-name="P56"/>
      <text:p text:style-name="P34"><text:bookmark text:name="tw-target-text22"/>Importeur in die Tschechische Republik:</text:p>
      <text:p text:style-name="P30">NERO TRADE a.s., Vodňanská 1419, <text:span text:style-name="T13">198 00 Praha - Kyje</text:span></text:p>
      <text:p text:style-name="P35"><text:bookmark text:name="tw-target-text23"/>Garantie und Service:</text:p>
      <text:p text:style-name="P37"><text:bookmark text:name="tw-target-text24"/>Alle Serviceleistungen erfolgen im Betrieb 756 55 Dolní Bečva 604. Die Garantie erstreckt sich nicht auf Transportschäden und unsachgemäße Behandlung entgegen der beiliegenden Gebrauchsanweisung.</text:p>
      <text:p text:style-name="P37"/>
      <text:p text:style-name="P45"><text:span text:style-name="T26">Gyermek műanyag asztal</text:span> </text:p>
      <text:p text:style-name="P23"><text:span text:style-name="T26">Használati útmutató</text:span> </text:p>
      <text:p text:style-name="P24"/>
      <text:p text:style-name="P29"><text:span text:style-name="T27">Bevezetés:</text:span><text:span text:style-name="T14"> </text:span><text:span text:style-name="T28">Köszönjük, hogy megvásárolta ezt a terméket és megmutatta bizalmát. A gyermekbútor szekcióból származó termékeinket biztonságosan tesztelték, hogy biztosítsák gyermekei biztonságát. Edzett, nem veszélyes műanyagból készülnek, amelyet műanyag edények vagy cumisüvegek gyártásához is használnak.Ez a termék újrafelhasználásra szolgál. Kérjük, kövesse az alább leírt utasításokat és figyelmeztetéseket. Gondosan olvassa el és tartsa meg ezt a kézikönyvet.</text:span><text:span text:style-name="T3"> </text:span></text:p>
      <text:p text:style-name="P24"><text:span text:style-name="T26">Termék információ:</text:span> </text:p>
      <text:list xml:id="list4051826010" text:style-name="L8">
        <text:list-item>
          <text:p text:style-name="P73"><text:span text:style-name="T28">Ez a termék különféle kreatív tevékenységekhez és játékokhoz, valamint közönséges harapnivalókhoz alkalmas.</text:span><text:span text:style-name="T3"> </text:span></text:p>
        </text:list-item>
        <text:list-item>
          <text:p text:style-name="P73"><text:span text:style-name="T28">A vidám színkombinációk támogatják a gyermekek kreatív gondolkodását és az egyes színek könnyebb elsajátítását, ennek köszönhetően gyermekei azonnal beleszeretnek az asztalba.</text:span><text:span text:style-name="T3"> </text:span></text:p>
        </text:list-item>
        <text:list-item>
          <text:p text:style-name="P75">A termék könnyen mosható, így ideális kültéren és beltérben egyaránt, ahol a gyermekek szobáinak remek kiegészítője is. </text:p>
        </text:list-item>
        <text:list-item>
          <text:p text:style-name="P68"><text:span text:style-name="T26">Javasoljuk, hogy nedves ruhával mossa.</text:span> </text:p>
        </text:list-item>
        <text:list-item>
          <text:p text:style-name="P68"><text:span text:style-name="T26">A termék egyszerű telepítése és karbantartása. Az asztal lábainak színe tetszés szerint megváltoztatható.</text:span> </text:p>
        </text:list-item>
        <text:list-item>
          <text:p text:style-name="P75">Súly: 3 kg.</text:p>
        </text:list-item>
        <text:list-item>
          <text:p text:style-name="P75">Méretek: 47 × 70 cm (átmérő 70 cm, magasság 47 cm).</text:p>
        </text:list-item>
        <text:list-item>
          <text:p text:style-name="P75">Teherbírás: 25 kg-ig.</text:p>
        </text:list-item>
      </text:list>
      <text:p text:style-name="P39">Figyelem: </text:p>
      <text:list xml:id="list4214095494" text:style-name="L9">
        <text:list-item>
          <text:p text:style-name="P76">Ez a termék nem alkalmas 3 év alatti gyermekek számára. Kérjük, ügyeljen gyermeke biztonságára! </text:p>
        </text:list-item>
        <text:list-item>
          <text:p text:style-name="P76">Ne lépje túl a termék súlyhatárát. </text:p>
        </text:list-item>
        <text:list-item>
          <text:p text:style-name="P76">Kisebb gyermekeknél felnőtt felügyelete szükséges. </text:p>
        </text:list-item>
        <text:list-item>
          <text:p text:style-name="P76">Ne másszon és ne ülj az asztalra. </text:p>
        </text:list-item>
        <text:list-item>
          <text:p text:style-name="P76">Ne használjon olyan vegyszereket mosáshoz, amelyek károsíthatják a termék felületét. </text:p>
          <text:p text:style-name="P76"/>
        </text:list-item>
      </text:list>
      <text:p text:style-name="P31"><text:span text:style-name="T26">A termék megfelel a </text:span><text:span text:style-name="T27">CE</text:span><text:span text:style-name="T26">-szabvány és a 765/2008-as uniós irányelvek kötelező követelményeinek</text:span></text:p>
      <text:p text:style-name="P38"/>
      <text:p text:style-name="P6">Importőr a Cseh Köztársaságba:</text:p>
      <text:p text:style-name="P30">NERO TRADE a.s., Vodňanská 1419, <text:span text:style-name="T13">198 00 Praha - Kyje</text:span></text:p>
      <text:p text:style-name="P7"><text:bookmark text:name="tw-target-text251"/>Garancia és szerviz:</text:p>
      <text:p text:style-name="P8"><text:bookmark text:name="tw-target-text261"/>Minden szolgáltatás a 756 55. oldalon található. Dolní Bečva 604. A garancia nem terjed ki a szállítás során okozott károkra és a mellékelt használati utasítás megsértésével történő helytelen kezelésre.</text:p>
      <text:p text:style-name="P8"/>
      <text:p text:style-name="P45"><text:span text:style-name="T30">Pl</text:span><text:span text:style-name="T29">astikowy stół dla dzieci</text:span> </text:p>
      <text:p text:style-name="P40">Instrukcja użytkowania </text:p>
      <text:p text:style-name="P41"/>
      <text:p text:style-name="P55"><text:span text:style-name="T31">Wprowadzenie: </text:span><text:span text:style-name="T32">Dziękujemy za zakup tego produktu i okazanie zaufania. Nasze produkty z działu mebli dziecięcych są testowane pod kątem bezpieczeństwa, aby zapewnić bezpieczeństwo Twoim dzieciom. Wykonane są z utwardzonego, nieszkodliwego tworzywa sztucznego, które jest również wykorzystywane do produkcji plastikowych puszek na żywność lub butelek dla niemowląt.Produkt ten jest przeznaczony do ponownego użycia. Postępuj zgodnie z instrukcjami i ostrzeżeniami opisanymi poniżej. Przeczytaj i zachowaj uważnie niniejszą instrukcję. </text:span></text:p>
      <text:p text:style-name="P42">Informacje o produkcie: </text:p>
      <text:list xml:id="list2905245938" text:style-name="L10">
        <text:list-item>
          <text:p text:style-name="P77">Ten produkt nadaje się do różnych kreatywnych zajęć i gier, a także do zwykłych przekąsek. </text:p>
        </text:list-item>
        <text:list-item>
          <text:p text:style-name="P77">Wesołe zestawienia kolorystyczne wspierają kreatywne myślenie dzieci i łatwiejszą naukę poszczególnych kolorów, dzięki czemu Wasze pociechy od razu pokochają stół. </text:p>
        </text:list-item>
        <text:list-item>
          <text:p text:style-name="P77">Produkt łatwo się myje, dzięki czemu idealnie nadaje się do stosowania zarówno na zewnątrz, jak i wewnątrz, gdzie jest również świetnym designerskim dodatkiem do pokoi dziecięcych. </text:p>
        </text:list-item>
        <text:list-item>
          <text:p text:style-name="P77">Zalecamy pranie wilgotną szmatką. </text:p>
        </text:list-item>
        <text:list-item>
          <text:p text:style-name="P77">Łatwa instalacja i konserwacja produktu. Nogi stołu można dowolnie zmieniać w kolorze. </text:p>
        </text:list-item>
        <text:list-item>
          <text:p text:style-name="P77">Waga: 3 kg.</text:p>
        </text:list-item>
        <text:list-item>
          <text:p text:style-name="P77">Wymiary: 47×70 cm (średnica 70 cm, wysokość 47 cm).</text:p>
        </text:list-item>
        <text:list-item>
          <text:p text:style-name="P77">Nośność: do 25 kg.</text:p>
        </text:list-item>
      </text:list>
      <text:p text:style-name="P42">Ostrzeżenie: </text:p>
      <text:list xml:id="list250857983" text:style-name="L11">
        <text:list-item>
          <text:p text:style-name="P78">Ten produkt nie jest odpowiedni dla dzieci poniżej 3 lat. Proszę zwrócić uwagę na bezpieczeństwo swojego dziecka! </text:p>
        </text:list-item>
        <text:list-item>
          <text:p text:style-name="P78">Nie przekraczaj limitu wagowego produktu. </text:p>
        </text:list-item>
        <text:list-item>
          <text:p text:style-name="P78">W przypadku młodszych dzieci wymagany jest nadzór osoby dorosłej. </text:p>
        </text:list-item>
        <text:list-item>
          <text:p text:style-name="P78">Nie wspinaj się ani nie siadaj na stole. </text:p>
        </text:list-item>
        <text:list-item>
          <text:p text:style-name="P78">Do mycia używaj środków chemicznych, które powodują uszkodzoną powierzchnię produktu. </text:p>
        </text:list-item>
      </text:list>
      <text:p text:style-name="P43"/>
      <text:p text:style-name="P9">Produkt spełnia obowiązkowe wymagania zgodnie z normą <text:span text:style-name="T14">CE </text:span>oraz rozporządzeniem dyrektyw <text:span text:style-name="T14">UE 765/2008.</text:span></text:p>
      <text:p text:style-name="P11"/>
      <text:p text:style-name="P12"><text:bookmark text:name="tw-target-text2111"/>Importer do Czech:</text:p>
      <text:p text:style-name="P30">NERO TRADE a.s., Vodňanská 1419, <text:span text:style-name="T13">198 00 Praha - Kyje</text:span></text:p>
      <text:p text:style-name="P13"><text:bookmark text:name="tw-target-text2211"/>Gwarancja i serwis:</text:p>
      <text:p text:style-name="P10"><text:bookmark text:name="tw-target-text2311"/>Wszystkie usługi są wykonywane w zakładzie 756 55 Dolní Bečva 604. Gwarancja nie obejmuje uszkodzeń powstałych podczas transportu oraz niewłaściwej obsługi niezgodnej z załączoną instrukcją użytkowania.</text:p>
      <text:p text:style-name="P10"/>
      <text:p text:style-name="P45"><text:span text:style-name="T33">Detský plastový stôl</text:span> </text:p>
      <text:p text:style-name="P26">Návod na použitie</text:p>
      <text:p text:style-name="P26"/>
      <text:p text:style-name="P29"><text:span text:style-name="T15">Úvod: </text:span><text:span text:style-name="T34">Ďakujeme za zakúpenie tohto výrobku a prejavenie dôvery. Naše výrobky zo sekcie detského nábytku sú bezpečnostne testované, aby sme zaistili bezpečnosť Vašich detí. Sú vyrobené z tvrdeného, zdravotne nezávadného plastu, ktorý sa používa aj na výrobu plastových potravinových dóz či dojčenských lahví.Tento výrobok je určený na opätovné použitie. Prosíme o dodržanie nižšie popísaných pokynov a varovania. Tento návod si dôkladne prečítajte a uchovajte.</text:span><text:span text:style-name="T3"> </text:span></text:p>
      <text:p text:style-name="P24"><text:span text:style-name="T33">Informácie o výrobku:</text:span> </text:p>
      <text:list xml:id="list1216908057" text:style-name="L12">
        <text:list-item>
          <text:p text:style-name="P74"><text:span text:style-name="T34">Tento výrobok je vhodný ako pre rôzne kreatívne činnosti a hry, tak aj pre bežné desiaty.</text:span><text:span text:style-name="T3"> </text:span></text:p>
        </text:list-item>
        <text:list-item>
          <text:p text:style-name="P74"><text:span text:style-name="T34">Veselé farebné kombinácie podporujú kreatívne myslenie detí a ľahšie učenie jednotlivých farieb, vďaka čomu si Vaše deti stolík ihneď zamilujú.</text:span><text:span text:style-name="T3"> </text:span></text:p>
        </text:list-item>
        <text:list-item>
          <text:p text:style-name="P74"><text:span text:style-name="T34">Výrobok je ľahko umývateľný, vďaka tomu je ideálny pre použitie ako vonku, tak v interiéri, kde je tiež skvelým dizajnovým doplnkom detskej izby.</text:span><text:span text:style-name="T3"> </text:span></text:p>
        </text:list-item>
        <text:list-item>
          <text:p text:style-name="P74"><text:span text:style-name="T34">Odporúčame umývať vlhkou handrou.</text:span><text:span text:style-name="T3"> </text:span></text:p>
        </text:list-item>
        <text:list-item>
          <text:p text:style-name="P74"><text:span text:style-name="T34">Jednoduchá montáž a údržba výrobku. Nohy stolíka možno podľa ľubovôle farebne striedať.</text:span><text:span text:style-name="T3"> </text:span></text:p>
        </text:list-item>
        <text:list-item>
          <text:p text:style-name="P79">Hmotnosť: 3 kg.</text:p>
        </text:list-item>
        <text:list-item>
          <text:p text:style-name="P79">Rozmery: 47 × 70 cm (priemer 70 cm, výška 47 cm).</text:p>
        </text:list-item>
        <text:list-item>
          <text:p text:style-name="P79">Nosnosť: do 25 kg.</text:p>
        </text:list-item>
      </text:list>
      <text:p text:style-name="P22">Varovanie:</text:p>
      <text:list xml:id="list3784679681" text:style-name="L13">
        <text:list-item>
          <text:p text:style-name="P80">Tento produkt nie je vhodný pre deti do 3 rokov. Prosím, dbajte na bezpečnosť svojho dieťaťa! </text:p>
        </text:list-item>
        <text:list-item>
          <text:p text:style-name="P80">Neprekračujte váhový limit výrobku. </text:p>
        </text:list-item>
        <text:list-item>
          <text:p text:style-name="P80">U menších detí nutný dohľad dospelej osoby! </text:p>
        </text:list-item>
        <text:list-item>
          <text:p text:style-name="P80">Na stôl nestúpajte a nesadajte. </text:p>
        </text:list-item>
        <text:list-item>
          <text:p text:style-name="P80">Na umývanie nepoužívajte chemické prostriedky, ktoré by mohli povrch výrobku poškodiť. </text:p>
        </text:list-item>
      </text:list>
      <text:p text:style-name="P20"/>
      <text:p text:style-name="P21"/>
      <text:p text:style-name="P14">Výrobok spĺňa povinné požiadavky podľa normy <text:span text:style-name="T14">CE</text:span> a nariadení smernice<text:span text:style-name="T14"> EÚ 765/2008.</text:span></text:p>
      <text:p text:style-name="P16"/>
      <text:p text:style-name="P27">Dovozce do České republiky:</text:p>
      <text:p text:style-name="P30">NERO TRADE a.s., Vodňanská 1419, <text:span text:style-name="T13">198 00 Praha - Kyje</text:span></text:p>
      <text:p text:style-name="P28">Záruka a servis:</text:p>
      <text:p text:style-name="P15"><text:bookmark text:name="tw-target-text17"/>Všetok servis sa uplatňuje na prevádzke 756 55 Dolní Bečva 604. Záruka sa nevzťahuje na škody spôsobené pri preprave a nesprávnym zaobchádzaním v rozpore s priloženým návodom na použitie.</text:p>
      <text:p text:style-name="P15"/>
      <text:p text:style-name="P15"/>
      <text:p text:style-name="P4"/>
      <text:p text:style-name="P46"><text:tab/><text:tab/></text:p>
      <text:p text:style-name="P46"><text:tab/><text:tab/><text:tab/><text:span text:style-name="T16"><text:tab/><text:tab/><text:tab/><text:tab/><text:tab/> <text:s text:c="23"/></text:span><draw:frame draw:style-name="fr1" draw:name="Obrázek1" text:anchor-type="char" svg:x="0.864cm" svg:y="0.116cm" svg:width="0.942cm" svg:height="0.586cm" draw:z-index="0"><draw:image xlink:href="Pictures/10000000000004130000029479C198C02716D32F.jpg" xlink:type="simple" xlink:show="embed" xlink:actuate="onLoad" draw:mime-type="image/jpeg"/></draw:frame><text:span text:style-name="T16"><text:s text:c="2"/></text:span></text:p>
      <text:p text:style-name="P44"><text:span text:style-name="T3"><text:tab/> <text:tab/></text:span><text:span text:style-name="T38">NERO TRADE a.s., Vodňanská 1419, Kyje, 198 00 Praha 9, Czech Republic</text:span></text:p>
      <text:p text:style-name="P1"><text:s text:c="75"/><text:span text:style-name="T39"><text:s text:c="2"/></text:span><text:s text:c="3"/>Provozovna: Dolní Bečva 604, 756 55 Dolní Bečva</text:p>
      <text:p text:style-name="P2"><text:s text:c="79"/>Telefon: +420 571 647 290, email: obchod@nerotrade.cz; info@nerotrade.cz</text:p>
      <text:p text:style-name="P3"><text:span text:style-name="T35"><text:s text:c="88"/></text:span><text:span text:style-name="T36"><text:s/>IN</text:span><text:span text:style-name="T35">: 65140711, </text:span><text:span text:style-name="T36">TIN</text:span><text:span text:style-name="T35">: CZ65140711 <text:s text:c="50"/></text:span><text:span text:style-name="T37">www.nerotrade.c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ce style:name="sans-serif1"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13:39:36.762000000</meta:creation-date>
    <dc:date>2021-08-23T08:16:50.856000000</dc:date>
    <meta:editing-duration>PT2M24S</meta:editing-duration>
    <meta:editing-cycles>2</meta:editing-cycles>
    <meta:generator>LibreOffice/7.0.3.1$Windows_x86 LibreOffice_project/d7547858d014d4cf69878db179d326fc3483e082</meta:generator>
    <meta:document-statistic meta:table-count="0" meta:image-count="1" meta:object-count="0" meta:page-count="1" meta:paragraph-count="147" meta:word-count="1775" meta:character-count="11997" meta:non-whitespace-character-count="10033"/>
  </office:meta>
</office:document-meta>
</file>