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130000029479C198C02716D32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line-height="100%" fo:text-align="start" style:justify-single-word="false"/>
      <style:text-properties style:font-name="Times New Roman" fo:font-size="9pt" fo:language="en" fo:country="US" fo:font-weight="normal" officeooo:rsid="0011de96" officeooo:paragraph-rsid="0003b733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font-name="Times New Roman" fo:font-size="9pt" fo:language="pl" fo:country="PL" fo:font-weight="normal" officeooo:rsid="002082e6" officeooo:paragraph-rsid="0003b733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8pt" fo:font-weight="normal" officeooo:rsid="0011de96" officeooo:paragraph-rsid="0003b733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Times New Roman" fo:font-size="9.39999961853027pt" fo:language="sk" fo:country="SK" fo:font-style="normal" fo:font-weight="normal" officeooo:rsid="0003917d" officeooo:paragraph-rsid="0003b733" style:font-size-asian="9.39999961853027pt" style:font-style-asian="normal" style:font-weight-asian="normal" style:font-size-complex="9.39999961853027pt" style:font-style-complex="normal" style:font-weight-complex="normal"/>
    </style:style>
    <style:style style:name="P6" style:family="paragraph" style:parent-style-name="Footer">
      <style:paragraph-properties fo:line-height="100%" fo:text-align="start" style:justify-single-word="false" style:writing-mode="lr-tb">
        <style:tab-stops>
          <style:tab-stop style:position="5.106cm"/>
          <style:tab-stop style:position="8.5cm" style:type="center"/>
          <style:tab-stop style:position="14.605cm"/>
          <style:tab-stop style:position="17cm" style:type="right"/>
        </style:tab-stops>
      </style:paragraph-properties>
    </style:style>
    <style:style style:name="P7" style:family="paragraph" style:parent-style-name="Footer">
      <style:paragraph-properties fo:text-align="start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" fo:font-size="4pt" fo:font-weight="bold" style:font-size-asian="4pt" style:font-weight-asian="bold" style:font-name-complex="Arial2" style:font-size-complex="4pt" style:font-weight-complex="bold"/>
    </style:style>
    <style:style style:name="P8" style:family="paragraph" style:parent-style-name="Footer">
      <style:paragraph-properties fo:text-align="start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" fo:font-size="4pt" fo:font-weight="normal" style:font-size-asian="4pt" style:font-weight-asian="normal" style:font-name-complex="Arial2" style:font-size-complex="4pt" style:font-weight-complex="normal"/>
    </style:style>
    <style:style style:name="P9" style:family="paragraph" style:parent-style-name="Preformatted_20_Text">
      <style:paragraph-properties fo:margin-top="0cm" fo:margin-bottom="0cm" style:contextual-spacing="false" fo:line-height="100%" fo:text-align="start" style:justify-single-word="false" style:writing-mode="lr-tb"/>
      <style:text-properties style:font-name="Times New Roman" fo:font-size="9pt" fo:language="sk" fo:country="SK" fo:font-weight="normal" officeooo:rsid="001444e1" officeooo:paragraph-rsid="0005e9ab" style:font-size-asian="9pt" style:font-weight-asian="normal" style:font-size-complex="9pt" style:font-weight-complex="normal"/>
    </style:style>
    <style:style style:name="P10" style:family="paragraph" style:parent-style-name="Preformatted_20_Text">
      <style:paragraph-properties fo:margin-top="0cm" fo:margin-bottom="0cm" style:contextual-spacing="false" fo:line-height="100%" fo:text-align="start" style:justify-single-word="false" style:writing-mode="lr-tb"/>
      <style:text-properties style:font-name="Times New Roman" fo:font-size="8.5pt" fo:language="hu" fo:country="HU" fo:font-weight="normal" officeooo:rsid="001444e1" officeooo:paragraph-rsid="0005e9ab" style:font-size-asian="8.5pt" style:font-weight-asian="normal" style:font-size-complex="8.5pt" style:font-weight-complex="normal"/>
    </style:style>
    <style:style style:name="P11" style:family="paragraph" style:parent-style-name="Preformatted_20_Text">
      <style:paragraph-properties fo:margin-top="0cm" fo:margin-bottom="0cm" style:contextual-spacing="false" fo:line-height="100%" fo:text-align="start" style:justify-single-word="false" style:writing-mode="lr-tb"/>
      <style:text-properties style:font-name="Times New Roman" fo:font-size="8.5pt" fo:language="pl" fo:country="PL" fo:font-weight="normal" officeooo:rsid="000e74b6" officeooo:paragraph-rsid="0003b733" style:font-size-asian="8.5pt" style:font-weight-asian="normal" style:font-size-complex="8.5pt" style:font-weight-complex="normal"/>
    </style:style>
    <style:style style:name="P12" style:family="paragraph" style:parent-style-name="Preformatted_20_Text">
      <style:paragraph-properties fo:margin-top="0cm" fo:margin-bottom="0cm" style:contextual-spacing="false" fo:line-height="100%" fo:text-align="start" style:justify-single-word="false" style:writing-mode="lr-tb"/>
      <style:text-properties style:font-name="Times New Roman" fo:font-size="8.5pt" fo:language="pl" fo:country="PL" fo:font-weight="normal" officeooo:rsid="001444e1" officeooo:paragraph-rsid="0005e9ab" style:font-size-asian="8.5pt" style:font-weight-asian="normal" style:font-size-complex="8.5pt" style:font-weight-complex="normal"/>
    </style:style>
    <style:style style:name="P13" style:family="paragraph" style:parent-style-name="Preformatted_20_Text">
      <style:paragraph-properties fo:line-height="100%" fo:text-align="start" style:justify-single-word="false"/>
      <style:text-properties style:font-name="Times New Roman" fo:font-size="9pt" fo:language="en" fo:country="US" fo:font-weight="normal" officeooo:rsid="0011de96" officeooo:paragraph-rsid="0003b733" style:font-size-asian="9pt" style:font-weight-asian="normal" style:font-size-complex="9pt" style:font-weight-complex="normal"/>
    </style:style>
    <style:style style:name="P14" style:family="paragraph" style:parent-style-name="Preformatted_20_Text">
      <style:paragraph-properties fo:text-align="start" style:justify-single-word="false"/>
      <style:text-properties style:font-name="Times New Roman" fo:font-size="3.79999995231628pt" fo:language="hu" fo:country="HU" fo:font-weight="bold" officeooo:rsid="001379f6" officeooo:paragraph-rsid="0005e9ab" style:font-size-asian="3.79999995231628pt" style:font-weight-asian="bold" style:font-size-complex="3.79999995231628pt" style:font-weight-complex="bold"/>
    </style:style>
    <style:style style:name="P15" style:family="paragraph" style:parent-style-name="Preformatted_20_Text">
      <style:paragraph-properties fo:text-align="start" style:justify-single-word="false"/>
      <style:text-properties style:font-name="Times New Roman" fo:font-size="3.79999995231628pt" fo:language="hu" fo:country="HU" fo:font-weight="bold" officeooo:rsid="0019fc87" officeooo:paragraph-rsid="0005e9ab" style:font-size-asian="3.79999995231628pt" style:font-weight-asian="bold" style:font-size-complex="3.79999995231628pt" style:font-weight-complex="bold"/>
    </style:style>
    <style:style style:name="P16" style:family="paragraph" style:parent-style-name="Preformatted_20_Text">
      <style:paragraph-properties fo:text-align="start" style:justify-single-word="false"/>
      <style:text-properties style:font-name="Times New Roman" fo:font-size="3.79999995231628pt" fo:language="pl" fo:country="PL" fo:font-weight="bold" officeooo:rsid="001379f6" officeooo:paragraph-rsid="0005e9ab" style:font-size-asian="3.79999995231628pt" style:font-weight-asian="bold" style:font-size-complex="3.79999995231628pt" style:font-weight-complex="bold"/>
    </style:style>
    <style:style style:name="P17" style:family="paragraph" style:parent-style-name="Preformatted_20_Text">
      <style:paragraph-properties fo:text-align="start" style:justify-single-word="false"/>
      <style:text-properties style:font-name="Times New Roman" fo:font-size="3.79999995231628pt" fo:language="pl" fo:country="PL" fo:font-weight="bold" officeooo:rsid="001444e1" officeooo:paragraph-rsid="0005e9ab" style:font-size-asian="3.79999995231628pt" style:font-weight-asian="bold" style:font-size-complex="3.79999995231628pt" style:font-weight-complex="bold"/>
    </style:style>
    <style:style style:name="P18" style:family="paragraph" style:parent-style-name="Preformatted_20_Text">
      <style:paragraph-properties fo:line-height="100%" fo:text-align="start" style:justify-single-word="false"/>
      <style:text-properties fo:color="#000000" loext:opacity="100%" style:font-name="Times New Roman" fo:font-size="9.39999961853027pt" fo:language="sk" fo:country="SK" fo:font-style="normal" fo:font-weight="normal" officeooo:rsid="0003917d" officeooo:paragraph-rsid="0005e9ab" style:font-size-asian="9.39999961853027pt" style:font-style-asian="normal" style:font-weight-asian="normal" style:font-size-complex="9.39999961853027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4pt" fo:font-weight="bold" officeooo:rsid="000d9b1d" officeooo:paragraph-rsid="0003b733" style:font-size-asian="4pt" style:font-weight-asian="bold" style:font-size-complex="4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4pt" officeooo:paragraph-rsid="0003b733" style:font-size-asian="4pt" style:font-size-complex="4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4pt" fo:font-weight="normal" officeooo:rsid="00155d60" officeooo:paragraph-rsid="0003b733" style:font-size-asian="4pt" style:font-weight-asian="normal" style:font-size-complex="4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8pt" fo:font-weight="normal" officeooo:rsid="0011de96" officeooo:paragraph-rsid="0003b733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9pt" fo:font-weight="normal" officeooo:rsid="001444e1" officeooo:paragraph-rsid="0005e9ab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3.79999995231628pt" fo:language="cs" fo:country="CZ" fo:font-weight="bold" officeooo:rsid="000bbd6e" officeooo:paragraph-rsid="0003b733" style:font-size-asian="3.79999995231628pt" style:font-weight-asian="bold" style:font-size-complex="3.79999995231628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3.79999995231628pt" fo:language="cs" fo:country="CZ" fo:font-weight="bold" officeooo:rsid="000d9d55" officeooo:paragraph-rsid="0003b733" style:font-size-asian="3.79999995231628pt" style:font-weight-asian="bold" style:font-size-complex="3.79999995231628pt" style:font-weight-complex="bold"/>
    </style:style>
    <style:style style:name="P26" style:family="paragraph" style:parent-style-name="Standard" style:list-style-name="L1">
      <style:paragraph-properties fo:text-align="start" style:justify-single-word="false"/>
      <style:text-properties style:font-name="Times New Roman" fo:font-size="3.79999995231628pt" fo:language="cs" fo:country="CZ" fo:font-weight="normal" officeooo:rsid="000d921f" officeooo:paragraph-rsid="0003b733" style:font-size-asian="3.79999995231628pt" style:font-weight-asian="normal" style:font-size-complex="3.79999995231628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3.79999995231628pt" fo:language="cs" fo:country="CZ" fo:font-weight="normal" officeooo:rsid="000d921f" officeooo:paragraph-rsid="0003b733" style:font-size-asian="3.79999995231628pt" style:font-weight-asian="normal" style:font-size-complex="3.79999995231628pt" style:font-weight-complex="normal"/>
    </style:style>
    <style:style style:name="P28" style:family="paragraph" style:parent-style-name="Standard" style:list-style-name="L2">
      <style:paragraph-properties fo:text-align="start" style:justify-single-word="false"/>
      <style:text-properties style:font-name="Times New Roman" fo:font-size="3.79999995231628pt" fo:language="cs" fo:country="CZ" fo:font-weight="normal" officeooo:rsid="000d9d55" officeooo:paragraph-rsid="0003b733" style:font-size-asian="3.79999995231628pt" style:font-weight-asian="normal" style:font-size-complex="3.79999995231628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3.79999995231628pt" fo:font-weight="normal" officeooo:rsid="00155d60" officeooo:paragraph-rsid="0005e9ab" style:font-size-asian="3.79999995231628pt" style:font-weight-asian="normal" style:font-size-complex="3.79999995231628pt" style:font-weight-complex="normal"/>
    </style:style>
    <style:style style:name="P30" style:family="paragraph" style:parent-style-name="Standard" style:list-style-name="L4">
      <style:paragraph-properties fo:text-align="start" style:justify-single-word="false"/>
      <style:text-properties style:font-name="Times New Roman" fo:font-size="3.79999995231628pt" fo:font-weight="normal" officeooo:rsid="000f7d3c" officeooo:paragraph-rsid="0003b733" style:font-size-asian="3.79999995231628pt" style:font-weight-asian="normal" style:font-size-complex="3.79999995231628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3.79999995231628pt" fo:font-weight="normal" officeooo:rsid="000f7d3c" officeooo:paragraph-rsid="0003b733" style:font-size-asian="3.79999995231628pt" style:font-weight-asian="normal" style:font-size-complex="3.79999995231628pt" style:font-weight-complex="normal"/>
    </style:style>
    <style:style style:name="P32" style:family="paragraph" style:parent-style-name="Standard" style:list-style-name="L5">
      <style:paragraph-properties fo:text-align="start" style:justify-single-word="false"/>
      <style:text-properties style:font-name="Times New Roman" fo:font-size="3.79999995231628pt" fo:font-weight="normal" officeooo:paragraph-rsid="0003b733" style:font-size-asian="3.79999995231628pt" style:font-weight-asian="normal" style:font-size-complex="3.79999995231628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3.79999995231628pt" fo:font-weight="normal" officeooo:paragraph-rsid="0003b733" style:font-size-asian="3.79999995231628pt" style:font-weight-asian="normal" style:font-size-complex="3.79999995231628pt" style:font-weight-complex="normal"/>
    </style:style>
    <style:style style:name="P34" style:family="paragraph" style:parent-style-name="Standard" style:list-style-name="L7">
      <style:paragraph-properties fo:text-align="start" style:justify-single-word="false"/>
      <style:text-properties style:font-name="Times New Roman" fo:font-size="3.79999995231628pt" fo:font-weight="normal" officeooo:paragraph-rsid="0003b733" style:font-size-asian="3.79999995231628pt" style:font-weight-asian="normal" style:font-size-complex="3.79999995231628pt" style:font-weight-complex="normal"/>
    </style:style>
    <style:style style:name="P35" style:family="paragraph" style:parent-style-name="Standard" style:list-style-name="L8">
      <style:paragraph-properties fo:text-align="start" style:justify-single-word="false"/>
      <style:text-properties style:font-name="Times New Roman" fo:font-size="3.79999995231628pt" fo:font-weight="normal" officeooo:paragraph-rsid="0003b733" style:font-size-asian="3.79999995231628pt" style:font-weight-asian="normal" style:font-size-complex="3.79999995231628pt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3.79999995231628pt" fo:font-weight="normal" officeooo:rsid="00135471" officeooo:paragraph-rsid="0003b733" style:font-size-asian="3.79999995231628pt" style:font-weight-asian="normal" style:font-size-complex="3.79999995231628pt" style:font-weight-complex="normal"/>
    </style:style>
    <style:style style:name="P37" style:family="paragraph" style:parent-style-name="Standard" style:list-style-name="L11">
      <style:paragraph-properties fo:text-align="start" style:justify-single-word="false"/>
      <style:text-properties style:font-name="Times New Roman" fo:font-size="3.79999995231628pt" fo:font-weight="normal" officeooo:rsid="00199f56" officeooo:paragraph-rsid="0003b733" style:font-size-asian="3.79999995231628pt" style:font-weight-asian="normal" style:font-size-complex="3.79999995231628pt" style:font-weight-complex="normal"/>
    </style:style>
    <style:style style:name="P38" style:family="paragraph" style:parent-style-name="Standard" style:list-style-name="L12">
      <style:paragraph-properties fo:text-align="start" style:justify-single-word="false"/>
      <style:text-properties style:font-name="Times New Roman" fo:font-size="3.79999995231628pt" fo:font-weight="normal" officeooo:rsid="00199f56" officeooo:paragraph-rsid="0003b733" style:font-size-asian="3.79999995231628pt" style:font-weight-asian="normal" style:font-size-complex="3.79999995231628pt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3.79999995231628pt" fo:font-weight="normal" officeooo:rsid="00199f56" officeooo:paragraph-rsid="0003b733" style:font-size-asian="3.79999995231628pt" style:font-weight-asian="normal" style:font-size-complex="3.79999995231628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3.79999995231628pt" fo:font-weight="bold" officeooo:paragraph-rsid="0003b733" style:font-size-asian="3.79999995231628pt" style:font-weight-asian="bold" style:font-size-complex="3.79999995231628pt" style:font-weight-complex="bold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3.79999995231628pt" fo:font-weight="bold" officeooo:paragraph-rsid="0003b733" style:font-size-asian="3.79999995231628pt" style:font-weight-asian="bold" style:font-size-complex="3.79999995231628pt" style:font-weight-complex="bold"/>
    </style:style>
    <style:style style:name="P42" style:family="paragraph" style:parent-style-name="Standard" style:list-style-name="L3">
      <style:paragraph-properties fo:text-align="start" style:justify-single-word="false"/>
      <style:text-properties style:font-name="Times New Roman" fo:font-size="3.79999995231628pt" fo:font-weight="bold" officeooo:paragraph-rsid="0003b733" style:font-size-asian="3.79999995231628pt" style:font-weight-asian="bold" style:font-size-complex="3.79999995231628pt" style:font-weight-complex="bold"/>
    </style:style>
    <style:style style:name="P43" style:family="paragraph" style:parent-style-name="Standard" style:list-style-name="L9">
      <style:paragraph-properties fo:text-align="start" style:justify-single-word="false"/>
      <style:text-properties style:font-name="Times New Roman" fo:font-size="3.79999995231628pt" fo:font-weight="bold" officeooo:paragraph-rsid="0003b733" style:font-size-asian="3.79999995231628pt" style:font-weight-asian="bold" style:font-size-complex="3.79999995231628pt" style:font-weight-complex="bold"/>
    </style:style>
    <style:style style:name="P44" style:family="paragraph" style:parent-style-name="Standard" style:list-style-name="L10">
      <style:paragraph-properties fo:text-align="start" style:justify-single-word="false"/>
      <style:text-properties style:font-name="Times New Roman" fo:font-size="3.79999995231628pt" fo:font-weight="bold" officeooo:paragraph-rsid="0003b733" style:font-size-asian="3.79999995231628pt" style:font-weight-asian="bold" style:font-size-complex="3.79999995231628pt" style:font-weight-complex="bold"/>
    </style:style>
    <style:style style:name="P45" style:family="paragraph" style:parent-style-name="Standard">
      <style:paragraph-properties fo:text-align="start" style:justify-single-word="false"/>
      <style:text-properties style:font-name="Times New Roman" fo:font-size="3.79999995231628pt" fo:font-weight="bold" officeooo:rsid="000f7d3c" officeooo:paragraph-rsid="0003b733" style:font-size-asian="3.79999995231628pt" style:font-weight-asian="bold" style:font-size-complex="3.79999995231628pt" style:font-weight-complex="bold"/>
    </style:style>
    <style:style style:name="P46" style:family="paragraph" style:parent-style-name="Standard">
      <style:paragraph-properties fo:text-align="start" style:justify-single-word="false"/>
      <style:text-properties style:font-name="Times New Roman" fo:font-size="3.79999995231628pt" fo:font-weight="bold" officeooo:rsid="000d9b1d" officeooo:paragraph-rsid="0005e9ab" style:font-size-asian="3.79999995231628pt" style:font-weight-asian="bold" style:font-size-complex="3.79999995231628pt" style:font-weight-complex="bold"/>
    </style:style>
    <style:style style:name="P47" style:family="paragraph" style:parent-style-name="Standard">
      <style:paragraph-properties fo:text-align="start" style:justify-single-word="false"/>
      <style:text-properties style:font-name="Times New Roman" fo:font-size="3.79999995231628pt" fo:font-weight="bold" officeooo:rsid="00135471" officeooo:paragraph-rsid="0003b733" style:font-size-asian="3.79999995231628pt" style:font-weight-asian="bold" style:font-size-complex="3.79999995231628pt" style:font-weight-complex="bold"/>
    </style:style>
    <style:style style:name="P48" style:family="paragraph" style:parent-style-name="Standard" style:list-style-name="L6">
      <style:paragraph-properties fo:text-align="start" style:justify-single-word="false"/>
      <style:text-properties style:font-name="Times New Roman" fo:font-size="3.79999995231628pt" fo:font-weight="bold" officeooo:rsid="00135471" officeooo:paragraph-rsid="0003b733" style:font-size-asian="3.79999995231628pt" style:font-weight-asian="bold" style:font-size-complex="3.79999995231628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3.79999995231628pt" fo:font-weight="bold" officeooo:rsid="00199f56" officeooo:paragraph-rsid="0003b733" style:font-size-asian="3.79999995231628pt" style:font-weight-asian="bold" style:font-size-complex="3.79999995231628pt" style:font-weight-complex="bold"/>
    </style:style>
    <style:style style:name="P50" style:family="paragraph" style:parent-style-name="Standard">
      <style:paragraph-properties fo:text-align="start" style:justify-single-word="false"/>
      <style:text-properties style:font-name="Times New Roman" fo:font-size="3.79999995231628pt" fo:font-weight="bold" officeooo:rsid="00199f56" officeooo:paragraph-rsid="0003b733" style:font-size-asian="3.79999995231628pt" style:font-weight-asian="bold" style:font-size-complex="3.79999995231628pt" style:font-weight-complex="bold"/>
    </style:style>
    <style:style style:name="P51" style:family="paragraph" style:parent-style-name="Standard">
      <style:paragraph-properties fo:text-align="start" style:justify-single-word="false"/>
      <style:text-properties style:font-name="Times New Roman" fo:font-size="3.79999995231628pt" fo:font-weight="bold" officeooo:rsid="001379f6" officeooo:paragraph-rsid="0005e9ab" style:font-size-asian="3.79999995231628pt" style:font-weight-asian="bold" style:font-size-complex="3.79999995231628pt" style:font-weight-complex="bold"/>
    </style:style>
    <style:style style:name="P52" style:family="paragraph" style:parent-style-name="Standard">
      <style:paragraph-properties fo:text-align="start" style:justify-single-word="false"/>
      <style:text-properties style:font-name="Times New Roman" fo:font-size="3.79999995231628pt" fo:font-weight="bold" officeooo:rsid="001444e1" officeooo:paragraph-rsid="0005e9ab" style:font-size-asian="3.79999995231628pt" style:font-weight-asian="bold" style:font-size-complex="3.79999995231628pt" style:font-weight-complex="bold"/>
    </style:style>
    <style:style style:name="P53" style:family="paragraph" style:parent-style-name="Standard">
      <style:paragraph-properties fo:text-align="start" style:justify-single-word="false"/>
      <style:text-properties style:font-name="Times New Roman" fo:font-size="3.79999995231628pt" officeooo:paragraph-rsid="0003b733" style:font-size-asian="3.79999995231628pt" style:font-size-complex="3.79999995231628pt"/>
    </style:style>
    <style:style style:name="P54" style:family="paragraph" style:parent-style-name="Standard">
      <style:paragraph-properties fo:text-align="start" style:justify-single-word="false"/>
      <style:text-properties style:font-name="Times New Roman" fo:font-size="3.79999995231628pt" officeooo:paragraph-rsid="0005e9ab" style:font-size-asian="3.79999995231628pt" style:font-size-complex="3.79999995231628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3.79999995231628pt" fo:language="de" fo:country="DE" officeooo:paragraph-rsid="0003b733" style:font-size-asian="3.79999995231628pt" style:font-size-complex="3.79999995231628pt"/>
    </style:style>
    <style:style style:name="P56" style:family="paragraph" style:parent-style-name="Standard">
      <style:paragraph-properties fo:text-align="start" style:justify-single-word="false"/>
      <style:text-properties style:font-name="Times New Roman" fo:font-size="3.79999995231628pt" fo:language="de" fo:country="DE" fo:font-weight="bold" officeooo:paragraph-rsid="0003b733" style:font-size-asian="3.79999995231628pt" style:font-weight-asian="bold" style:font-size-complex="3.79999995231628pt" style:font-weight-complex="bold"/>
    </style:style>
    <style:style style:name="P57" style:family="paragraph" style:parent-style-name="Standard">
      <style:paragraph-properties fo:text-align="start" style:justify-single-word="false"/>
      <style:text-properties style:font-name="Times New Roman" fo:font-size="3.79999995231628pt" fo:language="de" fo:country="DE" fo:font-weight="bold" officeooo:paragraph-rsid="0005e9ab" style:font-size-asian="3.79999995231628pt" style:font-weight-asian="bold" style:font-size-complex="3.79999995231628pt" style:font-weight-complex="bold"/>
    </style:style>
    <style:style style:name="P58" style:family="paragraph" style:parent-style-name="Standard">
      <style:paragraph-properties fo:text-align="start" style:justify-single-word="false"/>
      <style:text-properties style:font-name="Times New Roman" fo:font-size="3.79999995231628pt" fo:language="de" fo:country="DE" fo:font-weight="bold" officeooo:rsid="001444e1" officeooo:paragraph-rsid="0005e9ab" style:font-size-asian="3.79999995231628pt" style:font-weight-asian="bold" style:font-size-complex="3.79999995231628pt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3.79999995231628pt" fo:language="hu" fo:country="HU" fo:font-weight="bold" officeooo:paragraph-rsid="0003b733" style:font-size-asian="3.79999995231628pt" style:font-weight-asian="bold" style:font-size-complex="3.79999995231628pt" style:font-weight-complex="bold"/>
    </style:style>
    <style:style style:name="P60" style:family="paragraph" style:parent-style-name="Standard">
      <style:paragraph-properties fo:text-align="start" style:justify-single-word="false"/>
      <style:text-properties style:font-name="Times New Roman" fo:font-size="3.79999995231628pt" fo:language="hu" fo:country="HU" fo:font-weight="bold" officeooo:paragraph-rsid="0003b733" style:font-size-asian="3.79999995231628pt" style:font-weight-asian="bold" style:font-size-complex="3.79999995231628pt" style:font-weight-complex="bold"/>
    </style:style>
    <style:style style:name="P61" style:family="paragraph" style:parent-style-name="Standard" style:list-style-name="L7">
      <style:paragraph-properties fo:text-align="start" style:justify-single-word="false"/>
      <style:text-properties style:font-name="Times New Roman" fo:font-size="3.79999995231628pt" fo:language="hu" fo:country="HU" fo:font-weight="normal" officeooo:paragraph-rsid="0003b733" style:font-size-asian="3.79999995231628pt" style:font-weight-asian="normal" style:font-size-complex="3.79999995231628pt" style:font-weight-complex="normal"/>
    </style:style>
    <style:style style:name="P62" style:family="paragraph" style:parent-style-name="Standard" style:list-style-name="L11">
      <style:paragraph-properties fo:text-align="start" style:justify-single-word="false"/>
      <style:text-properties style:font-name="Times New Roman" fo:font-size="3.79999995231628pt" fo:language="sk" fo:country="SK" fo:font-weight="normal" officeooo:rsid="00199f56" officeooo:paragraph-rsid="0003b733" style:font-size-asian="3.79999995231628pt" style:font-weight-asian="normal" style:font-size-complex="3.79999995231628pt" style:font-weight-complex="normal"/>
    </style:style>
    <style:style style:name="P63" style:family="paragraph" style:parent-style-name="Standard">
      <style:paragraph-properties fo:text-align="start" style:justify-single-word="false"/>
      <style:text-properties style:font-name="Times New Roman" fo:font-size="3.79999995231628pt" fo:language="sk" fo:country="SK" fo:font-weight="bold" officeooo:rsid="00199f56" officeooo:paragraph-rsid="0003b733" style:font-size-asian="3.79999995231628pt" style:font-weight-asian="bold" style:font-size-complex="3.79999995231628pt" style:font-weight-complex="bold"/>
    </style:style>
    <style:style style:name="P64" style:family="paragraph" style:parent-style-name="Standard">
      <style:paragraph-properties fo:text-align="start" style:justify-single-word="false"/>
      <style:text-properties fo:font-size="5pt" fo:font-weight="normal" style:font-size-asian="5pt" style:font-weight-asian="normal" style:font-size-complex="5pt" style:font-weight-complex="normal"/>
    </style:style>
    <style:style style:name="P65" style:family="paragraph" style:parent-style-name="Standard">
      <style:paragraph-properties fo:text-align="center" style:justify-single-word="false"/>
      <style:text-properties style:font-name="sans-serif" fo:font-size="3.79999995231628pt" fo:language="cs" fo:country="CZ" fo:font-weight="bold" officeooo:rsid="000bbd6e" officeooo:paragraph-rsid="0003b733" style:font-size-asian="3.79999995231628pt" style:font-weight-asian="bold" style:font-size-complex="3.79999995231628pt" style:font-weight-complex="bold"/>
    </style:style>
    <style:style style:name="P66" style:family="paragraph" style:parent-style-name="Standard">
      <style:paragraph-properties fo:text-align="center" style:justify-single-word="false"/>
      <style:text-properties style:font-name="sans-serif" fo:font-size="3.79999995231628pt" fo:font-weight="bold" officeooo:paragraph-rsid="0003b733" style:font-size-asian="3.79999995231628pt" style:font-weight-asian="bold" style:font-size-complex="3.79999995231628pt" style:font-weight-complex="bold"/>
    </style:style>
    <style:style style:name="P67" style:family="paragraph" style:parent-style-name="Standard">
      <style:paragraph-properties fo:text-align="center" style:justify-single-word="false"/>
      <style:text-properties style:font-name="sans-serif" fo:font-size="3.79999995231628pt" fo:font-weight="bold" officeooo:rsid="00199f56" officeooo:paragraph-rsid="0003b733" style:font-size-asian="3.79999995231628pt" style:font-weight-asian="bold" style:font-size-complex="3.79999995231628pt" style:font-weight-complex="bold"/>
    </style:style>
    <style:style style:name="P68" style:family="paragraph" style:parent-style-name="Standard">
      <style:paragraph-properties fo:text-align="center" style:justify-single-word="false"/>
      <style:text-properties style:font-name="sans-serif" fo:font-size="3.79999995231628pt" fo:language="de" fo:country="DE" fo:font-weight="bold" officeooo:paragraph-rsid="0003b733" style:font-size-asian="3.79999995231628pt" style:font-weight-asian="bold" style:font-size-complex="3.79999995231628pt" style:font-weight-complex="bold"/>
    </style:style>
    <style:style style:name="P69" style:family="paragraph" style:parent-style-name="Standard">
      <style:paragraph-properties fo:text-align="start" style:justify-single-word="false"/>
      <style:text-properties fo:color="#000000" loext:opacity="100%" style:font-name="Times New Roman" fo:font-size="9.39999961853027pt" fo:language="sk" fo:country="SK" fo:font-style="normal" fo:font-weight="normal" officeooo:rsid="0003917d" officeooo:paragraph-rsid="0003b733" style:font-size-asian="9.39999961853027pt" style:font-style-asian="normal" style:font-weight-asian="normal" style:font-size-complex="9.39999961853027pt" style:font-style-complex="normal" style:font-weight-complex="normal"/>
    </style:style>
    <style:style style:name="P70" style:family="paragraph" style:parent-style-name="Standard">
      <style:paragraph-properties fo:text-align="center" style:justify-single-word="false"/>
      <style:text-properties fo:font-size="3.79999995231628pt" fo:language="cs" fo:country="CZ" fo:font-weight="normal" officeooo:rsid="000bbd6e" officeooo:paragraph-rsid="0003b733" style:font-size-asian="3.79999995231628pt" style:font-weight-asian="normal" style:font-size-complex="3.79999995231628pt" style:font-weight-complex="normal"/>
    </style:style>
    <style:style style:name="P71" style:family="paragraph" style:parent-style-name="Standard">
      <style:paragraph-properties fo:text-align="start" style:justify-single-word="false"/>
      <style:text-properties fo:font-size="3.79999995231628pt" fo:language="cs" fo:country="CZ" officeooo:paragraph-rsid="0003b733" style:font-size-asian="3.79999995231628pt" style:font-size-complex="3.79999995231628pt"/>
    </style:style>
    <style:style style:name="P72" style:family="paragraph" style:parent-style-name="Standard" style:list-style-name="L1">
      <style:paragraph-properties fo:text-align="start" style:justify-single-word="false"/>
      <style:text-properties fo:font-size="3.79999995231628pt" fo:language="cs" fo:country="CZ" officeooo:rsid="000d921f" officeooo:paragraph-rsid="0003b733" style:font-size-asian="3.79999995231628pt" style:font-size-complex="3.79999995231628pt"/>
    </style:style>
    <style:style style:name="P73" style:family="paragraph" style:parent-style-name="Standard">
      <style:paragraph-properties fo:text-align="start" style:justify-single-word="false"/>
      <style:text-properties fo:font-size="3.79999995231628pt" fo:language="cs" fo:country="CZ" fo:font-weight="bold" officeooo:rsid="000bbd6e" officeooo:paragraph-rsid="0003b733" style:font-size-asian="3.79999995231628pt" style:font-weight-asian="bold" style:font-size-complex="3.79999995231628pt" style:font-weight-complex="bold"/>
    </style:style>
    <style:style style:name="P74" style:family="paragraph" style:parent-style-name="Standard">
      <style:paragraph-properties fo:text-align="start" style:justify-single-word="false"/>
      <style:text-properties fo:font-size="3.79999995231628pt" fo:font-weight="bold" officeooo:rsid="001379f6" officeooo:paragraph-rsid="0005e9ab" style:font-size-asian="3.79999995231628pt" style:font-weight-asian="bold" style:font-size-complex="3.79999995231628pt" style:font-weight-complex="bold"/>
    </style:style>
    <style:style style:name="P75" style:family="paragraph" style:parent-style-name="Standard">
      <style:paragraph-properties fo:text-align="start" style:justify-single-word="false"/>
      <style:text-properties fo:font-size="3.79999995231628pt" fo:font-weight="bold" officeooo:rsid="001444e1" officeooo:paragraph-rsid="0005e9ab" style:font-size-asian="3.79999995231628pt" style:font-weight-asian="bold" style:font-size-complex="3.79999995231628pt" style:font-weight-complex="bold"/>
    </style:style>
    <style:style style:name="P76" style:family="paragraph" style:parent-style-name="Standard">
      <style:paragraph-properties fo:text-align="start" style:justify-single-word="false"/>
      <style:text-properties fo:font-size="3.79999995231628pt" fo:font-weight="normal" officeooo:rsid="00155d60" officeooo:paragraph-rsid="0005e9ab" style:font-size-asian="3.79999995231628pt" style:font-weight-asian="normal" style:font-size-complex="3.79999995231628pt" style:font-weight-complex="normal"/>
    </style:style>
    <style:style style:name="P77" style:family="paragraph" style:parent-style-name="Standard">
      <style:paragraph-properties fo:text-align="center" style:justify-single-word="false"/>
      <style:text-properties fo:font-size="3.79999995231628pt" officeooo:rsid="00199f56" officeooo:paragraph-rsid="0003b733" style:font-size-asian="3.79999995231628pt" style:font-size-complex="3.79999995231628pt"/>
    </style:style>
    <style:style style:name="P78" style:family="paragraph" style:parent-style-name="Standard" style:list-style-name="L2">
      <style:paragraph-properties fo:margin-top="0cm" fo:margin-bottom="0cm" style:contextual-spacing="false" fo:text-align="start" style:justify-single-word="false"/>
      <style:text-properties style:font-name="Times New Roman" fo:font-size="3.79999995231628pt" fo:language="cs" fo:country="CZ" fo:font-weight="normal" officeooo:rsid="0021792e" officeooo:paragraph-rsid="0003b733" style:font-size-asian="3.79999995231628pt" style:font-weight-asian="normal" style:font-size-complex="3.79999995231628pt" style:font-weight-complex="normal"/>
    </style:style>
    <style:style style:name="P79" style:family="paragraph" style:parent-style-name="Standard" style:list-style-name="L2">
      <style:paragraph-properties fo:margin-top="0cm" fo:margin-bottom="0cm" style:contextual-spacing="false" fo:text-align="start" style:justify-single-word="false"/>
      <style:text-properties style:font-name="Times New Roman" fo:font-size="3.79999995231628pt" fo:language="cs" fo:country="CZ" fo:font-weight="normal" officeooo:rsid="000d9d55" officeooo:paragraph-rsid="0003b733" style:font-size-asian="3.79999995231628pt" style:font-weight-asian="normal" style:font-size-complex="3.79999995231628pt" style:font-weight-complex="normal"/>
    </style:style>
    <style:style style:name="P80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font-name="Times New Roman" fo:font-size="9pt" fo:language="pl" fo:country="PL" fo:font-weight="normal" officeooo:rsid="002082e6" officeooo:paragraph-rsid="0003b733" style:font-size-asian="9pt" style:font-weight-asian="normal" style:font-size-complex="9pt" style:font-weight-complex="normal"/>
    </style:style>
    <style:style style:name="P81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font-name="Times New Roman" fo:font-size="9pt" fo:language="hu" fo:country="HU" fo:font-weight="normal" officeooo:rsid="000e74b6" officeooo:paragraph-rsid="0003b733" style:font-size-asian="9pt" style:font-weight-asian="normal" style:font-size-complex="9pt" style:font-weight-complex="normal"/>
    </style:style>
    <style:style style:name="P82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font-name="Times New Roman" fo:font-size="8.5pt" fo:language="de" fo:country="DE" fo:font-weight="normal" officeooo:rsid="001444e1" officeooo:paragraph-rsid="0005e9ab" style:font-size-asian="8.5pt" style:font-weight-asian="normal" style:font-size-complex="8.5pt" style:font-weight-complex="normal"/>
    </style:style>
    <style:style style:name="P83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font-name="Times New Roman" fo:font-size="3.79999995231628pt" fo:language="de" fo:country="DE" fo:font-weight="normal" officeooo:paragraph-rsid="0003b733" style:font-size-asian="3.79999995231628pt" style:font-weight-asian="normal" style:font-size-complex="3.79999995231628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officeooo:rsid="000bbd6e" style:font-weight-asian="bold" style:font-weight-complex="bold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normal" officeooo:rsid="000c1406" style:font-weight-asian="normal" style:font-weight-complex="normal"/>
    </style:style>
    <style:style style:name="T5" style:family="text">
      <style:text-properties style:font-name="Times New Roman" fo:font-weight="normal" officeooo:rsid="001fd4f1" style:font-weight-asian="normal" style:font-weight-complex="normal"/>
    </style:style>
    <style:style style:name="T6" style:family="text">
      <style:text-properties style:font-name="Times New Roman" fo:font-weight="normal" officeooo:rsid="00099540" style:font-weight-asian="normal" style:font-weight-complex="normal"/>
    </style:style>
    <style:style style:name="T7" style:family="text">
      <style:text-properties style:font-name="Times New Roman" fo:font-weight="normal" officeooo:rsid="000bbd6e" style:font-weight-asian="normal" style:font-weight-complex="normal"/>
    </style:style>
    <style:style style:name="T8" style:family="text">
      <style:text-properties style:font-name="Times New Roman" fo:font-weight="normal" officeooo:rsid="000c99d5" style:font-weight-asian="normal" style:font-weight-complex="normal"/>
    </style:style>
    <style:style style:name="T9" style:family="text">
      <style:text-properties style:font-name="Times New Roman" fo:font-weight="normal" officeooo:rsid="000ee8eb" style:font-weight-asian="normal" style:font-weight-complex="normal"/>
    </style:style>
    <style:style style:name="T10" style:family="text">
      <style:text-properties style:font-name="Times New Roman" fo:font-weight="normal" officeooo:rsid="000d9d55" style:font-weight-asian="normal" style:font-weight-complex="normal"/>
    </style:style>
    <style:style style:name="T11" style:family="text">
      <style:text-properties style:font-name="Times New Roman" officeooo:rsid="000c99d5"/>
    </style:style>
    <style:style style:name="T12" style:family="text">
      <style:text-properties officeooo:rsid="000ef158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99f56" style:font-weight-asian="bold" style:font-weight-complex="bold"/>
    </style:style>
    <style:style style:name="T15" style:family="text">
      <style:text-properties fo:font-size="4.5pt" style:font-size-asian="4.5pt" style:font-size-complex="4.5pt"/>
    </style:style>
    <style:style style:name="T16" style:family="text">
      <style:text-properties fo:font-size="4.5pt" fo:font-weight="bold" style:font-size-asian="4.5pt" style:font-weight-asian="bold" style:font-size-complex="4.5pt" style:font-weight-complex="bold"/>
    </style:style>
    <style:style style:name="T17" style:family="text">
      <style:text-properties fo:font-size="4.5pt" fo:font-weight="normal" style:font-size-asian="4.5pt" style:font-weight-asian="normal" style:font-size-complex="4.5pt" style:font-weight-complex="normal"/>
    </style:style>
    <style:style style:name="T18" style:family="text">
      <style:text-properties fo:font-size="4.5pt" fo:language="sk" fo:country="SK" fo:font-weight="normal" style:font-size-asian="4.5pt" style:font-weight-asian="normal" style:font-size-complex="4.5pt" style:font-weight-complex="normal"/>
    </style:style>
    <style:style style:name="T19" style:family="text">
      <style:text-properties fo:font-size="4.5pt" fo:language="cs" fo:country="CZ" style:font-size-asian="4.5pt" style:font-size-complex="4.5pt"/>
    </style:style>
    <style:style style:name="T20" style:family="text">
      <style:text-properties fo:font-size="4.5pt" fo:language="cs" fo:country="CZ" fo:font-weight="bold" officeooo:rsid="0015d276" style:font-size-asian="4.5pt" style:font-weight-asian="bold" style:font-size-complex="4.5pt" style:font-weight-complex="bold"/>
    </style:style>
    <style:style style:name="T21" style:family="text">
      <style:text-properties fo:font-size="4.5pt" fo:language="cs" fo:country="CZ" fo:font-weight="normal" style:font-size-asian="4.5pt" style:font-weight-asian="normal" style:font-size-complex="4.5pt" style:font-weight-complex="normal"/>
    </style:style>
    <style:style style:name="T22" style:family="text">
      <style:text-properties fo:font-size="4.5pt" fo:language="cs" fo:country="CZ" fo:font-weight="normal" officeooo:rsid="0015d276" style:font-size-asian="4.5pt" style:font-weight-asian="normal" style:font-size-complex="4.5pt" style:font-weight-complex="normal"/>
    </style:style>
    <style:style style:name="T23" style:family="text">
      <style:text-properties fo:font-size="4.5pt" fo:language="cs" fo:country="CZ" fo:font-weight="normal" officeooo:rsid="001792cf" style:font-size-asian="4.5pt" style:font-weight-asian="normal" style:font-size-complex="4.5pt" style:font-weight-complex="normal"/>
    </style:style>
    <style:style style:name="T24" style:family="text">
      <style:text-properties fo:font-size="4.5pt" fo:language="cs" fo:country="CZ" fo:font-weight="normal" officeooo:rsid="000ef158" style:font-size-asian="4.5pt" style:font-weight-asian="normal" style:font-size-complex="4.5pt" style:font-weight-complex="normal"/>
    </style:style>
    <style:style style:name="T25" style:family="text">
      <style:text-properties fo:language="en" fo:country="US"/>
    </style:style>
    <style:style style:name="T26" style:family="text">
      <style:text-properties fo:language="en" fo:country="US" fo:font-weight="bold" style:font-weight-asian="bold" style:font-weight-complex="bold"/>
    </style:style>
    <style:style style:name="T27" style:family="text">
      <style:text-properties fo:language="en" fo:country="US" fo:font-weight="normal" style:font-weight-asian="normal" style:font-weight-complex="normal"/>
    </style:style>
    <style:style style:name="T28" style:family="text">
      <style:text-properties fo:language="en" fo:country="US" fo:font-weight="normal" officeooo:rsid="000f7d3c" style:font-weight-asian="normal" style:font-weight-complex="normal"/>
    </style:style>
    <style:style style:name="T29" style:family="text">
      <style:text-properties fo:language="en" fo:country="US" fo:font-weight="normal" officeooo:rsid="000d9b1d" style:font-weight-asian="normal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0d9b1d" style:font-weight-asian="normal" style:font-weight-complex="normal"/>
    </style:style>
    <style:style style:name="T32" style:family="text">
      <style:text-properties fo:font-weight="normal" officeooo:rsid="00155d60" style:font-weight-asian="normal" style:font-weight-complex="normal"/>
    </style:style>
    <style:style style:name="T33" style:family="text">
      <style:text-properties fo:font-weight="normal" officeooo:rsid="001444e1" style:font-weight-asian="normal" style:font-weight-complex="normal"/>
    </style:style>
    <style:style style:name="T34" style:family="text">
      <style:text-properties fo:font-weight="normal" style:font-name-asian="NSimSun" style:font-weight-asian="normal" style:font-name-complex="Liberation Mono" style:font-weight-complex="normal"/>
    </style:style>
    <style:style style:name="T35" style:family="text">
      <style:text-properties fo:language="de" fo:country="DE"/>
    </style:style>
    <style:style style:name="T36" style:family="text">
      <style:text-properties fo:language="de" fo:country="DE" fo:font-weight="bold" style:font-weight-asian="bold" style:font-weight-complex="bold"/>
    </style:style>
    <style:style style:name="T37" style:family="text">
      <style:text-properties fo:language="de" fo:country="DE" fo:font-weight="normal" style:font-weight-asian="normal" style:font-weight-complex="normal"/>
    </style:style>
    <style:style style:name="T38" style:family="text">
      <style:text-properties fo:language="hu" fo:country="HU"/>
    </style:style>
    <style:style style:name="T39" style:family="text">
      <style:text-properties fo:language="hu" fo:country="HU" officeooo:rsid="0013f561"/>
    </style:style>
    <style:style style:name="T40" style:family="text">
      <style:text-properties fo:language="hu" fo:country="HU" fo:font-weight="bold" style:font-weight-asian="bold" style:font-weight-complex="bold"/>
    </style:style>
    <style:style style:name="T41" style:family="text">
      <style:text-properties fo:language="hu" fo:country="HU" officeooo:rsid="00127537"/>
    </style:style>
    <style:style style:name="T42" style:family="text">
      <style:text-properties fo:language="pl" fo:country="PL"/>
    </style:style>
    <style:style style:name="T43" style:family="text">
      <style:text-properties fo:language="pl" fo:country="PL" fo:font-weight="bold" style:font-weight-asian="bold" style:font-weight-complex="bold"/>
    </style:style>
    <style:style style:name="T44" style:family="text">
      <style:text-properties fo:language="pl" fo:country="PL" fo:font-weight="normal" style:font-weight-asian="normal" style:font-weight-complex="normal"/>
    </style:style>
    <style:style style:name="T45" style:family="text">
      <style:text-properties fo:language="sk" fo:country="SK"/>
    </style:style>
    <style:style style:name="T46" style:family="text">
      <style:text-properties fo:language="sk" fo:country="SK" fo:font-weight="normal" style:font-weight-asian="normal" style:font-weight-complex="normal"/>
    </style:style>
    <style:style style:name="T47" style:family="text">
      <style:text-properties fo:language="sk" fo:country="SK" fo:font-weight="normal" officeooo:rsid="001444e1" style:font-name-asian="NSimSun" style:font-weight-asian="normal" style:font-name-complex="Liberation Mono" style:font-weight-complex="normal"/>
    </style:style>
    <style:style style:name="T48" style:family="text">
      <style:text-properties fo:color="#000000" loext:opacity="100%" style:font-name="Times New Roman" fo:font-size="9.39999961853027pt" fo:language="sk" fo:country="SK" fo:font-style="normal" fo:font-weight="normal" officeooo:rsid="0003917d" style:font-size-asian="9.39999961853027pt" style:font-style-asian="normal" style:font-weight-asian="normal" style:font-size-complex="9.39999961853027pt" style:font-style-complex="normal" style:font-weight-complex="normal"/>
    </style:style>
    <style:style style:name="T49" style:family="text">
      <style:text-properties fo:color="#000000" loext:opacity="100%" style:font-name="Times New Roman" fo:font-size="4pt" fo:language="en" fo:country="US" fo:font-style="normal" fo:font-weight="normal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50" style:family="text">
      <style:text-properties fo:color="#000000" loext:opacity="100%" style:font-name="Times New Roman" fo:font-size="4pt" fo:language="en" fo:country="US" fo:font-style="normal" fo:font-weight="bold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51" style:family="text">
      <style:text-properties fo:color="#000000" loext:opacity="100%" style:font-name="Times New Roman" fo:font-size="4pt" fo:language="cs" fo:country="CZ" fo:font-style="normal" fo:font-weight="bold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52" style:family="text">
      <style:text-properties fo:color="#000000" loext:opacity="100%" style:font-name="Times New Roman" fo:font-size="4pt" fo:language="sk" fo:country="SK" fo:font-style="normal" fo:font-weight="normal" officeooo:rsid="0003917d" style:font-size-asian="4pt" style:font-style-asian="normal" style:font-weight-asian="normal" style:font-size-complex="4pt" style:font-style-complex="normal" style:font-weight-complex="normal"/>
    </style:style>
    <style:style style:name="T53" style:family="text">
      <style:text-properties fo:color="#000000" loext:opacity="100%" style:font-name="Times New Roman" fo:language="sk" fo:country="SK" fo:font-style="normal" fo:font-weight="normal" officeooo:rsid="0003917d" style:font-style-asian="normal" style:font-weight-asian="normal" style:font-style-complex="normal" style:font-weight-complex="normal"/>
    </style:style>
    <style:style style:name="T54" style:family="text">
      <style:text-properties fo:color="#000000" loext:opacity="100%" style:font-name="Times New Roman" fo:font-size="3.70000004768372pt" fo:language="sk" fo:country="SK" fo:font-style="normal" fo:font-weight="normal" officeooo:rsid="0003917d" style:font-size-asian="3.70000004768372pt" style:font-style-asian="normal" style:font-weight-asian="normal" style:font-size-complex="3.70000004768372pt" style:font-style-complex="normal" style:font-weight-complex="normal"/>
    </style:style>
    <style:style style:name="T55" style:family="text">
      <style:text-properties fo:color="#000000" loext:opacity="100%" style:font-name="Times New Roman" fo:font-size="3.79999995231628pt" fo:language="sk" fo:country="SK" fo:font-style="normal" fo:font-weight="normal" officeooo:rsid="0003917d" style:font-size-asian="3.79999995231628pt" style:font-style-asian="normal" style:font-weight-asian="normal" style:font-size-complex="3.79999995231628pt" style:font-style-complex="normal" style:font-weight-complex="normal"/>
    </style:style>
    <style:style style:name="T56" style:family="text">
      <style:text-properties fo:color="#000000" loext:opacity="100%" style:font-name="Arial" fo:font-size="4pt" fo:font-weight="bold" style:font-size-asian="4pt" style:font-weight-asian="bold" style:font-name-complex="Arial2" style:font-size-complex="4pt" style:font-weight-complex="bold"/>
    </style:style>
    <style:style style:name="T57" style:family="text">
      <style:text-properties officeooo:rsid="0015d2e5"/>
    </style:style>
    <style:style style:name="T58" style:family="text">
      <style:text-properties fo:font-size="5pt" fo:font-weight="normal" style:font-size-asian="5pt" style:font-weight-asian="normal" style:font-size-complex="5pt" style:font-weight-complex="normal"/>
    </style:style>
    <style:style style:name="T59" style:family="text">
      <style:text-properties fo:language="cs" fo:country="CZ"/>
    </style:style>
    <style:style style:name="T60" style:family="text">
      <style:text-properties fo:language="cs" fo:country="CZ" fo:font-weight="normal" style:font-weight-asian="normal" style:font-weight-complex="normal"/>
    </style:style>
    <style:style style:name="T61" style:family="text">
      <style:text-properties fo:language="cs" fo:country="CZ" fo:font-weight="normal" officeooo:rsid="0015d276" style:font-weight-asian="normal" style:font-weight-complex="normal"/>
    </style:style>
    <style:style style:name="T62" style:family="text">
      <style:text-properties fo:language="cs" fo:country="CZ" fo:font-weight="normal" officeooo:rsid="001792cf" style:font-weight-asian="normal" style:font-weight-complex="normal"/>
    </style:style>
    <style:style style:name="T63" style:family="text">
      <style:text-properties fo:language="cs" fo:country="CZ" fo:font-weight="normal" officeooo:rsid="000ef158" style:font-weight-asian="normal" style:font-weight-complex="normal"/>
    </style:style>
    <style:style style:name="T64" style:family="text">
      <style:text-properties fo:language="cs" fo:country="CZ" fo:font-weight="normal" officeooo:rsid="00155d60" style:font-weight-asian="normal" style:font-weight-complex="normal"/>
    </style:style>
    <style:style style:name="T65" style:family="text">
      <style:text-properties fo:language="cs" fo:country="CZ" fo:font-weight="bold" officeooo:rsid="0015d276" style:font-weight-asian="bold" style:font-weight-complex="bold"/>
    </style:style>
    <style:style style:name="T66" style:family="text">
      <style:text-properties fo:font-size="4pt" style:font-size-asian="4pt" style:font-size-complex="4pt"/>
    </style:style>
    <style:style style:name="T67" style:family="text">
      <style:text-properties fo:font-size="4pt" fo:language="cs" fo:country="CZ" fo:font-weight="normal" style:font-size-asian="4pt" style:font-weight-asian="normal" style:font-size-complex="4pt" style:font-weight-complex="normal"/>
    </style:style>
    <style:style style:name="T68" style:family="text">
      <style:text-properties fo:font-size="4pt" fo:language="cs" fo:country="CZ" fo:font-weight="normal" officeooo:rsid="0015d276" style:font-size-asian="4pt" style:font-weight-asian="normal" style:font-size-complex="4pt" style:font-weight-complex="normal"/>
    </style:style>
    <style:style style:name="T69" style:family="text">
      <style:text-properties fo:font-size="4pt" fo:language="cs" fo:country="CZ" fo:font-weight="normal" officeooo:rsid="001792cf" style:font-size-asian="4pt" style:font-weight-asian="normal" style:font-size-complex="4pt" style:font-weight-complex="normal"/>
    </style:style>
    <style:style style:name="T70" style:family="text">
      <style:text-properties fo:font-size="4pt" fo:language="cs" fo:country="CZ" fo:font-weight="normal" officeooo:rsid="000ef158" style:font-size-asian="4pt" style:font-weight-asian="normal" style:font-size-complex="4pt" style:font-weight-complex="normal"/>
    </style:style>
    <style:style style:name="T71" style:family="text">
      <style:text-properties fo:font-size="4pt" fo:language="cs" fo:country="CZ" fo:font-weight="normal" officeooo:rsid="001444e1" style:font-size-asian="4pt" style:font-weight-asian="normal" style:font-size-complex="4pt" style:font-weight-complex="normal"/>
    </style:style>
    <style:style style:name="T72" style:family="text">
      <style:text-properties fo:font-size="4pt" fo:language="cs" fo:country="CZ" fo:font-weight="normal" officeooo:rsid="00155d60" style:font-size-asian="4pt" style:font-weight-asian="normal" style:font-size-complex="4pt" style:font-weight-complex="normal"/>
    </style:style>
    <style:style style:name="T73" style:family="text">
      <style:text-properties fo:font-size="4pt" fo:language="cs" fo:country="CZ" fo:font-weight="bold" officeooo:rsid="0015d276" style:font-size-asian="4pt" style:font-weight-asian="bold" style:font-size-complex="4pt" style:font-weight-complex="bold"/>
    </style:style>
    <style:style style:name="T74" style:family="text">
      <style:text-properties fo:font-size="4pt" fo:language="cs" fo:country="CZ" style:font-size-asian="4pt" style:font-size-complex="4pt"/>
    </style:style>
    <style:style style:name="T75" style:family="text">
      <style:text-properties fo:font-size="4pt" fo:font-weight="normal" style:font-size-asian="4pt" style:font-weight-asian="normal" style:font-size-complex="4pt" style:font-weight-complex="normal"/>
    </style:style>
    <style:style style:name="T76" style:family="text">
      <style:text-properties fo:font-size="4pt" fo:font-weight="normal" officeooo:rsid="001444e1" style:font-size-asian="4pt" style:font-weight-asian="normal" style:font-size-complex="4pt" style:font-weight-complex="normal"/>
    </style:style>
    <style:style style:name="T77" style:family="text">
      <style:text-properties fo:font-size="4pt" fo:font-weight="bold" style:font-size-asian="4pt" style:font-weight-asian="bold" style:font-size-complex="4pt" style:font-weight-complex="bold"/>
    </style:style>
    <style:style style:name="T78" style:family="text">
      <style:text-properties fo:font-size="4pt" fo:language="sk" fo:country="SK" fo:font-weight="normal" style:font-size-asian="4pt" style:font-weight-asian="normal" style:font-size-complex="4pt" style:font-weight-complex="normal"/>
    </style:style>
    <style:style style:name="T79" style:family="text">
      <style:text-properties fo:font-size="4pt" fo:language="sk" fo:country="SK" fo:font-weight="normal" officeooo:rsid="001444e1" style:font-name-asian="NSimSun" style:font-size-asian="4pt" style:font-weight-asian="normal" style:font-name-complex="Liberation Mono" style:font-size-complex="4pt" style:font-weight-complex="normal"/>
    </style:style>
    <style:style style:name="T80" style:family="text">
      <style:text-properties fo:font-size="3.70000004768372pt" style:font-size-asian="3.70000004768372pt" style:font-size-complex="3.70000004768372pt"/>
    </style:style>
    <style:style style:name="T81" style:family="text">
      <style:text-properties fo:font-size="3.70000004768372pt" fo:language="cs" fo:country="CZ" fo:font-weight="normal" style:font-size-asian="3.70000004768372pt" style:font-weight-asian="normal" style:font-size-complex="3.70000004768372pt" style:font-weight-complex="normal"/>
    </style:style>
    <style:style style:name="T82" style:family="text">
      <style:text-properties fo:font-size="3.70000004768372pt" fo:language="cs" fo:country="CZ" fo:font-weight="normal" officeooo:rsid="0015d276" style:font-size-asian="3.70000004768372pt" style:font-weight-asian="normal" style:font-size-complex="3.70000004768372pt" style:font-weight-complex="normal"/>
    </style:style>
    <style:style style:name="T83" style:family="text">
      <style:text-properties fo:font-size="3.70000004768372pt" fo:language="cs" fo:country="CZ" fo:font-weight="normal" officeooo:rsid="001792cf" style:font-size-asian="3.70000004768372pt" style:font-weight-asian="normal" style:font-size-complex="3.70000004768372pt" style:font-weight-complex="normal"/>
    </style:style>
    <style:style style:name="T84" style:family="text">
      <style:text-properties fo:font-size="3.70000004768372pt" fo:language="cs" fo:country="CZ" fo:font-weight="normal" officeooo:rsid="000ef158" style:font-size-asian="3.70000004768372pt" style:font-weight-asian="normal" style:font-size-complex="3.70000004768372pt" style:font-weight-complex="normal"/>
    </style:style>
    <style:style style:name="T85" style:family="text">
      <style:text-properties fo:font-size="3.70000004768372pt" fo:language="cs" fo:country="CZ" fo:font-weight="normal" officeooo:rsid="00155d60" style:font-size-asian="3.70000004768372pt" style:font-weight-asian="normal" style:font-size-complex="3.70000004768372pt" style:font-weight-complex="normal"/>
    </style:style>
    <style:style style:name="T86" style:family="text">
      <style:text-properties fo:font-size="3.70000004768372pt" fo:language="cs" fo:country="CZ" fo:font-weight="bold" officeooo:rsid="0015d276" style:font-size-asian="3.70000004768372pt" style:font-weight-asian="bold" style:font-size-complex="3.70000004768372pt" style:font-weight-complex="bold"/>
    </style:style>
    <style:style style:name="T87" style:family="text">
      <style:text-properties fo:font-size="3.70000004768372pt" fo:language="cs" fo:country="CZ" style:font-size-asian="3.70000004768372pt" style:font-size-complex="3.70000004768372pt"/>
    </style:style>
    <style:style style:name="T88" style:family="text">
      <style:text-properties fo:font-size="3.70000004768372pt" fo:font-weight="normal" style:font-size-asian="3.70000004768372pt" style:font-weight-asian="normal" style:font-size-complex="3.70000004768372pt" style:font-weight-complex="normal"/>
    </style:style>
    <style:style style:name="T89" style:family="text">
      <style:text-properties fo:font-size="3.70000004768372pt" fo:font-weight="normal" officeooo:rsid="001444e1" style:font-size-asian="3.70000004768372pt" style:font-weight-asian="normal" style:font-size-complex="3.70000004768372pt" style:font-weight-complex="normal"/>
    </style:style>
    <style:style style:name="T90" style:family="text">
      <style:text-properties fo:font-size="3.70000004768372pt" fo:font-weight="normal" style:font-name-asian="NSimSun" style:font-size-asian="3.70000004768372pt" style:font-weight-asian="normal" style:font-name-complex="Liberation Mono" style:font-size-complex="3.70000004768372pt" style:font-weight-complex="normal"/>
    </style:style>
    <style:style style:name="T91" style:family="text">
      <style:text-properties fo:font-size="3.70000004768372pt" fo:font-weight="bold" style:font-size-asian="3.70000004768372pt" style:font-weight-asian="bold" style:font-size-complex="3.70000004768372pt" style:font-weight-complex="bold"/>
    </style:style>
    <style:style style:name="T92" style:family="text">
      <style:text-properties fo:font-size="3.70000004768372pt" fo:language="sk" fo:country="SK" fo:font-weight="normal" style:font-size-asian="3.70000004768372pt" style:font-weight-asian="normal" style:font-size-complex="3.70000004768372pt" style:font-weight-complex="normal"/>
    </style:style>
    <style:style style:name="T93" style:family="text">
      <style:text-properties fo:font-size="3.79999995231628pt" style:font-size-asian="3.79999995231628pt" style:font-size-complex="3.79999995231628pt"/>
    </style:style>
    <style:style style:name="T94" style:family="text">
      <style:text-properties fo:font-size="3.79999995231628pt" fo:language="cs" fo:country="CZ" fo:font-weight="normal" style:font-size-asian="3.79999995231628pt" style:font-weight-asian="normal" style:font-size-complex="3.79999995231628pt" style:font-weight-complex="normal"/>
    </style:style>
    <style:style style:name="T95" style:family="text">
      <style:text-properties fo:font-size="3.79999995231628pt" fo:language="cs" fo:country="CZ" fo:font-weight="normal" officeooo:rsid="0015d276" style:font-size-asian="3.79999995231628pt" style:font-weight-asian="normal" style:font-size-complex="3.79999995231628pt" style:font-weight-complex="normal"/>
    </style:style>
    <style:style style:name="T96" style:family="text">
      <style:text-properties fo:font-size="3.79999995231628pt" fo:language="cs" fo:country="CZ" fo:font-weight="normal" officeooo:rsid="001792cf" style:font-size-asian="3.79999995231628pt" style:font-weight-asian="normal" style:font-size-complex="3.79999995231628pt" style:font-weight-complex="normal"/>
    </style:style>
    <style:style style:name="T97" style:family="text">
      <style:text-properties fo:font-size="3.79999995231628pt" fo:language="cs" fo:country="CZ" fo:font-weight="normal" officeooo:rsid="000ef158" style:font-size-asian="3.79999995231628pt" style:font-weight-asian="normal" style:font-size-complex="3.79999995231628pt" style:font-weight-complex="normal"/>
    </style:style>
    <style:style style:name="T98" style:family="text">
      <style:text-properties fo:font-size="3.79999995231628pt" fo:language="cs" fo:country="CZ" fo:font-weight="normal" officeooo:rsid="00155d60" style:font-size-asian="3.79999995231628pt" style:font-weight-asian="normal" style:font-size-complex="3.79999995231628pt" style:font-weight-complex="normal"/>
    </style:style>
    <style:style style:name="T99" style:family="text">
      <style:text-properties fo:font-size="3.79999995231628pt" fo:language="cs" fo:country="CZ" fo:font-weight="bold" officeooo:rsid="0015d276" style:font-size-asian="3.79999995231628pt" style:font-weight-asian="bold" style:font-size-complex="3.79999995231628pt" style:font-weight-complex="bold"/>
    </style:style>
    <style:style style:name="T100" style:family="text">
      <style:text-properties fo:font-size="3.79999995231628pt" fo:language="cs" fo:country="CZ" style:font-size-asian="3.79999995231628pt" style:font-size-complex="3.79999995231628pt"/>
    </style:style>
    <style:style style:name="T101" style:family="text">
      <style:text-properties fo:font-size="3.79999995231628pt" fo:font-weight="normal" style:font-size-asian="3.79999995231628pt" style:font-weight-asian="normal" style:font-size-complex="3.79999995231628pt" style:font-weight-complex="normal"/>
    </style:style>
    <style:style style:name="T102" style:family="text">
      <style:text-properties fo:font-size="3.79999995231628pt" fo:font-weight="normal" officeooo:rsid="001444e1" style:font-size-asian="3.79999995231628pt" style:font-weight-asian="normal" style:font-size-complex="3.79999995231628pt" style:font-weight-complex="normal"/>
    </style:style>
    <style:style style:name="T103" style:family="text">
      <style:text-properties fo:font-size="3.79999995231628pt" fo:font-weight="normal" style:font-name-asian="NSimSun" style:font-size-asian="3.79999995231628pt" style:font-weight-asian="normal" style:font-name-complex="Liberation Mono" style:font-size-complex="3.79999995231628pt" style:font-weight-complex="normal"/>
    </style:style>
    <style:style style:name="T104" style:family="text">
      <style:text-properties fo:font-size="3.79999995231628pt" fo:font-weight="bold" style:font-size-asian="3.79999995231628pt" style:font-weight-asian="bold" style:font-size-complex="3.79999995231628pt" style:font-weight-complex="bold"/>
    </style:style>
    <style:style style:name="T105" style:family="text">
      <style:text-properties fo:font-size="3.79999995231628pt" fo:language="sk" fo:country="SK" fo:font-weight="normal" style:font-size-asian="3.79999995231628pt" style:font-weight-asian="normal" style:font-size-complex="3.79999995231628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Hopsadla Tootíny</text:p>
      <text:p text:style-name="P24">Návod k použití</text:p>
      <text:p text:style-name="P70"/>
      <text:p text:style-name="P71"><text:span text:style-name="T2">Úvod: </text:span><text:span text:style-name="T4">Děkujeme za zakoupení tohoto výrobku a projevení důvěry. </text:span><text:span text:style-name="T5">N</text:span><text:span text:style-name="T6">aše </text:span><text:span text:style-name="T7">Hopsadla</text:span><text:span text:style-name="T6"> </text:span><text:span text:style-name="T5">j</text:span><text:span text:style-name="T7">sou</text:span><text:span text:style-name="T5"> </text:span><text:span text:style-name="T8">bezpečnostně testov</text:span><text:span text:style-name="T6">án</text:span><text:span text:style-name="T7">y</text:span><text:span text:style-name="T9">,</text:span><text:span text:style-name="T8"> abychom zajistili bezpečnost Vašich dětí. Prosíme o dodržení níže popsaných pokynů a varování. Tento návod si pečlivě přečtěte a uchovejte.</text:span></text:p>
      <text:p text:style-name="P73"><text:span text:style-name="T11">I</text:span><text:span text:style-name="T1">nformace o výrobku:</text:span></text:p>
      <text:list xml:id="list2699708047" text:style-name="L1">
        <text:list-item>
          <text:p text:style-name="P26">Tento výrobek slouží k rozvoji dětské koordinace, odhaluje pohyb, posiluje svaly páteře, zad a nohou.</text:p>
        </text:list-item>
        <text:list-item>
          <text:p text:style-name="P26">Hopsadlo je vyrobené z kvalitního a bezpečného PVC, které je tak pevné, že mohou hopsat nejen děti, ale také rodiče.</text:p>
        </text:list-item>
        <text:list-item>
          <text:p text:style-name="P26">Jeho nosnost je až 100 kg. </text:p>
        </text:list-item>
        <text:list-item>
          <text:p text:style-name="P26">Používat ho můžete jak doma, tak i venku. </text:p>
        </text:list-item>
        <text:list-item>
          <text:p text:style-name="P26">Se zvířátkem obdržíte také speciální pumpičku.</text:p>
        </text:list-item>
        <text:list-item>
          <text:p text:style-name="P26">Neobsahuje škodlivé látky.</text:p>
        </text:list-item>
        <text:list-item>
          <text:p text:style-name="P72"><text:span text:style-name="T3">Hračku lze čistit vodou bez použití </text:span><text:span text:style-name="T10">detergentů.</text:span></text:p>
        </text:list-item>
      </text:list>
      <text:p text:style-name="P25">Varování:</text:p>
      <text:list xml:id="list2670370357" text:style-name="L2">
        <text:list-item>
          <text:p text:style-name="P28">Tento výrobek není vhodný pro děti do 1 roku, prosím, dbejte na bezpečnost svého dítěte!</text:p>
        </text:list-item>
        <text:list-item>
          <text:p text:style-name="P28">U malých dětí se vyžaduje dohled dospělé osoby!</text:p>
        </text:list-item>
        <text:list-item>
          <text:p text:style-name="P28">Nepřesahujte povolený váhový limit výrobku!</text:p>
        </text:list-item>
        <text:list-item>
          <text:p text:style-name="P78">K omývání nepoužívejte chemické prostředky, které by mohly povrch výrobku poškodi<text:span text:style-name="T12">t!</text:span></text:p>
        </text:list-item>
        <text:list-item>
          <text:p text:style-name="P79"><text:span text:style-name="T12">D</text:span>održujte bezpečnostní pokyny výrobce!</text:p>
        </text:list-item>
      </text:list>
      <text:p text:style-name="P27"/>
      <text:p text:style-name="P3"><text:span text:style-name="Strong_20_Emphasis"><text:span text:style-name="T95">Výrobek splňuje povinné požadavky dle normy </text:span></text:span><text:span text:style-name="Strong_20_Emphasis"><text:span text:style-name="T99">CE</text:span></text:span><text:span text:style-name="Strong_20_Emphasis"><text:span text:style-name="T95"> </text:span></text:span><text:span text:style-name="Strong_20_Emphasis"><text:span text:style-name="T96">a </text:span></text:span><text:span text:style-name="Strong_20_Emphasis"><text:span text:style-name="T94">nařízení </text:span></text:span><text:span text:style-name="Strong_20_Emphasis"><text:span text:style-name="T96">směrn</text:span></text:span><text:span text:style-name="Strong_20_Emphasis"><text:span text:style-name="T97">i</text:span></text:span><text:span text:style-name="Strong_20_Emphasis"><text:span text:style-name="T96">c </text:span></text:span><text:span text:style-name="Strong_20_Emphasis"><text:span text:style-name="T100">EU 765/2008. </text:span></text:span></text:p>
      <text:p text:style-name="P3"><text:span text:style-name="Strong_20_Emphasis"><text:span text:style-name="T93"/></text:span></text:p>
      <text:p text:style-name="P74">Dovozce do České republiky:</text:p>
      <text:p text:style-name="P29">NERO TRADE a.s., Vodňanská 1419, <text:span text:style-name="T57">198 00 Praha – Kyje</text:span></text:p>
      <text:p text:style-name="P75">Záruka a servis:</text:p>
      <text:p text:style-name="P23"><text:span text:style-name="Strong_20_Emphasis"><text:span text:style-name="T94">Veškerý servis se uplatňuje na provozovně 756 55 Dolní Bečva 604. Záruka se nevztahuje na škody způsobené při přepravě a </text:span></text:span><text:span text:style-name="Strong_20_Emphasis"><text:span text:style-name="T98">nesprávným zacházením v rozporu s přiloženým návodem k použití.</text:span></text:span></text:p>
      <text:p text:style-name="P23"><text:span text:style-name="Strong_20_Emphasis"><text:span text:style-name="T98"/></text:span></text:p>
      <text:p text:style-name="P66">Tootiny Jumping animal</text:p>
      <text:p text:style-name="P40"><text:span text:style-name="T25">Instructions for use</text:span> </text:p>
      <text:p text:style-name="P40"/>
      <text:p text:style-name="P53"><text:span text:style-name="T26">Introduction:</text:span><text:span text:style-name="T13"> </text:span><text:span text:style-name="T27">Thank you for purchasing this product and showing your trust. Our </text:span><text:span text:style-name="T28">jumping animal</text:span><text:span text:style-name="T27"> are safety tested to ensure the safety of your children. Please follow the instructions and warnings described below. Read and keep this manual carefully.</text:span><text:span text:style-name="T30"> </text:span></text:p>
      <text:p text:style-name="P41"><text:span text:style-name="T25">Product information:</text:span> </text:p>
      <text:list xml:id="list3089269437" text:style-name="L3">
        <text:list-item>
          <text:p text:style-name="P42"><text:span text:style-name="T27">This product is used to develop children's coordination, reveals movement, strengthens the muscles of the spine, back and legs.</text:span><text:span text:style-name="T30"> </text:span></text:p>
        </text:list-item>
        <text:list-item>
          <text:p text:style-name="P42"><text:span text:style-name="T27">The jumper is made of high-quality and safe PVC, which is so strong that not only children but also parents can jump.</text:span><text:span text:style-name="T30"> </text:span></text:p>
        </text:list-item>
        <text:list-item>
          <text:p text:style-name="P42"><text:span text:style-name="T27">Its load capacity is up to 100 kg.</text:span><text:span text:style-name="T30"> </text:span></text:p>
        </text:list-item>
        <text:list-item>
          <text:p text:style-name="P42"><text:span text:style-name="T27">You can use it both indoors and outdoors.</text:span><text:span text:style-name="T30"> </text:span></text:p>
        </text:list-item>
        <text:list-item>
          <text:p text:style-name="P42"><text:span text:style-name="T27">You will also receive a special pump with your pet.</text:span><text:span text:style-name="T30"> </text:span></text:p>
        </text:list-item>
        <text:list-item>
          <text:p text:style-name="P42"><text:span text:style-name="T27">It does not contain harmful substances.</text:span><text:span text:style-name="T30"> </text:span></text:p>
        </text:list-item>
        <text:list-item>
          <text:p text:style-name="P42"><text:span text:style-name="T27">The toy can be cleaned with water without the use of detergents.</text:span><text:span text:style-name="T30"> </text:span></text:p>
        </text:list-item>
      </text:list>
      <text:p text:style-name="P45">Warning:</text:p>
      <text:list xml:id="list3337177880" text:style-name="L4">
        <text:list-item>
          <text:p text:style-name="P30"><text:span text:style-name="T25">This product is not suitable for children under 1 year, please pay attention to the safety of your child!</text:span> </text:p>
        </text:list-item>
        <text:list-item>
          <text:p text:style-name="P30"><text:span text:style-name="T25">For young children, adult supervision is required.</text:span> </text:p>
        </text:list-item>
        <text:list-item>
          <text:p text:style-name="P30"><text:span text:style-name="T25">Do not exceed the permitted weight limit of the product!</text:span> </text:p>
        </text:list-item>
        <text:list-item>
          <text:p text:style-name="P30"><text:span text:style-name="T25">Do not use chemicals for washing that could damage the surface of the product!</text:span> </text:p>
        </text:list-item>
        <text:list-item>
          <text:p text:style-name="P30"><text:span text:style-name="T25">Follow the manufacturer's safety instructions!</text:span> </text:p>
        </text:list-item>
      </text:list>
      <text:p text:style-name="P31"/>
      <text:p text:style-name="P1"><text:span text:style-name="Strong_20_Emphasis"><text:span text:style-name="T101">The product meets the mandatory requirements of the </text:span></text:span><text:span text:style-name="Strong_20_Emphasis"><text:span text:style-name="T104">CE</text:span></text:span><text:span text:style-name="Strong_20_Emphasis"><text:span text:style-name="T101"> standard and the regulation of EU directives 765/2008.</text:span></text:span></text:p>
      <text:p text:style-name="P1"><text:span text:style-name="Strong_20_Emphasis"><text:span text:style-name="T101"/></text:span></text:p>
      <text:p text:style-name="P46">Importer to the Czech Republic:</text:p>
      <text:p text:style-name="P29">NERO TRADE a.s., Vodňanská 1419, <text:span text:style-name="T57">198 00 Praha – Kyje</text:span></text:p>
      <text:p text:style-name="P46">Warranty and service:</text:p>
      <text:p text:style-name="P54"><text:span text:style-name="T31">All service is applied at the 756 55 Dolní Bečva 604 establishment. </text:span><text:bookmark text:name="tw-target-text14"/><text:span text:style-name="T29">The warranty does not cover damage caused during transport and improper handling contrary to the enclosed instructions for use</text:span><text:span text:style-name="T32">.</text:span></text:p>
      <text:p text:style-name="P18"><text:span text:style-name="Strong_20_Emphasis"><text:span text:style-name="T55"/></text:span></text:p>
      <text:p text:style-name="P68">Tootiny Springendes Tier</text:p>
      <text:p text:style-name="P40"><text:s/><text:span text:style-name="T35">Gebrauchsanweisung </text:span></text:p>
      <text:p text:style-name="P55"/>
      <text:p text:style-name="P53"><text:span text:style-name="T36">Einführung: </text:span><text:span text:style-name="T35">Vielen Dank für den Kauf dieses Produkts und Ihr Vertrauen. Unsere</text:span><text:span text:style-name="T37"> Springendes Tier s</text:span><text:span text:style-name="T35">ind sicherheitsgeprüft, um die Sicherheit Ihrer Kinder zu gewährleisten. Bitte befolgen Sie die unten beschriebenen Anweisungen und Warnungen. Lesen und bewahren Sie diese Anleitung sorgfältig auf. </text:span></text:p>
      <text:p text:style-name="P56">Produkt information: </text:p>
      <text:list xml:id="list1788378858" text:style-name="L5">
        <text:list-item>
          <text:p text:style-name="P32"><text:span text:style-name="T35">Dieses Produkt wird verwendet, um die Koordination von Kindern zu entwickeln, zeigt Bewegung, stärkt die Muskeln der Wirbelsäule, des Rückens und der Beine.</text:span> </text:p>
        </text:list-item>
        <text:list-item>
          <text:p text:style-name="P32"><text:span text:style-name="T35">Springendes Tier besteht aus hochwertigem und sicherem PVC, das so stark ist, dass nicht nur Kinder, sondern auch Eltern springen können.</text:span> </text:p>
        </text:list-item>
        <text:list-item>
          <text:p text:style-name="P32"><text:span text:style-name="T35">Seine Tragfähigkeit pro 100 kg.</text:span> </text:p>
        </text:list-item>
        <text:list-item>
          <text:p text:style-name="P32"><text:span text:style-name="T35">Sie können es sowohl im Innen- als auch im Außenbereich verwenden.</text:span> </text:p>
        </text:list-item>
        <text:list-item>
          <text:p text:style-name="P32"><text:span text:style-name="T35">Außerdem erhalten Sie mit Ihrem Haustier eine spezielle Pumpe.</text:span> </text:p>
        </text:list-item>
        <text:list-item>
          <text:p text:style-name="P32"><text:span text:style-name="T35">Es enthält keine Schadstoffe.</text:span> </text:p>
        </text:list-item>
        <text:list-item>
          <text:p text:style-name="P32"><text:span text:style-name="T35">Das Spielzeug kann ohne Verwendung von Reinigungsmitteln mit Wasser gereinigt werden.</text:span> </text:p>
        </text:list-item>
      </text:list>
      <text:p text:style-name="P47">Warnung: </text:p>
      <text:list xml:id="list3961317830" text:style-name="L6">
        <text:list-item>
          <text:p text:style-name="P48"><text:span text:style-name="T37">Dieses Produkt ist nicht für Kinder unter 1 Jahr geeignet, bitte achten Sie auf die Sicherheit Ihres Kindes!</text:span><text:span text:style-name="T30"> </text:span></text:p>
        </text:list-item>
        <text:list-item>
          <text:p text:style-name="P48"><text:span text:style-name="T37">Für kleine Kinder ist die Aufsicht eines Erwachsenen erforderlich.</text:span><text:span text:style-name="T30"> </text:span></text:p>
        </text:list-item>
        <text:list-item>
          <text:p text:style-name="P48"><text:span text:style-name="T37">Überschreiten Sie nicht die zulässige Gewichtsgrenze des Produkts!</text:span><text:span text:style-name="T30"> </text:span></text:p>
        </text:list-item>
        <text:list-item>
          <text:p text:style-name="P48"><text:span text:style-name="T37">Verwenden Sie zum Waschen keine Chemikalien, die die Oberfläche des Produkts beschädigen könnten!</text:span><text:span text:style-name="T30"> </text:span></text:p>
        </text:list-item>
        <text:list-item>
          <text:p text:style-name="P48"><text:span text:style-name="T37">Beachten Sie die Sicherheitshinweise des Herstellers!</text:span><text:span text:style-name="T30"> </text:span></text:p>
        </text:list-item>
      </text:list>
      <text:p text:style-name="P36"/>
      <text:p text:style-name="P83">Das Produkt erfüllt die zwingenden Anforderungen der <text:span text:style-name="T13">CE-Norm</text:span> und der Verordnung der <text:span text:style-name="T13">EU-Richtlinien 765/2008.</text:span></text:p>
      <text:p text:style-name="P83"><text:span text:style-name="T13"/></text:p>
      <text:p text:style-name="P57">Importeur in die Tschechische Republik:</text:p>
      <text:p text:style-name="P29">NERO TRADE a.s., Vodňanská 1419, <text:span text:style-name="T57">198 00 Praha - Kyje</text:span></text:p>
      <text:p text:style-name="P58"><text:bookmark text:name="tw-target-text2311"/>Garantie und Service:</text:p>
      <text:p text:style-name="P82"><text:bookmark text:name="tw-target-text2411"/><text:span text:style-name="Strong_20_Emphasis"><text:span text:style-name="T101">Alle Serviceleistungen erfolgen im Betrieb 756 55 Dolní Bečva 604. Die Garantie erstreckt sich nicht auf Transportschäden und unsachgemäße Behandlung entgegen der beiliegenden Gebrauchsanweisung.</text:span></text:span></text:p>
      <text:p text:style-name="P82"><text:span text:style-name="Strong_20_Emphasis"><text:span text:style-name="T101"/></text:span></text:p>
      <text:p text:style-name="P66"><text:span text:style-name="T38"><text:s/>Tootin</text:span><text:span text:style-name="T39">y -</text:span><text:span text:style-name="T38"> ugró állat</text:span></text:p>
      <text:p text:style-name="P59">Használati útmutató </text:p>
      <text:p text:style-name="P59"/>
      <text:p text:style-name="P33"><text:span text:style-name="T40">Bevezetés:</text:span><text:span text:style-name="T38"> Köszönjük, hogy megvásárolta ezt a terméket és megmutatta bizalmát.Ugró állat tesztelve vannak, hogy biztosítsák gyermekei biztonságát. <text:s/>Kérjük, kövesse az alább leírt utasításokat és figyelmeztetéseket. Gondosan olvassa el és tartsa meg ezt a kézikönyvet. </text:span></text:p>
      <text:p text:style-name="P60">Termék információ:</text:p>
      <text:list xml:id="list1977871902" text:style-name="L7">
        <text:list-item>
          <text:p text:style-name="P61">Ez a termék a gyermekek koordinációjának fejlesztésére szolgál, felfedi a mozgást, erősíti a gerinc, a hát és a láb izmait.</text:p>
        </text:list-item>
        <text:list-item>
          <text:p text:style-name="P34"><text:span text:style-name="T41">U</text:span><text:span text:style-name="T38">gró állatkiváló minőségű és biztonságos PVC-ből készül, amely olyan erős, hogy nemcsak a gyerekek, hanem a szülők is ugrálhatnak.</text:span> </text:p>
        </text:list-item>
        <text:list-item>
          <text:p text:style-name="P34"><text:span text:style-name="T38">Teherbírása legfeljebb 100 kg.</text:span> </text:p>
        </text:list-item>
        <text:list-item>
          <text:p text:style-name="P34"><text:span text:style-name="T38">Használhatja beltéren és szabadban egyaránt.</text:span> </text:p>
        </text:list-item>
        <text:list-item>
          <text:p text:style-name="P34"><text:span text:style-name="T38">Kedvencével együtt kap egy speciális szivattyút is.</text:span> </text:p>
        </text:list-item>
        <text:list-item>
          <text:p text:style-name="P34"><text:span text:style-name="T38">Nem tartalmaz káros anyagokat.</text:span> </text:p>
        </text:list-item>
        <text:list-item>
          <text:p text:style-name="P34"><text:span text:style-name="T38">A játék tisztítható vízzel mosószerek használata nélkül.</text:span> </text:p>
        </text:list-item>
      </text:list>
      <text:p text:style-name="P41"><text:span text:style-name="T38">Figyelem:</text:span> </text:p>
      <text:list xml:id="list2722756342" text:style-name="L8">
        <text:list-item>
          <text:p text:style-name="P35"><text:span text:style-name="T38">Ez a termék nem alkalmas 1 év alatti gyermekek számára, kérjük, figyeljen gyermeke biztonságára!</text:span> </text:p>
        </text:list-item>
        <text:list-item>
          <text:p text:style-name="P35"><text:span text:style-name="T38">Kisgyermekek esetében felnőtt felügyelete szükséges.</text:span> </text:p>
        </text:list-item>
        <text:list-item>
          <text:p text:style-name="P35"><text:span text:style-name="T38">Ne lépje túl a termék megengedett súlyhatárát!</text:span> </text:p>
        </text:list-item>
        <text:list-item>
          <text:p text:style-name="P35"><text:span text:style-name="T38">Ne használjon olyan vegyszereket a mosáshoz, amelyek károsíthatják a termék felületét!</text:span> </text:p>
        </text:list-item>
        <text:list-item>
          <text:p text:style-name="P35"><text:span text:style-name="T38">Kövesse a gyártó biztonsági utasításait!</text:span> </text:p>
        </text:list-item>
      </text:list>
      <text:p text:style-name="P33"/>
      <text:p text:style-name="P81"><text:span text:style-name="Strong_20_Emphasis"><text:span text:style-name="T101">A termék megfelel a </text:span></text:span><text:span text:style-name="Strong_20_Emphasis"><text:span text:style-name="T104">CE</text:span></text:span><text:span text:style-name="Strong_20_Emphasis"><text:span text:style-name="T101">-szabvány és a 765/2008-as uniós irányelvek kötelező követelményeinek</text:span></text:span></text:p>
      <text:p text:style-name="P81"><text:span text:style-name="Strong_20_Emphasis"><text:span text:style-name="T101"/></text:span></text:p>
      <text:p text:style-name="P14">Importőr a Cseh Köztársaságba:</text:p>
      <text:p text:style-name="P76">NERO TRADE a.s., Vodňanská 1419, <text:span text:style-name="T57">198 00 Praha – Kyje</text:span></text:p>
      <text:p text:style-name="P15"><text:bookmark text:name="tw-target-text251"/>Garancia és szerviz:</text:p>
      <text:p text:style-name="P10"><text:bookmark text:name="tw-target-text261"/><text:span text:style-name="Strong_20_Emphasis"><text:span text:style-name="T101">Minden szolgáltatás a 756 55. oldalon található. Dolní Bečva 604. A garancia nem terjed ki a szállítás során okozott károkra és a mellékelt használati utasítás megsértésével történő helytelen kezelésre.</text:span></text:span></text:p>
      <text:p text:style-name="P10"><text:span text:style-name="Strong_20_Emphasis"><text:span text:style-name="T102"/></text:span></text:p>
      <text:p text:style-name="P66"><text:span text:style-name="T42">Skoczek</text:span> </text:p>
      <text:p text:style-name="P40"><text:span text:style-name="T42">Instrukcja użycia</text:span> </text:p>
      <text:p text:style-name="P40"/>
      <text:p text:style-name="P53"><text:span text:style-name="T43">Wprowadzenie:</text:span><text:span text:style-name="T13"> <text:s/></text:span><text:span text:style-name="T44">Dziękujemy za zakup tego produktu i okazanie zaufania. Nasze leżaczki są testowane pod kątem bezpieczeństwa, aby zapewnić bezpieczeństwo Twoim dzieciom. Postępuj zgodnie z instrukcjami i ostrzeżeniami opisanymi poniżej. Przeczytaj i zachowaj uważnie niniejszą instrukcję.</text:span><text:span text:style-name="T30"> </text:span></text:p>
      <text:p text:style-name="P41"><text:span text:style-name="T42">Informacje o produkcie:</text:span> </text:p>
      <text:list xml:id="list834784055" text:style-name="L9">
        <text:list-item>
          <text:p text:style-name="P43"><text:span text:style-name="T44">Produkt służy do rozwijania koordynacji ruchowej dziecka, ujawnia ruch, wzmacnia mięśnie kręgosłupa, pleców i nóg.</text:span><text:span text:style-name="T30"> </text:span></text:p>
        </text:list-item>
        <text:list-item>
          <text:p text:style-name="P43"><text:span text:style-name="T44">Skoczek</text:span><text:span text:style-name="T42"> </text:span><text:span text:style-name="T44">jest wykonany z wysokiej jakości i bezpiecznego PVC, który jest tak mocny, że mogą skakać nie tylko dzieci, ale i rodzice.</text:span><text:span text:style-name="T30"> </text:span></text:p>
        </text:list-item>
        <text:list-item>
          <text:p text:style-name="P43"><text:span text:style-name="T44">Jego nośność wynosi do 100 kg.</text:span><text:span text:style-name="T30"> </text:span></text:p>
        </text:list-item>
        <text:list-item>
          <text:p text:style-name="P43"><text:span text:style-name="T44">Możesz go używać zarówno wewnątrz, jak i na zewnątrz.</text:span><text:span text:style-name="T30"> </text:span></text:p>
        </text:list-item>
        <text:list-item>
          <text:p text:style-name="P43"><text:span text:style-name="T44">Wraz ze swoim pupilem otrzymasz również specjalną pompkę.</text:span><text:span text:style-name="T30"> </text:span></text:p>
        </text:list-item>
        <text:list-item>
          <text:p text:style-name="P43"><text:span text:style-name="T44">Nie zawiera szkodliwych substancji.</text:span><text:span text:style-name="T30"> </text:span></text:p>
        </text:list-item>
        <text:list-item>
          <text:p text:style-name="P43"><text:span text:style-name="T44">Zabawkę można czyścić wodą bez użycia detergentów.</text:span><text:span text:style-name="T30"> </text:span></text:p>
        </text:list-item>
      </text:list>
      <text:p text:style-name="P41"><text:span text:style-name="T42">Ostrzeżenie:</text:span> </text:p>
      <text:list xml:id="list3734081522" text:style-name="L10">
        <text:list-item>
          <text:p text:style-name="P44"><text:span text:style-name="T44">Ten produkt nie jest odpowiedni dla dzieci poniżej 1 roku, proszę zwrócić uwagę na bezpieczeństwo swojego dziecka!</text:span><text:span text:style-name="T30"> </text:span></text:p>
        </text:list-item>
        <text:list-item>
          <text:p text:style-name="P44"><text:span text:style-name="T44">Nadzór osoby dorosłej wymaga nadzoru osoby dorosłej!</text:span><text:span text:style-name="T30"> </text:span></text:p>
        </text:list-item>
        <text:list-item>
          <text:p text:style-name="P44"><text:span text:style-name="T44">Nie przekraczaj dopuszczalnego limitu wagi produktu!</text:span><text:span text:style-name="T30"> </text:span></text:p>
        </text:list-item>
        <text:list-item>
          <text:p text:style-name="P44"><text:span text:style-name="T44">Nie używaj do mycia środków chemicznych, które mogłyby uszkodzić powierzchnię produktu!</text:span><text:span text:style-name="T30"> </text:span></text:p>
        </text:list-item>
        <text:list-item>
          <text:p text:style-name="P44"><text:span text:style-name="T44">Postępuj zgodnie z instrukcjami bezpieczeństwa producenta!</text:span><text:span text:style-name="T30"> </text:span></text:p>
        </text:list-item>
      </text:list>
      <text:p text:style-name="P33"/>
      <text:p text:style-name="P11"><text:span text:style-name="Strong_20_Emphasis"><text:span text:style-name="T101">Produkt spełnia obowiązkowe wymagania zgodnie z normą </text:span></text:span><text:span text:style-name="Strong_20_Emphasis"><text:span text:style-name="T104">CE </text:span></text:span><text:span text:style-name="Strong_20_Emphasis"><text:span text:style-name="T101">oraz rozporządzeniem dyrektyw </text:span></text:span><text:span text:style-name="Strong_20_Emphasis"><text:span text:style-name="T104">UE 765/2008.</text:span></text:span></text:p>
      <text:p text:style-name="P11"><text:span text:style-name="Strong_20_Emphasis"><text:span text:style-name="T104"/></text:span></text:p>
      <text:p text:style-name="P16">Importer do Czech:</text:p>
      <text:p text:style-name="P29">NERO TRADE a.s., Vodňanská 1419, <text:span text:style-name="T57">198 00 Praha – Kyje</text:span></text:p>
      <text:p text:style-name="P17"><text:bookmark text:name="tw-target-text2211"/>Gwarancja i serwis:</text:p>
      <text:p text:style-name="P12"><text:bookmark text:name="tw-target-text23111"/><text:span text:style-name="Strong_20_Emphasis"><text:span text:style-name="T101">Wszystkie usługi są wykonywane w zakładzie 756 55 Dolní Bečva 604. Gwarancja nie obejmuje uszkodzeń powstałych podczas transportu oraz niewłaściwej obsługi niezgodnej z załączoną instrukcją użytkowania.</text:span></text:span></text:p>
      <text:p text:style-name="P12"><text:span text:style-name="Strong_20_Emphasis"><text:span text:style-name="T102"/></text:span></text:p>
      <text:p text:style-name="P67">Skákadla Tootiny</text:p>
      <text:p text:style-name="P49">Návod na použitie</text:p>
      <text:p text:style-name="P77"/>
      <text:p text:style-name="P53"><text:span text:style-name="T14">Úvod: </text:span><text:span text:style-name="T45">Ďakujeme za zakúpenie tohto výrobku a prejavenie dôvery. Naše Skákadlá sú bezpečnostne testované, aby sme zaistili bezpečnosť Vašich detí. Prosíme o dodržanie nižšie popísaných pokynov a varovania. Tento návod si dôkladne prečítajte a uchovajte.</text:span> </text:p>
      <text:p text:style-name="P50"><text:span text:style-name="T45">Informácie o výrobku:</text:span> </text:p>
      <text:list xml:id="list2533778031" text:style-name="L11">
        <text:list-item>
          <text:p text:style-name="P37"><text:span text:style-name="T45">Tento výrobok slúži k rozvoju detskej koordinácie, odhaľuje pohyb, posilňuje svaly chrbtice, chrbta a nôh.</text:span> </text:p>
        </text:list-item>
        <text:list-item>
          <text:p text:style-name="P37"><text:span text:style-name="T45">Hopsadlo je vyrobené z kvalitného a bezpečného PVC, ktoré je tak pevné, že môžu hopsať nielen deti, ale aj rodičia.</text:span> </text:p>
        </text:list-item>
        <text:list-item>
          <text:p text:style-name="P37"><text:span text:style-name="T45">Jeho nosnosť je až 100 kg.</text:span> </text:p>
        </text:list-item>
        <text:list-item>
          <text:p text:style-name="P37"><text:span text:style-name="T45">Používať ho môžete ako doma, tak aj vonku.</text:span> </text:p>
        </text:list-item>
        <text:list-item>
          <text:p text:style-name="P62">So zvieratkom dostanete aj špeciálnu pumpičku.</text:p>
        </text:list-item>
        <text:list-item>
          <text:p text:style-name="P62">Neobsahuje škodlivé látky. </text:p>
        </text:list-item>
        <text:list-item>
          <text:p text:style-name="P62">Hračku možno čistiť vodou bez použitia detergentov. </text:p>
        </text:list-item>
      </text:list>
      <text:p text:style-name="P63">Varovanie: </text:p>
      <text:list xml:id="list3637516187" text:style-name="L12">
        <text:list-item>
          <text:p text:style-name="P38"><text:span text:style-name="T45">Tento výrobok nie je vhodný pre deti do 1 roka, prosím, dbajte na bezpečnosť svojho dieťaťa!</text:span> </text:p>
        </text:list-item>
        <text:list-item>
          <text:p text:style-name="P38"><text:span text:style-name="T45">U malých detí sa vyžaduje dohľad dospelej osoby!</text:span> </text:p>
        </text:list-item>
        <text:list-item>
          <text:p text:style-name="P38"><text:span text:style-name="T45">Nepresahujte povolený váhový limit výrobku!</text:span> </text:p>
        </text:list-item>
        <text:list-item>
          <text:p text:style-name="P38"><text:span text:style-name="T45">Na umývanie nepoužívajte chemické prostriedky, ktoré by mohli povrch výrobku poškodiť!</text:span> </text:p>
        </text:list-item>
        <text:list-item>
          <text:p text:style-name="P38"><text:span text:style-name="T45">Dodržiavajte bezpečnostné pokyny výrobcu!</text:span> </text:p>
        </text:list-item>
      </text:list>
      <text:p text:style-name="P39"/>
      <text:p text:style-name="P2"><text:span text:style-name="Strong_20_Emphasis"><text:span text:style-name="T105">Výrobok spĺňa povinné požiadavky podľa normy CE a nariadení smerníc EÚ 765/2008.</text:span></text:span><text:span text:style-name="Strong_20_Emphasis"><text:span text:style-name="T101"> </text:span></text:span></text:p>
      <text:p text:style-name="P2"><text:span text:style-name="Strong_20_Emphasis"><text:span text:style-name="T101"/></text:span></text:p>
      <text:p text:style-name="P51">Dovozce do České republiky:</text:p>
      <text:p text:style-name="P29">NERO TRADE a.s., Vodňanská 1419, <text:span text:style-name="T57">198 00 Praha – Kyje</text:span></text:p>
      <text:p text:style-name="P52">Záruka a servis:</text:p>
      <text:p text:style-name="P9"><text:bookmark text:name="tw-target-text17"/><text:span text:style-name="Strong_20_Emphasis"><text:span text:style-name="T103">Všetok servis sa uplatňuje na prevádzke 756 55 Dolní Bečva 604. Záruka sa nevzťahuje na škody spôsobené pri preprave a nesprávnym zaobchádzaním v rozpore s priloženým návodom na použitie.</text:span></text:span></text:p>
      <text:p text:style-name="P2"/>
      <text:p text:style-name="P5"><text:span text:style-name="Strong_20_Emphasis"><text:span text:style-name="T52"/></text:span></text:p>
      <text:p text:style-name="P64"><text:tab/><text:tab/><text:tab/><text:tab/><text:tab/><text:tab/><text:tab/><text:tab/><text:tab/><text:tab/><text:tab/><text:tab/> <text:s text:c="25"/></text:p>
      <text:p text:style-name="P4"><text:span text:style-name="T58"><text:tab/></text:span><draw:frame draw:style-name="fr1" draw:name="Obrázek1" text:anchor-type="char" svg:x="0.695cm" svg:y="0.062cm" svg:width="0.942cm" svg:height="0.586cm" draw:z-index="0"><draw:image xlink:href="Pictures/10000000000004130000029479C198C02716D32F.jpg" xlink:type="simple" xlink:show="embed" xlink:actuate="onLoad" draw:mime-type="image/jpeg"/></draw:frame><text:span text:style-name="T58"> <text:tab/> <text:s text:c="4"/></text:span><text:span text:style-name="T56">NERO TRADE a.s., Vodňanská 1419, Kyje, 198 00 Praha 9, Czech Republic</text:span></text:p>
      <text:p text:style-name="P7"><text:s text:c="69"/>Provozovna: Dolní Bečva 604, 756 55 Dolní Bečva</text:p>
      <text:p text:style-name="P8"><text:s text:c="69"/>Telefon: +420 571 647 290, email: obchod@nerotrade.cz; info@nerotrade.cz</text:p>
      <text:p text:style-name="P6"><text:span text:style-name="T49"><text:s text:c="76"/></text:span><text:span text:style-name="T50"><text:s/>IN</text:span><text:span text:style-name="T49">: 65140711, </text:span><text:span text:style-name="T50">TIN</text:span><text:span text:style-name="T49">: CZ65140711 <text:s text:c="50"/></text:span><text:span text:style-name="T51">www.nerotrade.cz</text:span></text:p>
      <text:p text:style-name="P5"><text:span text:style-name="Strong_20_Emphasis"><text:span text:style-name="T4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sans-serif" svg:font-family="sans-serif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 LibreOffice_project/d7547858d014d4cf69878db179d326fc3483e082</meta:generator>
    <meta:editing-duration>PT12M48S</meta:editing-duration>
    <meta:editing-cycles>6</meta:editing-cycles>
    <dc:date>2021-07-20T09:57:48.893000000</dc:date>
    <meta:document-statistic meta:table-count="0" meta:image-count="1" meta:object-count="0" meta:page-count="1" meta:paragraph-count="137" meta:word-count="1438" meta:character-count="9811" meta:non-whitespace-character-count="8181"/>
  </office:meta>
</office:document-meta>
</file>