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130000029479C198C02716D32F.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sans-serif1" svg:font-family="sans-serif"/>
    <style:font-face style:name="sans-serif" svg:font-family="sans-serif" style:font-family-generic="swiss"/>
    <style:font-face style:name="Liberation Mono" svg:font-family="'Liberation Mono'" style:font-family-generic="modern" style:font-pitch="fixed"/>
    <style:font-face style:name="NSimSun1" svg:font-family="NSimSun"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Preformatted_20_Text">
      <style:paragraph-properties fo:text-align="start" style:justify-single-word="false"/>
      <style:text-properties style:font-name="Times New Roman" fo:font-size="7.5pt" fo:language="hu" fo:country="HU" fo:font-weight="normal" officeooo:rsid="001444e1" officeooo:paragraph-rsid="001cfccf" style:font-size-asian="7.5pt" style:font-weight-asian="normal" style:font-size-complex="7.5pt" style:font-weight-complex="normal"/>
    </style:style>
    <style:style style:name="P2" style:family="paragraph" style:parent-style-name="Preformatted_20_Text">
      <style:paragraph-properties fo:text-align="start" style:justify-single-word="false"/>
      <style:text-properties style:font-name="Times New Roman" fo:font-size="7.5pt" fo:language="pl" fo:country="PL" fo:font-weight="normal" officeooo:rsid="001444e1" officeooo:paragraph-rsid="001cfccf" style:font-size-asian="7.5pt" style:font-weight-asian="normal" style:font-size-complex="7.5pt" style:font-weight-complex="normal"/>
    </style:style>
    <style:style style:name="P3" style:family="paragraph" style:parent-style-name="Preformatted_20_Text">
      <style:paragraph-properties fo:text-align="start" style:justify-single-word="false"/>
      <style:text-properties style:font-name="Times New Roman" fo:font-size="7.5pt" fo:language="sk" fo:country="SK" fo:font-weight="normal" officeooo:rsid="001444e1" officeooo:paragraph-rsid="001cfccf" style:font-size-asian="7.5pt" style:font-weight-asian="normal" style:font-size-complex="7.5pt" style:font-weight-complex="normal"/>
    </style:style>
    <style:style style:name="P4" style:family="paragraph" style:parent-style-name="Preformatted_20_Text">
      <style:paragraph-properties fo:text-align="center" style:justify-single-word="false"/>
      <style:text-properties style:font-name="Times New Roman" fo:font-size="3.5pt" fo:language="en" fo:country="US" fo:font-weight="bold" officeooo:paragraph-rsid="001cfccf" style:font-size-asian="3.5pt" style:font-weight-asian="bold" style:font-size-complex="3.5pt" style:font-weight-complex="bold"/>
    </style:style>
    <style:style style:name="P5" style:family="paragraph" style:parent-style-name="Preformatted_20_Text">
      <style:paragraph-properties fo:line-height="100%" fo:text-align="start" style:justify-single-word="false"/>
      <style:text-properties style:font-name="Times New Roman" fo:font-size="3.5pt" fo:language="en" fo:country="US" fo:font-weight="bold" officeooo:paragraph-rsid="001cfccf" style:font-size-asian="3.5pt" style:font-weight-asian="bold" style:font-size-complex="3.5pt" style:font-weight-complex="bold"/>
    </style:style>
    <style:style style:name="P6" style:family="paragraph" style:parent-style-name="Preformatted_20_Text">
      <style:paragraph-properties fo:line-height="100%" fo:text-align="start" style:justify-single-word="false"/>
      <style:text-properties style:font-name="Times New Roman" fo:font-size="3.5pt" fo:language="en" fo:country="US" fo:font-weight="bold" officeooo:rsid="000cc3b4" officeooo:paragraph-rsid="001cfccf" style:font-size-asian="3.5pt" style:font-weight-asian="bold" style:font-size-complex="3.5pt" style:font-weight-complex="bold"/>
    </style:style>
    <style:style style:name="P7" style:family="paragraph" style:parent-style-name="Preformatted_20_Text">
      <style:paragraph-properties fo:line-height="100%" fo:text-align="start" style:justify-single-word="false"/>
      <style:text-properties style:font-name="Times New Roman" fo:font-size="3.5pt" fo:language="en" fo:country="US" fo:font-weight="bold" officeooo:rsid="000d9b1d" officeooo:paragraph-rsid="001cfccf" style:font-size-asian="3.5pt" style:font-weight-asian="bold" style:font-size-complex="3.5pt" style:font-weight-complex="bold"/>
    </style:style>
    <style:style style:name="P8" style:family="paragraph" style:parent-style-name="Preformatted_20_Text">
      <style:paragraph-properties fo:text-align="center" style:justify-single-word="false"/>
      <style:text-properties style:font-name="Times New Roman" fo:font-size="3.5pt" fo:language="en" fo:country="US" officeooo:paragraph-rsid="001cfccf" style:font-size-asian="3.5pt" style:font-size-complex="3.5pt"/>
    </style:style>
    <style:style style:name="P9" style:family="paragraph" style:parent-style-name="Preformatted_20_Text">
      <style:paragraph-properties fo:line-height="100%" fo:text-align="start" style:justify-single-word="false"/>
      <style:text-properties style:font-name="Times New Roman" fo:font-size="3.5pt" fo:language="en" fo:country="US" fo:font-weight="normal" officeooo:rsid="0011de96" officeooo:paragraph-rsid="001cfccf" style:font-size-asian="3.5pt" style:font-weight-asian="normal" style:font-size-complex="3.5pt" style:font-weight-complex="normal"/>
    </style:style>
    <style:style style:name="P10" style:family="paragraph" style:parent-style-name="Preformatted_20_Text">
      <style:paragraph-properties fo:text-align="center" style:justify-single-word="false"/>
      <style:text-properties style:font-name="Times New Roman" fo:font-size="3.5pt" fo:language="hu" fo:country="HU" fo:font-weight="bold" officeooo:paragraph-rsid="001cfccf" style:font-size-asian="3.5pt" style:font-weight-asian="bold" style:font-size-complex="3.5pt" style:font-weight-complex="bold"/>
    </style:style>
    <style:style style:name="P11" style:family="paragraph" style:parent-style-name="Preformatted_20_Text">
      <style:paragraph-properties fo:text-align="start" style:justify-single-word="false"/>
      <style:text-properties style:font-name="Times New Roman" fo:font-size="3.5pt" fo:language="hu" fo:country="HU" fo:font-weight="bold" officeooo:paragraph-rsid="001cfccf" style:font-size-asian="3.5pt" style:font-weight-asian="bold" style:font-size-complex="3.5pt" style:font-weight-complex="bold"/>
    </style:style>
    <style:style style:name="P12" style:family="paragraph" style:parent-style-name="Preformatted_20_Text">
      <style:paragraph-properties fo:text-align="start" style:justify-single-word="false"/>
      <style:text-properties style:font-name="Times New Roman" fo:font-size="3.5pt" fo:language="hu" fo:country="HU" fo:font-weight="bold" officeooo:rsid="001379f6" officeooo:paragraph-rsid="001cfccf" style:font-size-asian="3.5pt" style:font-weight-asian="bold" style:font-size-complex="3.5pt" style:font-weight-complex="bold"/>
    </style:style>
    <style:style style:name="P13" style:family="paragraph" style:parent-style-name="Preformatted_20_Text">
      <style:paragraph-properties fo:text-align="start" style:justify-single-word="false"/>
      <style:text-properties style:font-name="Times New Roman" fo:font-size="3.5pt" fo:language="hu" fo:country="HU" fo:font-weight="bold" officeooo:rsid="0019fc87" officeooo:paragraph-rsid="001cfccf" style:font-size-asian="3.5pt" style:font-weight-asian="bold" style:font-size-complex="3.5pt" style:font-weight-complex="bold"/>
    </style:style>
    <style:style style:name="P14" style:family="paragraph" style:parent-style-name="Preformatted_20_Text">
      <style:paragraph-properties fo:text-align="start" style:justify-single-word="false"/>
      <style:text-properties style:font-name="Times New Roman" fo:font-size="3.5pt" fo:language="hu" fo:country="HU" officeooo:paragraph-rsid="001cfccf" style:font-size-asian="3.5pt" style:font-size-complex="3.5pt"/>
    </style:style>
    <style:style style:name="P15" style:family="paragraph" style:parent-style-name="Preformatted_20_Text">
      <style:text-properties style:font-name="Times New Roman" fo:font-size="3.5pt" fo:language="pl" fo:country="PL" fo:font-weight="normal" officeooo:paragraph-rsid="001cfccf" style:font-size-asian="3.5pt" style:font-weight-asian="normal" style:font-size-complex="3.5pt" style:font-weight-complex="normal"/>
    </style:style>
    <style:style style:name="P16" style:family="paragraph" style:parent-style-name="Preformatted_20_Text">
      <style:text-properties style:font-name="Times New Roman" fo:font-size="3.5pt" fo:language="pl" fo:country="PL" fo:font-weight="bold" officeooo:paragraph-rsid="001cfccf" style:font-size-asian="3.5pt" style:font-weight-asian="bold" style:font-size-complex="3.5pt" style:font-weight-complex="bold"/>
    </style:style>
    <style:style style:name="P17" style:family="paragraph" style:parent-style-name="Preformatted_20_Text">
      <style:paragraph-properties fo:text-align="start" style:justify-single-word="false"/>
      <style:text-properties style:font-name="Times New Roman" fo:font-size="3.5pt" fo:language="pl" fo:country="PL" fo:font-weight="bold" officeooo:rsid="001379f6" officeooo:paragraph-rsid="001cfccf" style:font-size-asian="3.5pt" style:font-weight-asian="bold" style:font-size-complex="3.5pt" style:font-weight-complex="bold"/>
    </style:style>
    <style:style style:name="P18" style:family="paragraph" style:parent-style-name="Preformatted_20_Text">
      <style:paragraph-properties fo:text-align="start" style:justify-single-word="false"/>
      <style:text-properties style:font-name="Times New Roman" fo:font-size="3.5pt" fo:language="pl" fo:country="PL" fo:font-weight="bold" officeooo:rsid="001444e1" officeooo:paragraph-rsid="001cfccf" style:font-size-asian="3.5pt" style:font-weight-asian="bold" style:font-size-complex="3.5pt" style:font-weight-complex="bold"/>
    </style:style>
    <style:style style:name="P19" style:family="paragraph" style:parent-style-name="Preformatted_20_Text">
      <style:paragraph-properties fo:text-align="start" style:justify-single-word="false"/>
      <style:text-properties style:font-name="Times New Roman" fo:font-size="3.5pt" fo:language="sk" fo:country="SK" fo:font-weight="normal" officeooo:rsid="000c1406" officeooo:paragraph-rsid="001cfccf" style:font-size-asian="3.5pt" style:font-weight-asian="normal" style:font-size-complex="3.5pt" style:font-weight-complex="normal"/>
    </style:style>
    <style:style style:name="P20" style:family="paragraph" style:parent-style-name="Preformatted_20_Text">
      <style:paragraph-properties fo:text-align="start" style:justify-single-word="false"/>
      <style:text-properties style:font-name="Times New Roman" fo:font-size="3.5pt" fo:language="sk" fo:country="SK" fo:font-weight="normal" officeooo:rsid="000b8875" officeooo:paragraph-rsid="001cfccf" style:font-size-asian="3.5pt" style:font-weight-asian="normal" style:font-size-complex="3.5pt" style:font-weight-complex="normal"/>
    </style:style>
    <style:style style:name="P21" style:family="paragraph" style:parent-style-name="Preformatted_20_Text">
      <style:paragraph-properties fo:text-align="start" style:justify-single-word="false"/>
      <style:text-properties style:font-name="Times New Roman" fo:font-size="3.5pt" fo:language="sk" fo:country="SK" fo:font-weight="bold" officeooo:rsid="000b8875" officeooo:paragraph-rsid="001cfccf" style:font-size-asian="3.5pt" style:font-weight-asian="bold" style:font-size-complex="3.5pt" style:font-weight-complex="bold"/>
    </style:style>
    <style:style style:name="P22" style:family="paragraph" style:parent-style-name="Preformatted_20_Text">
      <style:paragraph-properties fo:text-align="center" style:justify-single-word="false"/>
      <style:text-properties style:font-name="sans-serif" fo:font-size="3.5pt" fo:language="hu" fo:country="HU" fo:font-weight="bold" officeooo:paragraph-rsid="001cfccf" style:font-size-asian="3.5pt" style:font-weight-asian="bold" style:font-size-complex="3.5pt" style:font-weight-complex="bold"/>
    </style:style>
    <style:style style:name="P23" style:family="paragraph" style:parent-style-name="Preformatted_20_Text">
      <style:paragraph-properties fo:margin-top="0cm" fo:margin-bottom="0cm" style:contextual-spacing="false" fo:line-height="100%" fo:text-align="start" style:justify-single-word="false" style:writing-mode="lr-tb"/>
      <style:text-properties style:font-name="Times New Roman" fo:font-size="3.5pt" fo:language="en" fo:country="US" officeooo:paragraph-rsid="001cfccf" style:font-size-asian="3.5pt" style:font-size-complex="3.5pt"/>
    </style:style>
    <style:style style:name="P24" style:family="paragraph" style:parent-style-name="Preformatted_20_Text">
      <style:paragraph-properties fo:margin-top="0cm" fo:margin-bottom="0cm" style:contextual-spacing="false" fo:line-height="100%" fo:text-align="center" style:justify-single-word="false" style:writing-mode="lr-tb"/>
      <style:text-properties style:font-name="Times New Roman" fo:font-size="3.5pt" fo:language="de" fo:country="DE" fo:font-weight="bold" officeooo:paragraph-rsid="001cfccf" style:font-size-asian="3.5pt" style:font-weight-asian="bold" style:font-size-complex="3.5pt" style:font-weight-complex="bold"/>
    </style:style>
    <style:style style:name="P25" style:family="paragraph" style:parent-style-name="Preformatted_20_Text">
      <style:paragraph-properties fo:margin-top="0cm" fo:margin-bottom="0cm" style:contextual-spacing="false" fo:line-height="100%" fo:text-align="start" style:justify-single-word="false" style:writing-mode="lr-tb"/>
      <style:text-properties style:font-name="Times New Roman" fo:font-size="3.5pt" fo:language="de" fo:country="DE" fo:font-weight="bold" officeooo:paragraph-rsid="001cfccf" style:font-size-asian="3.5pt" style:font-weight-asian="bold" style:font-size-complex="3.5pt" style:font-weight-complex="bold"/>
    </style:style>
    <style:style style:name="P26" style:family="paragraph" style:parent-style-name="Preformatted_20_Text">
      <style:paragraph-properties fo:margin-top="0cm" fo:margin-bottom="0cm" style:contextual-spacing="false" fo:text-align="center" style:justify-single-word="false" style:writing-mode="lr-tb"/>
      <style:text-properties style:font-name="Times New Roman" fo:font-size="3.5pt" fo:language="pl" fo:country="PL" fo:font-weight="bold" officeooo:paragraph-rsid="001cfccf" style:font-size-asian="3.5pt" style:font-weight-asian="bold" style:font-size-complex="3.5pt" style:font-weight-complex="bold"/>
    </style:style>
    <style:style style:name="P27" style:family="paragraph" style:parent-style-name="Preformatted_20_Text">
      <style:paragraph-properties fo:margin-top="0cm" fo:margin-bottom="0cm" style:contextual-spacing="false" fo:text-align="start" style:justify-single-word="false" style:writing-mode="lr-tb"/>
      <style:text-properties style:font-name="Times New Roman" fo:font-size="3.5pt" fo:language="pl" fo:country="PL" fo:font-weight="bold" officeooo:paragraph-rsid="001cfccf" style:font-size-asian="3.5pt" style:font-weight-asian="bold" style:font-size-complex="3.5pt" style:font-weight-complex="bold"/>
    </style:style>
    <style:style style:name="P28" style:family="paragraph" style:parent-style-name="Preformatted_20_Text">
      <style:paragraph-properties fo:margin-top="0cm" fo:margin-bottom="0cm" style:contextual-spacing="false" fo:text-align="start" style:justify-single-word="false" style:writing-mode="lr-tb"/>
      <style:text-properties style:font-name="Times New Roman" fo:font-size="3.5pt" fo:language="pl" fo:country="PL" officeooo:paragraph-rsid="001cfccf" style:font-size-asian="3.5pt" style:font-size-complex="3.5pt"/>
    </style:style>
    <style:style style:name="P29" style:family="paragraph" style:parent-style-name="Preformatted_20_Text">
      <style:paragraph-properties fo:margin-top="0cm" fo:margin-bottom="0cm" style:contextual-spacing="false" fo:line-height="100%" fo:text-align="center" style:justify-single-word="false" style:writing-mode="lr-tb"/>
      <style:text-properties style:font-name="sans-serif" fo:font-size="3.5pt" fo:language="de" fo:country="DE" fo:font-weight="bold" officeooo:paragraph-rsid="001cfccf" style:font-size-asian="3.5pt" style:font-weight-asian="bold" style:font-size-complex="3.5pt" style:font-weight-complex="bold"/>
    </style:style>
    <style:style style:name="P30" style:family="paragraph" style:parent-style-name="Preformatted_20_Text">
      <style:paragraph-properties fo:margin-top="0cm" fo:margin-bottom="0cm" style:contextual-spacing="false" fo:line-height="100%" fo:text-align="start" style:justify-single-word="false" style:writing-mode="lr-tb"/>
      <style:text-properties style:font-name="sans-serif" fo:font-size="3.5pt" fo:language="de" fo:country="DE" fo:font-weight="bold" officeooo:paragraph-rsid="001cfccf" style:font-size-asian="3.5pt" style:font-weight-asian="bold" style:font-size-complex="3.5pt" style:font-weight-complex="bold"/>
    </style:style>
    <style:style style:name="P31" style:family="paragraph" style:parent-style-name="Preformatted_20_Text">
      <style:paragraph-properties fo:margin-top="0cm" fo:margin-bottom="0cm" style:contextual-spacing="false" fo:text-align="center" style:justify-single-word="false" style:writing-mode="lr-tb"/>
      <style:text-properties style:font-name="sans-serif" fo:font-size="3.5pt" fo:language="pl" fo:country="PL" fo:font-weight="bold" officeooo:paragraph-rsid="001cfccf" style:font-size-asian="3.5pt" style:font-weight-asian="bold" style:font-size-complex="3.5pt" style:font-weight-complex="bold"/>
    </style:style>
    <style:style style:name="P32" style:family="paragraph" style:parent-style-name="Preformatted_20_Text">
      <style:paragraph-properties fo:margin-top="0cm" fo:margin-bottom="0cm" style:contextual-spacing="false" fo:line-height="100%" fo:text-align="start" style:justify-single-word="false" style:writing-mode="lr-tb"/>
      <style:text-properties fo:font-size="3.5pt" fo:language="de" fo:country="DE" officeooo:paragraph-rsid="001cfccf" style:font-size-asian="3.5pt" style:font-size-complex="3.5pt"/>
    </style:style>
    <style:style style:name="P33" style:family="paragraph" style:parent-style-name="Standard">
      <style:paragraph-properties fo:margin-top="0cm" fo:margin-bottom="0cm" style:contextual-spacing="false" fo:line-height="100%" fo:text-align="start" style:justify-single-word="false" style:writing-mode="lr-tb"/>
      <style:text-properties style:font-name="Times New Roman" fo:font-size="3.5pt" fo:language="de" fo:country="DE" fo:font-weight="normal" officeooo:paragraph-rsid="001cfccf" style:font-size-asian="3.5pt" style:font-weight-asian="normal" style:font-size-complex="3.5pt" style:font-weight-complex="normal"/>
    </style:style>
    <style:style style:name="P34" style:family="paragraph" style:parent-style-name="Preformatted_20_Text">
      <style:paragraph-properties fo:margin-top="0cm" fo:margin-bottom="0.097cm" style:contextual-spacing="false" fo:text-align="start" style:justify-single-word="false" style:writing-mode="lr-tb"/>
      <style:text-properties style:font-name="Times New Roman" fo:font-size="3.5pt" fo:language="hu" fo:country="HU" officeooo:paragraph-rsid="001cfccf" style:font-size-asian="3.5pt" style:font-size-complex="3.5pt"/>
    </style:style>
    <style:style style:name="P35" style:family="paragraph" style:parent-style-name="Standard">
      <style:paragraph-properties fo:text-align="start" style:justify-single-word="false"/>
    </style:style>
    <style:style style:name="P36" style:family="paragraph" style:parent-style-name="Standard">
      <style:paragraph-properties fo:text-align="start" style:justify-single-word="false"/>
      <style:text-properties officeooo:paragraph-rsid="001cfccf"/>
    </style:style>
    <style:style style:name="P37" style:family="paragraph" style:parent-style-name="Standard">
      <style:paragraph-properties fo:text-align="start" style:justify-single-word="false"/>
      <style:text-properties fo:font-size="7.5pt" fo:font-weight="normal" officeooo:rsid="001444e1" officeooo:paragraph-rsid="001cfccf" style:font-size-asian="7.5pt" style:font-weight-asian="normal" style:font-size-complex="7.5pt" style:font-weight-complex="normal"/>
    </style:style>
    <style:style style:name="P38" style:family="paragraph" style:parent-style-name="Standard">
      <style:paragraph-properties fo:text-align="start" style:justify-single-word="false"/>
      <style:text-properties fo:font-size="7.5pt" fo:font-weight="normal" officeooo:rsid="00155d60" officeooo:paragraph-rsid="001cfccf" style:font-size-asian="7.5pt" style:font-weight-asian="normal" style:font-size-complex="7.5pt" style:font-weight-complex="normal"/>
    </style:style>
    <style:style style:name="P39" style:family="paragraph" style:parent-style-name="Standard">
      <style:paragraph-properties fo:text-align="center" style:justify-single-word="false"/>
      <style:text-properties style:font-name="sans-serif" fo:font-size="3.5pt" fo:font-weight="bold" officeooo:rsid="000cc3b4" officeooo:paragraph-rsid="001cfccf" style:font-size-asian="3.5pt" style:font-weight-asian="bold" style:font-size-complex="3.5pt" style:font-weight-complex="bold"/>
    </style:style>
    <style:style style:name="P40" style:family="paragraph" style:parent-style-name="Standard">
      <style:paragraph-properties fo:text-align="center" style:justify-single-word="false"/>
      <style:text-properties style:font-name="sans-serif" fo:font-size="3.5pt" fo:font-weight="bold" officeooo:paragraph-rsid="001cfccf" style:font-size-asian="3.5pt" style:font-weight-asian="bold" style:font-size-complex="3.5pt" style:font-weight-complex="bold"/>
    </style:style>
    <style:style style:name="P41" style:family="paragraph" style:parent-style-name="Standard">
      <style:paragraph-properties fo:text-align="start" style:justify-single-word="false"/>
      <style:text-properties style:font-name="Times New Roman" fo:font-size="8.5pt" fo:language="de" fo:country="DE" fo:font-weight="normal" officeooo:rsid="001444e1" officeooo:paragraph-rsid="001cfccf" style:font-size-asian="8.5pt" style:font-weight-asian="normal" style:font-size-complex="8.5pt" style:font-weight-complex="normal"/>
    </style:style>
    <style:style style:name="P42" style:family="paragraph" style:parent-style-name="Standard">
      <style:paragraph-properties fo:text-align="start" style:justify-single-word="false"/>
      <style:text-properties style:font-name="Times New Roman" fo:font-size="3.5pt" fo:language="de" fo:country="DE" fo:font-weight="bold" officeooo:paragraph-rsid="001cfccf" style:font-size-asian="3.5pt" style:font-weight-asian="bold" style:font-size-complex="3.5pt" style:font-weight-complex="bold"/>
    </style:style>
    <style:style style:name="P43" style:family="paragraph" style:parent-style-name="Standard">
      <style:paragraph-properties fo:text-align="start" style:justify-single-word="false"/>
      <style:text-properties style:font-name="Times New Roman" fo:font-size="3.5pt" fo:language="de" fo:country="DE" fo:font-weight="bold" officeooo:rsid="001444e1" officeooo:paragraph-rsid="001cfccf" style:font-size-asian="3.5pt" style:font-weight-asian="bold" style:font-size-complex="3.5pt" style:font-weight-complex="bold"/>
    </style:style>
    <style:style style:name="P44" style:family="paragraph" style:parent-style-name="Standard">
      <style:paragraph-properties fo:text-align="start" style:justify-single-word="false"/>
      <style:text-properties style:font-name="Times New Roman" fo:font-size="3.5pt" fo:font-weight="normal" officeooo:rsid="00155d60" officeooo:paragraph-rsid="001cfccf" style:font-size-asian="3.5pt" style:font-weight-asian="normal" style:font-size-complex="3.5pt" style:font-weight-complex="normal"/>
    </style:style>
    <style:style style:name="P45" style:family="paragraph" style:parent-style-name="Standard">
      <style:text-properties style:font-name="Times New Roman" fo:font-size="3.5pt" fo:font-weight="normal" officeooo:paragraph-rsid="001cfccf" style:font-size-asian="3.5pt" style:font-weight-asian="normal" style:font-size-complex="3.5pt" style:font-weight-complex="normal"/>
    </style:style>
    <style:style style:name="P46" style:family="paragraph" style:parent-style-name="Standard">
      <style:paragraph-properties fo:text-align="center" style:justify-single-word="false"/>
      <style:text-properties fo:font-size="3.5pt" fo:font-weight="bold" officeooo:paragraph-rsid="001cfccf" style:font-size-asian="3.5pt" style:font-weight-asian="bold" style:font-size-complex="3.5pt" style:font-weight-complex="bold"/>
    </style:style>
    <style:style style:name="P47" style:family="paragraph" style:parent-style-name="Standard">
      <style:paragraph-properties fo:text-align="center" style:justify-single-word="false"/>
      <style:text-properties fo:font-size="3.5pt" fo:font-weight="bold" officeooo:rsid="000f001a" officeooo:paragraph-rsid="001cfccf" style:font-size-asian="3.5pt" style:font-weight-asian="bold" style:font-size-complex="3.5pt" style:font-weight-complex="bold"/>
    </style:style>
    <style:style style:name="P48" style:family="paragraph" style:parent-style-name="Standard">
      <style:paragraph-properties fo:text-align="start" style:justify-single-word="false"/>
      <style:text-properties fo:font-size="3.5pt" fo:font-weight="bold" officeooo:rsid="000c1406" officeooo:paragraph-rsid="001cfccf" style:font-size-asian="3.5pt" style:font-weight-asian="bold" style:font-size-complex="3.5pt" style:font-weight-complex="bold"/>
    </style:style>
    <style:style style:name="P49" style:family="paragraph" style:parent-style-name="Standard">
      <style:paragraph-properties fo:text-align="start" style:justify-single-word="false"/>
      <style:text-properties fo:font-size="3.5pt" fo:font-weight="bold" officeooo:rsid="000c99d5" officeooo:paragraph-rsid="001cfccf" style:font-size-asian="3.5pt" style:font-weight-asian="bold" style:font-size-complex="3.5pt" style:font-weight-complex="bold"/>
    </style:style>
    <style:style style:name="P50" style:family="paragraph" style:parent-style-name="Standard">
      <style:paragraph-properties fo:text-align="start" style:justify-single-word="false"/>
      <style:text-properties fo:font-size="3.5pt" fo:font-weight="bold" officeooo:rsid="001048f8" officeooo:paragraph-rsid="001cfccf" style:font-size-asian="3.5pt" style:font-weight-asian="bold" style:font-size-complex="3.5pt" style:font-weight-complex="bold"/>
    </style:style>
    <style:style style:name="P51" style:family="paragraph" style:parent-style-name="Standard">
      <style:paragraph-properties fo:text-align="start" style:justify-single-word="false"/>
      <style:text-properties fo:font-size="3.5pt" fo:font-weight="bold" officeooo:rsid="001379f6" officeooo:paragraph-rsid="001cfccf" style:font-size-asian="3.5pt" style:font-weight-asian="bold" style:font-size-complex="3.5pt" style:font-weight-complex="bold"/>
    </style:style>
    <style:style style:name="P52" style:family="paragraph" style:parent-style-name="Standard">
      <style:paragraph-properties fo:text-align="start" style:justify-single-word="false"/>
      <style:text-properties fo:font-size="3.5pt" fo:font-weight="bold" officeooo:rsid="001444e1" officeooo:paragraph-rsid="001cfccf" style:font-size-asian="3.5pt" style:font-weight-asian="bold" style:font-size-complex="3.5pt" style:font-weight-complex="bold"/>
    </style:style>
    <style:style style:name="P53" style:family="paragraph" style:parent-style-name="Standard">
      <style:paragraph-properties fo:text-align="start" style:justify-single-word="false"/>
      <style:text-properties fo:font-size="3.5pt" fo:font-weight="bold" officeooo:rsid="000d9b1d" officeooo:paragraph-rsid="001cfccf" style:font-size-asian="3.5pt" style:font-weight-asian="bold" style:font-size-complex="3.5pt" style:font-weight-complex="bold"/>
    </style:style>
    <style:style style:name="P54" style:family="paragraph" style:parent-style-name="Standard">
      <style:paragraph-properties fo:text-align="start" style:justify-single-word="false"/>
      <style:text-properties fo:font-size="3.5pt" fo:font-weight="normal" officeooo:rsid="000c1406" officeooo:paragraph-rsid="001cfccf" style:font-size-asian="3.5pt" style:font-weight-asian="normal" style:font-size-complex="3.5pt" style:font-weight-complex="normal"/>
    </style:style>
    <style:style style:name="P55" style:family="paragraph" style:parent-style-name="Standard">
      <style:paragraph-properties fo:text-align="start" style:justify-single-word="false"/>
      <style:text-properties fo:font-size="3.5pt" fo:font-weight="normal" officeooo:rsid="00155d60" officeooo:paragraph-rsid="001cfccf" style:font-size-asian="3.5pt" style:font-weight-asian="normal" style:font-size-complex="3.5pt" style:font-weight-complex="normal"/>
    </style:style>
    <style:style style:name="P56" style:family="paragraph" style:parent-style-name="Standard">
      <style:paragraph-properties fo:text-align="center" style:justify-single-word="false"/>
      <style:text-properties fo:font-size="3.5pt" officeooo:paragraph-rsid="001cfccf" style:font-size-asian="3.5pt" style:font-size-complex="3.5pt"/>
    </style:style>
    <style:style style:name="P57" style:family="paragraph" style:parent-style-name="Footer">
      <style:paragraph-properties fo:line-height="100%" fo:text-align="start" style:justify-single-word="false" style:writing-mode="lr-tb">
        <style:tab-stops>
          <style:tab-stop style:position="5.106cm"/>
          <style:tab-stop style:position="8.5cm" style:type="center"/>
          <style:tab-stop style:position="14.605cm"/>
          <style:tab-stop style:position="17cm" style:type="right"/>
        </style:tab-stops>
      </style:paragraph-properties>
    </style:style>
    <style:style style:name="P58" style:family="paragraph" style:parent-style-name="Footer">
      <style:paragraph-properties fo:text-align="start" style:justify-single-word="false" style:writing-mode="lr-tb">
        <style:tab-stops>
          <style:tab-stop style:position="8.5cm" style:type="center"/>
          <style:tab-stop style:position="17cm" style:type="right"/>
        </style:tab-stops>
      </style:paragraph-properties>
      <style:text-properties fo:color="#000000" loext:opacity="100%" style:font-name="Arial1" fo:font-size="4pt" fo:font-weight="bold" style:font-size-asian="4pt" style:font-weight-asian="bold" style:font-name-complex="Arial2" style:font-size-complex="4pt" style:font-weight-complex="bold"/>
    </style:style>
    <style:style style:name="P59" style:family="paragraph" style:parent-style-name="Footer">
      <style:paragraph-properties fo:text-align="start" style:justify-single-word="false" style:writing-mode="lr-tb">
        <style:tab-stops>
          <style:tab-stop style:position="8.5cm" style:type="center"/>
          <style:tab-stop style:position="17cm" style:type="right"/>
        </style:tab-stops>
      </style:paragraph-properties>
      <style:text-properties fo:color="#000000" loext:opacity="100%" style:font-name="Arial1" fo:font-size="4pt" fo:font-weight="normal" style:font-size-asian="4pt" style:font-weight-asian="normal" style:font-name-complex="Arial2" style:font-size-complex="4pt" style:font-weight-complex="normal"/>
    </style:style>
    <style:style style:name="P60" style:family="paragraph" style:parent-style-name="Preformatted_20_Text" style:list-style-name="L3">
      <style:paragraph-properties fo:line-height="100%" fo:text-align="start" style:justify-single-word="false"/>
      <style:text-properties style:font-name="Times New Roman" fo:font-size="3.5pt" fo:language="en" fo:country="US" fo:font-weight="normal" officeooo:rsid="000cc3b4" officeooo:paragraph-rsid="001cfccf" style:font-size-asian="3.5pt" style:font-weight-asian="normal" style:font-size-complex="3.5pt" style:font-weight-complex="normal"/>
    </style:style>
    <style:style style:name="P61" style:family="paragraph" style:parent-style-name="Preformatted_20_Text" style:list-style-name="L4">
      <style:paragraph-properties fo:line-height="100%" fo:text-align="start" style:justify-single-word="false"/>
      <style:text-properties style:font-name="Times New Roman" fo:font-size="3.5pt" fo:language="en" fo:country="US" fo:font-weight="normal" officeooo:rsid="000cc3b4" officeooo:paragraph-rsid="001cfccf" style:font-size-asian="3.5pt" style:font-weight-asian="normal" style:font-size-complex="3.5pt" style:font-weight-complex="normal"/>
    </style:style>
    <style:style style:name="P62" style:family="paragraph" style:parent-style-name="Preformatted_20_Text" style:list-style-name="L3">
      <style:paragraph-properties fo:line-height="100%" fo:text-align="start" style:justify-single-word="false"/>
      <style:text-properties style:font-name="Times New Roman" fo:font-size="3.5pt" fo:language="en" fo:country="US" fo:font-weight="normal" officeooo:paragraph-rsid="001cfccf" style:font-size-asian="3.5pt" style:font-weight-asian="normal" style:font-size-complex="3.5pt" style:font-weight-complex="normal"/>
    </style:style>
    <style:style style:name="P63" style:family="paragraph" style:parent-style-name="Preformatted_20_Text" style:list-style-name="L4">
      <style:paragraph-properties fo:line-height="100%" fo:text-align="start" style:justify-single-word="false"/>
      <style:text-properties style:font-name="Times New Roman" fo:font-size="3.5pt" fo:language="en" fo:country="US" fo:font-weight="normal" officeooo:rsid="0011de96" officeooo:paragraph-rsid="001cfccf" style:font-size-asian="3.5pt" style:font-weight-asian="normal" style:font-size-complex="3.5pt" style:font-weight-complex="normal"/>
    </style:style>
    <style:style style:name="P64" style:family="paragraph" style:parent-style-name="Preformatted_20_Text" style:list-style-name="L4">
      <style:paragraph-properties fo:line-height="100%" fo:text-align="start" style:justify-single-word="false"/>
      <style:text-properties style:font-name="Times New Roman" fo:font-size="3.5pt" fo:language="en" fo:country="US" officeooo:paragraph-rsid="001cfccf" style:font-size-asian="3.5pt" style:font-size-complex="3.5pt"/>
    </style:style>
    <style:style style:name="P65" style:family="paragraph" style:parent-style-name="Preformatted_20_Text" style:list-style-name="L8">
      <style:paragraph-properties fo:text-align="start" style:justify-single-word="false"/>
      <style:text-properties style:font-name="Times New Roman" fo:font-size="3.5pt" fo:language="hu" fo:country="HU" officeooo:paragraph-rsid="001cfccf" style:font-size-asian="3.5pt" style:font-size-complex="3.5pt"/>
    </style:style>
    <style:style style:name="P66" style:family="paragraph" style:parent-style-name="Preformatted_20_Text" style:list-style-name="L9">
      <style:paragraph-properties fo:text-align="start" style:justify-single-word="false"/>
      <style:text-properties style:font-name="Times New Roman" fo:font-size="3.5pt" fo:language="hu" fo:country="HU" fo:font-weight="normal" officeooo:paragraph-rsid="001cfccf" style:font-size-asian="3.5pt" style:font-weight-asian="normal" style:font-size-complex="3.5pt" style:font-weight-complex="normal"/>
    </style:style>
    <style:style style:name="P67" style:family="paragraph" style:parent-style-name="Preformatted_20_Text" style:list-style-name="L9">
      <style:paragraph-properties fo:text-align="start" style:justify-single-word="false"/>
      <style:text-properties style:font-name="Times New Roman" fo:font-size="3.5pt" fo:language="hu" fo:country="HU" fo:font-weight="normal" officeooo:rsid="0011de96" officeooo:paragraph-rsid="001cfccf" style:font-size-asian="3.5pt" style:font-weight-asian="normal" style:font-size-complex="3.5pt" style:font-weight-complex="normal"/>
    </style:style>
    <style:style style:name="P68" style:family="paragraph" style:parent-style-name="Preformatted_20_Text" style:list-style-name="L10">
      <style:text-properties style:font-name="Times New Roman" fo:font-size="3.5pt" fo:language="pl" fo:country="PL" fo:font-weight="normal" officeooo:paragraph-rsid="001cfccf" style:font-size-asian="3.5pt" style:font-weight-asian="normal" style:font-size-complex="3.5pt" style:font-weight-complex="normal"/>
    </style:style>
    <style:style style:name="P69" style:family="paragraph" style:parent-style-name="Preformatted_20_Text" style:list-style-name="L11">
      <style:text-properties style:font-name="Times New Roman" fo:font-size="3.5pt" fo:language="pl" fo:country="PL" fo:font-weight="normal" officeooo:paragraph-rsid="001cfccf" style:font-size-asian="3.5pt" style:font-weight-asian="normal" style:font-size-complex="3.5pt" style:font-weight-complex="normal"/>
    </style:style>
    <style:style style:name="P70" style:family="paragraph" style:parent-style-name="Preformatted_20_Text" style:list-style-name="L12">
      <style:paragraph-properties fo:text-align="start" style:justify-single-word="false"/>
      <style:text-properties style:font-name="Times New Roman" fo:font-size="3.5pt" fo:language="sk" fo:country="SK" fo:font-weight="normal" officeooo:rsid="000b8875" officeooo:paragraph-rsid="001cfccf" style:font-size-asian="3.5pt" style:font-weight-asian="normal" style:font-size-complex="3.5pt" style:font-weight-complex="normal"/>
    </style:style>
    <style:style style:name="P71" style:family="paragraph" style:parent-style-name="Preformatted_20_Text" style:list-style-name="L13">
      <style:paragraph-properties fo:text-align="start" style:justify-single-word="false"/>
      <style:text-properties style:font-name="Times New Roman" fo:font-size="3.5pt" fo:language="sk" fo:country="SK" fo:font-weight="normal" officeooo:rsid="000b8875" officeooo:paragraph-rsid="001cfccf" style:font-size-asian="3.5pt" style:font-weight-asian="normal" style:font-size-complex="3.5pt" style:font-weight-complex="normal"/>
    </style:style>
    <style:style style:name="P72" style:family="paragraph" style:parent-style-name="Preformatted_20_Text" style:list-style-name="L5">
      <style:paragraph-properties fo:margin-top="0cm" fo:margin-bottom="0cm" style:contextual-spacing="false" fo:line-height="100%" fo:text-align="start" style:justify-single-word="false" style:writing-mode="lr-tb"/>
      <style:text-properties style:font-name="Times New Roman" fo:font-size="3.5pt" fo:language="de" fo:country="DE" fo:font-weight="normal" officeooo:paragraph-rsid="001cfccf" style:font-size-asian="3.5pt" style:font-weight-asian="normal" style:font-size-complex="3.5pt" style:font-weight-complex="normal"/>
    </style:style>
    <style:style style:name="P73" style:family="paragraph" style:parent-style-name="Preformatted_20_Text" style:list-style-name="L6">
      <style:paragraph-properties fo:margin-top="0cm" fo:margin-bottom="0cm" style:contextual-spacing="false" fo:line-height="100%" fo:text-align="start" style:justify-single-word="false" style:writing-mode="lr-tb"/>
      <style:text-properties style:font-name="Times New Roman" fo:font-size="3.5pt" fo:language="de" fo:country="DE" fo:font-weight="normal" officeooo:paragraph-rsid="001cfccf" style:font-size-asian="3.5pt" style:font-weight-asian="normal" style:font-size-complex="3.5pt" style:font-weight-complex="normal"/>
    </style:style>
    <style:style style:name="P74" style:family="paragraph" style:parent-style-name="Preformatted_20_Text" style:list-style-name="L7">
      <style:paragraph-properties fo:margin-top="0cm" fo:margin-bottom="0cm" style:contextual-spacing="false" fo:line-height="100%" fo:text-align="start" style:justify-single-word="false" style:writing-mode="lr-tb"/>
      <style:text-properties style:font-name="Times New Roman" fo:font-size="3.5pt" fo:language="de" fo:country="DE" fo:font-weight="normal" officeooo:paragraph-rsid="001cfccf" style:font-size-asian="3.5pt" style:font-weight-asian="normal" style:font-size-complex="3.5pt" style:font-weight-complex="normal"/>
    </style:style>
    <style:style style:name="P75" style:family="paragraph" style:parent-style-name="Standard" style:list-style-name="L1">
      <style:paragraph-properties fo:text-align="start" style:justify-single-word="false"/>
      <style:text-properties fo:font-size="3.5pt" officeooo:paragraph-rsid="001cfccf" style:font-size-asian="3.5pt" style:font-size-complex="3.5pt"/>
    </style:style>
    <style:style style:name="P76" style:family="paragraph" style:parent-style-name="Standard" style:list-style-name="L2">
      <style:paragraph-properties fo:text-align="start" style:justify-single-word="false"/>
      <style:text-properties fo:font-size="3.5pt" fo:font-weight="normal" officeooo:rsid="001048f8" officeooo:paragraph-rsid="001cfccf" style:font-size-asian="3.5pt" style:font-weight-asian="normal" style:font-size-complex="3.5pt" style:font-weight-complex="normal"/>
    </style:style>
    <style:style style:name="P77" style:family="paragraph" style:parent-style-name="Standard" style:list-style-name="L2">
      <style:paragraph-properties fo:text-align="start" style:justify-single-word="false"/>
      <style:text-properties fo:font-size="3.5pt" fo:font-weight="normal" officeooo:rsid="000bc62e" officeooo:paragraph-rsid="001cfccf" style:font-size-asian="3.5pt" style:font-weight-asian="normal" style:font-size-complex="3.5pt" style:font-weight-complex="normal"/>
    </style:style>
    <style:style style:name="P78" style:family="paragraph" style:parent-style-name="Standard" style:list-style-name="L2">
      <style:paragraph-properties fo:text-align="start" style:justify-single-word="false"/>
      <style:text-properties fo:font-size="3.5pt" fo:font-weight="normal" officeooo:rsid="0011de96" officeooo:paragraph-rsid="001cfccf" style:font-size-asian="3.5pt" style:font-weight-asian="normal" style:font-size-complex="3.5pt" style:font-weight-complex="normal"/>
    </style:style>
    <style:style style:name="P79" style:family="paragraph" style:parent-style-name="Standard" style:list-style-name="L9">
      <style:paragraph-properties fo:text-align="start" style:justify-single-word="false"/>
      <style:text-properties style:font-name="Times New Roman" fo:font-size="3.5pt" fo:language="hu" fo:country="HU" officeooo:paragraph-rsid="001cfccf" style:font-size-asian="3.5pt" style:font-size-complex="3.5pt"/>
    </style:style>
    <style:style style:name="P80" style:family="paragraph" style:parent-style-name="Standard">
      <style:paragraph-properties fo:text-align="start" style:justify-single-word="false"/>
      <style:text-properties fo:font-size="7.5pt" fo:font-weight="normal" officeooo:rsid="001444e1" officeooo:paragraph-rsid="001cfccf" style:font-size-asian="7.5pt" style:font-weight-asian="normal" style:font-size-complex="7.5pt" style:font-weight-complex="normal"/>
    </style:style>
    <style:style style:name="P81" style:family="paragraph" style:parent-style-name="Standard">
      <style:paragraph-properties fo:text-align="start" style:justify-single-word="false"/>
      <style:text-properties fo:font-size="5pt" fo:font-weight="normal" style:font-size-asian="5pt" style:font-weight-asian="normal" style:font-size-complex="5pt" style:font-weight-complex="normal"/>
    </style:style>
    <style:style style:name="T1" style:family="text">
      <style:text-properties style:font-name="sans-serif1"/>
    </style:style>
    <style:style style:name="T2" style:family="text">
      <style:text-properties style:font-name="sans-serif1" officeooo:rsid="000ac99e"/>
    </style:style>
    <style:style style:name="T3" style:family="text">
      <style:text-properties style:font-name="sans-serif1" officeooo:rsid="0003cb4c"/>
    </style:style>
    <style:style style:name="T4" style:family="text">
      <style:text-properties style:font-name="sans-serif1" fo:font-size="3.5pt" fo:font-weight="normal" style:font-size-asian="3.5pt" style:font-weight-asian="normal" style:font-size-complex="3.5pt" style:font-weight-complex="normal"/>
    </style:style>
    <style:style style:name="T5" style:family="text">
      <style:text-properties style:font-name="sans-serif1" fo:font-size="3.5pt" fo:font-weight="normal" officeooo:rsid="00155d60" style:font-size-asian="3.5pt" style:font-weight-asian="normal" style:font-size-complex="3.5pt" style:font-weight-complex="normal"/>
    </style:style>
    <style:style style:name="T6" style:family="text">
      <style:text-properties style:font-name="sans-serif1" officeooo:rsid="001f22a0"/>
    </style:style>
    <style:style style:name="T7" style:family="text">
      <style:text-properties officeooo:rsid="000c99d5"/>
    </style:style>
    <style:style style:name="T8" style:family="text">
      <style:text-properties fo:font-weight="normal" officeooo:rsid="000c99d5" style:font-weight-asian="normal" style:font-weight-complex="normal"/>
    </style:style>
    <style:style style:name="T9" style:family="text">
      <style:text-properties fo:font-weight="normal" officeooo:rsid="000d9916" style:font-weight-asian="normal" style:font-weight-complex="normal"/>
    </style:style>
    <style:style style:name="T10" style:family="text">
      <style:text-properties fo:font-weight="normal" officeooo:rsid="0003cb4c" style:font-weight-asian="normal" style:font-weight-complex="normal"/>
    </style:style>
    <style:style style:name="T11" style:family="text">
      <style:text-properties fo:font-weight="normal" officeooo:rsid="000efbe3" style:font-weight-asian="normal" style:font-weight-complex="normal"/>
    </style:style>
    <style:style style:name="T12" style:family="text">
      <style:text-properties fo:font-weight="normal" officeooo:rsid="001048f8" style:font-weight-asian="normal" style:font-weight-complex="normal"/>
    </style:style>
    <style:style style:name="T13" style:family="text">
      <style:text-properties fo:font-weight="normal" officeooo:rsid="00057825" style:font-weight-asian="normal" style:font-weight-complex="normal"/>
    </style:style>
    <style:style style:name="T14" style:family="text">
      <style:text-properties officeooo:rsid="00057825"/>
    </style:style>
    <style:style style:name="T15" style:family="text">
      <style:text-properties fo:font-weight="bold" style:font-weight-asian="bold" style:font-weight-complex="bold"/>
    </style:style>
    <style:style style:name="T16" style:family="text">
      <style:text-properties fo:font-weight="bold" officeooo:rsid="000f001a" style:font-weight-asian="bold" style:font-weight-complex="bold"/>
    </style:style>
    <style:style style:name="T17" style:family="text">
      <style:text-properties fo:font-weight="bold" officeooo:rsid="000c49eb" style:font-weight-asian="bold" style:font-weight-complex="bold"/>
    </style:style>
    <style:style style:name="T18" style:family="text">
      <style:text-properties officeooo:rsid="0015d2e5"/>
    </style:style>
    <style:style style:name="T19" style:family="text">
      <style:text-properties officeooo:rsid="000cc3b4"/>
    </style:style>
    <style:style style:name="T20" style:family="text">
      <style:text-properties style:font-name="Times New Roman"/>
    </style:style>
    <style:style style:name="T21" style:family="text">
      <style:text-properties style:font-name="Times New Roman" fo:font-weight="bold" style:font-weight-asian="bold" style:font-weight-complex="bold"/>
    </style:style>
    <style:style style:name="T22" style:family="text">
      <style:text-properties officeooo:rsid="00094bc6"/>
    </style:style>
    <style:style style:name="T23" style:family="text">
      <style:text-properties officeooo:rsid="001e3549"/>
    </style:style>
    <style:style style:name="T24" style:family="text">
      <style:text-properties officeooo:rsid="000ac99e"/>
    </style:style>
    <style:style style:name="T25" style:family="text">
      <style:text-properties officeooo:rsid="000b8875"/>
    </style:style>
    <style:style style:name="T26" style:family="text">
      <style:text-properties officeooo:rsid="0003cb4c"/>
    </style:style>
    <style:style style:name="T27" style:family="text">
      <style:text-properties officeooo:rsid="000c49eb"/>
    </style:style>
    <style:style style:name="T28" style:family="text">
      <style:text-properties fo:font-size="3.5pt" style:font-size-asian="3.5pt" style:font-size-complex="3.5pt"/>
    </style:style>
    <style:style style:name="T29" style:family="text">
      <style:text-properties fo:font-size="3.5pt" officeooo:rsid="001792cf" style:font-size-asian="3.5pt" style:font-size-complex="3.5pt"/>
    </style:style>
    <style:style style:name="T30" style:family="text">
      <style:text-properties fo:font-size="3.5pt" fo:font-weight="normal" style:font-size-asian="3.5pt" style:font-weight-asian="normal" style:font-size-complex="3.5pt" style:font-weight-complex="normal"/>
    </style:style>
    <style:style style:name="T31" style:family="text">
      <style:text-properties fo:font-size="3.5pt" fo:font-weight="normal" officeooo:rsid="0015d276" style:font-size-asian="3.5pt" style:font-weight-asian="normal" style:font-size-complex="3.5pt" style:font-weight-complex="normal"/>
    </style:style>
    <style:style style:name="T32" style:family="text">
      <style:text-properties fo:font-size="3.5pt" fo:font-weight="normal" officeooo:rsid="001792cf" style:font-size-asian="3.5pt" style:font-weight-asian="normal" style:font-size-complex="3.5pt" style:font-weight-complex="normal"/>
    </style:style>
    <style:style style:name="T33" style:family="text">
      <style:text-properties fo:font-size="3.5pt" fo:font-weight="normal" officeooo:rsid="000d9b1d" style:font-size-asian="3.5pt" style:font-weight-asian="normal" style:font-size-complex="3.5pt" style:font-weight-complex="normal"/>
    </style:style>
    <style:style style:name="T34" style:family="text">
      <style:text-properties fo:font-size="3.5pt" fo:font-weight="normal" officeooo:rsid="00155d60" style:font-size-asian="3.5pt" style:font-weight-asian="normal" style:font-size-complex="3.5pt" style:font-weight-complex="normal"/>
    </style:style>
    <style:style style:name="T35" style:family="text">
      <style:text-properties fo:font-size="3.5pt" fo:font-weight="bold" officeooo:rsid="0015d276" style:font-size-asian="3.5pt" style:font-weight-asian="bold" style:font-size-complex="3.5pt" style:font-weight-complex="bold"/>
    </style:style>
    <style:style style:name="T36" style:family="text">
      <style:text-properties fo:font-size="3.5pt" fo:language="en" fo:country="US" fo:font-weight="normal" officeooo:rsid="000d9b1d" style:font-size-asian="3.5pt" style:font-weight-asian="normal" style:font-size-complex="3.5pt" style:font-weight-complex="normal"/>
    </style:style>
    <style:style style:name="T37" style:family="text">
      <style:text-properties fo:color="#000000" loext:opacity="100%" style:font-name="Times New Roman" fo:font-size="9.39999961853027pt" fo:language="sk" fo:country="SK" fo:font-style="normal" fo:font-weight="normal" officeooo:rsid="0003917d" style:font-size-asian="9.39999961853027pt" style:font-style-asian="normal" style:font-weight-asian="normal" style:font-size-complex="9.39999961853027pt" style:font-style-complex="normal" style:font-weight-complex="normal"/>
    </style:style>
    <style:style style:name="T38" style:family="text">
      <style:text-properties fo:color="#000000" loext:opacity="100%" style:font-name="Times New Roman" fo:font-size="4pt" fo:language="en" fo:country="US" fo:font-style="normal" fo:font-weight="normal" style:font-size-asian="4pt" style:font-style-asian="normal" style:font-weight-asian="normal" style:font-name-complex="Times New Roman1" style:font-size-complex="4pt" style:font-style-complex="normal" style:font-weight-complex="normal"/>
    </style:style>
    <style:style style:name="T39" style:family="text">
      <style:text-properties fo:color="#000000" loext:opacity="100%" style:font-name="Times New Roman" fo:font-size="4pt" fo:language="en" fo:country="US" fo:font-style="normal" fo:font-weight="bold" style:font-size-asian="4pt" style:font-style-asian="normal" style:font-weight-asian="bold" style:font-name-complex="Times New Roman1" style:font-size-complex="4pt" style:font-style-complex="normal" style:font-weight-complex="bold"/>
    </style:style>
    <style:style style:name="T40" style:family="text">
      <style:text-properties fo:color="#000000" loext:opacity="100%" style:font-name="Times New Roman" fo:font-size="4pt" fo:language="cs" fo:country="CZ" fo:font-style="normal" fo:font-weight="bold" style:font-size-asian="4pt" style:font-style-asian="normal" style:font-weight-asian="bold" style:font-name-complex="Times New Roman1" style:font-size-complex="4pt" style:font-style-complex="normal" style:font-weight-complex="bold"/>
    </style:style>
    <style:style style:name="T41" style:family="text">
      <style:text-properties fo:color="#000000" loext:opacity="100%" style:font-name="Arial1" fo:font-size="4pt" fo:font-weight="bold" style:font-size-asian="4pt" style:font-weight-asian="bold" style:font-name-complex="Arial2" style:font-size-complex="4pt" style:font-weight-complex="bold"/>
    </style:style>
    <style:style style:name="T42" style:family="text">
      <style:text-properties fo:font-size="5pt" fo:font-weight="normal" style:font-size-asian="5pt" style:font-weight-asian="normal" style:font-size-complex="5pt" style:font-weight-complex="normal"/>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span text:style-name="T2">KINETICKÝ</text:span><text:span text:style-name="T1"> PÍSEK – </text:span><text:span text:style-name="T3">cukrář </text:span><text:span text:style-name="T6">(ZB0804)</text:span></text:p>
      <text:p text:style-name="P47">Návod k použití</text:p>
      <text:p text:style-name="P48">Úvod:</text:p>
      <text:p text:style-name="P54">Děkujeme za zakoupení tohoto výrobku a projevení důvěry. Naše pohyblivé písky jsou <text:span text:style-name="T7">antibakteriální, netoxické a bezpečnostně testovány, abychom zajistili bezpečnost Vašich dětí. Písek není mastný a lze tak snadno smýt z rukou a oblečení.Tento výrobek je určen k opětovnému použití. Prosíme o dodržení níže popsaných pokynů a varování. Tento návod si pečlivě přečtěte a uchovejte.</text:span></text:p>
      <text:p text:style-name="P49">Informace o výrobku:</text:p>
      <text:list xml:id="list2708936389" text:style-name="L1">
        <text:list-item>
          <text:p text:style-name="P75"><text:span text:style-name="T8">Tento výrobek je určen </text:span><text:span text:style-name="T9">především </text:span><text:span text:style-name="T8">k rozvíjení </text:span><text:span text:style-name="T9">dětské motoriky a koordinačních schopností. Děti si tak více osvojí citlivost a hybnost prstů a rozvin</text:span><text:span text:style-name="T10">ou</text:span><text:span text:style-name="T9"> si umělecké vlohy a kreativitu. Manipulace s pohyblivým pískem vede k celkovému zklidnění psychické stránky dítěte. </text:span><text:span text:style-name="T10">Formičky dítěti pomohou lépe rozeznávat základní tvary a barvy. Přiložená zdobička je určena k rozvoji mechanických schopnosti a reakcí.</text:span></text:p>
        </text:list-item>
        <text:list-item>
          <text:p text:style-name="P75"><text:span text:style-name="T9">Pohyblivý písek se po vtlačení do formičky zpevní a následně drží tvar. Po narušení se opět rozpadne na původní konzistenci písku. </text:span><text:span text:style-name="T11">Písek umožňuje snadnou modelaci i mladším dětem. </text:span></text:p>
        </text:list-item>
        <text:list-item>
          <text:p text:style-name="P75"><text:span text:style-name="T11">Jedná se o zdravotně </text:span><text:span text:style-name="T12">a ekologicky </text:span><text:span text:style-name="T11">nezávadný </text:span><text:span text:style-name="T12">výrobek, vhodný pro děti od 3 let.</text:span></text:p>
        </text:list-item>
        <text:list-item>
          <text:p text:style-name="P75"><text:span text:style-name="T12">Balení obsahuje </text:span><text:span text:style-name="T10">4 plastové sáčky, vyrobeny z ekologických materiálů, s pohyblivým pískem o hmotnosti 150g v různých barvách. Dále se v balení nachází 4ks plastových formiček různých tvarů a barev, určené k modelaci písku. V balení je také přiložena plastová zdobička s pěti zdobícími razítky a papírová ozdoba. Přiložená papírová podložka může sloužit jako pískoviště.</text:span></text:p>
        </text:list-item>
        <text:list-item>
          <text:p text:style-name="P75"><text:span text:style-name="T12">Výrobek uchovávejte na suchém a temném místě. Zabraňtě kontaktu s vodou, který by mohl </text:span><text:span text:style-name="T13">pohyblivý písek</text:span><text:span text:style-name="T12"> poškodit. </text:span><text:span text:style-name="T13">Plastové části jsou omyvatelné.</text:span></text:p>
        </text:list-item>
      </text:list>
      <text:p text:style-name="P50">Varování:</text:p>
      <text:list xml:id="list387893822" text:style-name="L2">
        <text:list-item>
          <text:p text:style-name="P76">Tento výrobek není vhodný pro děti do 3 let! <text:span text:style-name="T14">Hrozí riziko spolknutí malých částí a následné zadušení.</text:span> Prosím, dbejte na bezpečnost svého dítěte.</text:p>
        </text:list-item>
        <text:list-item>
          <text:p text:style-name="P76">Písek nevkládejte do úst a očí. Při kontaktu s očima ihned vymyjte.</text:p>
        </text:list-item>
        <text:list-item>
          <text:p text:style-name="P77">U menších dětí nutný dohled dospělých!</text:p>
        </text:list-item>
        <text:list-item>
          <text:p text:style-name="P78">Zabraňte kontaktu písku s vodou!</text:p>
        </text:list-item>
        <text:list-item>
          <text:p text:style-name="P78">Plastový sáček může být nebezpečný, udržujte mimo dosah dětí!</text:p>
          <text:p text:style-name="P78"/>
        </text:list-item>
      </text:list>
      <text:p text:style-name="P36"><text:span text:style-name="T31">Výrobek splňuje povinné požadavky dle normy </text:span><text:span text:style-name="T35">CE</text:span><text:span text:style-name="T31"> </text:span><text:span text:style-name="T32">a </text:span><text:span text:style-name="T28">nařízení </text:span><text:span text:style-name="T29">směrníc </text:span><text:span text:style-name="Strong_20_Emphasis"><text:span text:style-name="T28">EU 765/2008. </text:span></text:span></text:p>
      <text:p text:style-name="P51"/>
      <text:p text:style-name="P51">Dovozce do České republiky:</text:p>
      <text:p text:style-name="P55">NERO TRADE a.s., Vodňanská 1419, <text:span text:style-name="T18">198 00 Praha - Kyje</text:span></text:p>
      <text:p text:style-name="P52">Záruka a servis:</text:p>
      <text:p text:style-name="P37"><text:span text:style-name="Strong_20_Emphasis"><text:span text:style-name="T4">Veškerý servis se uplatňuje na provozovně 756 55 Dolní Bečva 604. Záruka se nevztahuje na škody způsobené při přepravě a </text:span></text:span><text:span text:style-name="Strong_20_Emphasis"><text:span text:style-name="T5">nesprávným zacházením v rozporu s přiloženým návodem k použití.</text:span></text:span></text:p>
      <text:p text:style-name="P36"><text:span text:style-name="Strong_20_Emphasis"><text:span text:style-name="T28"/></text:span></text:p>
      <text:p text:style-name="P36"><text:span text:style-name="Strong_20_Emphasis"><text:span text:style-name="T28"/></text:span></text:p>
      <text:p text:style-name="P39">KINETIC SAND - <text:s/>confectioner</text:p>
      <text:p text:style-name="P4"><text:span text:style-name="T19">I</text:span>nstructions for use</text:p>
      <text:p text:style-name="P8"/>
      <text:p text:style-name="P5"><text:bookmark text:name="tw-target-text"/>Introduction:</text:p>
      <text:p text:style-name="P23">Thank you for purchasing this product and showing your trust. Our moving sands are antibacterial, non-toxic and safety tested to ensure the safety of your children. The sand is not greasy and can be easily washed off your hands and clothes. This product is intended for re-use. Please follow the instructions and warnings described below. Read and keep this manual carefully.</text:p>
      <text:p text:style-name="P6">Product information:</text:p>
      <text:list xml:id="list3086066229" text:style-name="L3">
        <text:list-item>
          <text:p text:style-name="P60"><text:bookmark text:name="tw-target-text1"/>This product is primarily intended for the development of children's motor skills and coordination skills. In this way, children will learn more about the sensitivity and movement of their fingers and develop artistic talents and creativity. Manipulation of moving sand leads to a general calming of the child's mental side. The molds help the child to better recognize the basic shapes and colors. The enclosed ornament is intended for the development of mechanical abilities and reactions.</text:p>
        </text:list-item>
        <text:list-item>
          <text:p text:style-name="P60"><text:bookmark text:name="tw-target-text2"/>After being pressed into the mold, the moving sand solidifies and then holds its shape. After disruption, it disintegrates again to the original consistency of the sand. The sand allows easy modeling even for younger children.</text:p>
        </text:list-item>
        <text:list-item>
          <text:p text:style-name="P62"><text:bookmark text:name="tw-target-text4"/>It is a health and environmentally friendly product, suitable for children from 3 years.</text:p>
        </text:list-item>
        <text:list-item>
          <text:p text:style-name="P62"><text:bookmark text:name="tw-target-text5"/>The package contains 4 plastic bags, made of ecological materials, with moving sand weighing 150g in different colors. The package also contains 4 pieces of plastic molds of various shapes and colors, designed for modeling sand. The package also includes a plastic ornament with five decorative stamps and a paper ornament. The enclosed paper pad can serve as a sandbox.</text:p>
        </text:list-item>
        <text:list-item>
          <text:p text:style-name="P62"><text:bookmark text:name="tw-target-text6"/>Store the product in a dry and dark place. Avoid contact with water, which could damage the moving sand. The plastic parts are washable.</text:p>
        </text:list-item>
      </text:list>
      <text:p text:style-name="P7">Warning:</text:p>
      <text:list xml:id="list2960623531" text:style-name="L4">
        <text:list-item>
          <text:p text:style-name="P61"><text:bookmark text:name="tw-target-text7"/>This product is not suitable for children under 3 years! There is a risk of swallowing small parts and subsequent suffocation. Please take care of your child's safety.</text:p>
        </text:list-item>
        <text:list-item>
          <text:p text:style-name="P61"><text:bookmark text:name="tw-target-text8"/>Do not put sand in your mouth or eyes. In case of contact with eyes, rinse immediately.</text:p>
        </text:list-item>
        <text:list-item>
          <text:p text:style-name="P64">Younger children require adult supervision. </text:p>
        </text:list-item>
        <text:list-item>
          <text:p text:style-name="P64"><text:bookmark text:name="tw-target-text11"/>Avoid contact of sand with water!</text:p>
        </text:list-item>
        <text:list-item>
          <text:p text:style-name="P63"><text:bookmark text:name="tw-target-text12"/>A plastic bag can be dangerous, keep out of reach of children!</text:p>
          <text:p text:style-name="P63"/>
        </text:list-item>
      </text:list>
      <text:p text:style-name="P9"><text:bookmark text:name="tw-target-text13"/>The product meets the mandatory requirements of the CE standard and the regulation of EU directives 765/2008.</text:p>
      <text:p text:style-name="P9"/>
      <text:p text:style-name="P53">Importer to the Czech Republic:</text:p>
      <text:p text:style-name="P55">NERO TRADE a.s., Vodňanská 1419, <text:span text:style-name="T18">198 00 Praha - Kyje</text:span></text:p>
      <text:p text:style-name="P53">Warranty and service:</text:p>
      <text:p text:style-name="P36"><text:span text:style-name="Strong_20_Emphasis"><text:span text:style-name="T33">All service is applied at the 756 55 Dolní Bečva 604 establishment. </text:span></text:span><text:bookmark text:name="tw-target-text14"/><text:span text:style-name="Strong_20_Emphasis"><text:span text:style-name="T36">The warranty does not cover damage caused during transport and improper handling contrary to the enclosed instructions for use</text:span></text:span><text:span text:style-name="Strong_20_Emphasis"><text:span text:style-name="T34">.</text:span></text:span></text:p>
      <text:p text:style-name="P36"><text:span text:style-name="Strong_20_Emphasis"><text:span text:style-name="T34"/></text:span></text:p>
      <text:p text:style-name="P36"><text:span text:style-name="Strong_20_Emphasis"><text:span text:style-name="T34"/></text:span></text:p>
      <text:p text:style-name="P29">KINETISCHER SAND - <text:span text:style-name="T22">konditor</text:span></text:p>
      <text:p text:style-name="P24"><text:bookmark text:name="tw-target-text15"/>Gebrauchsanweisung</text:p>
      <text:p text:style-name="P30"><text:bookmark text:name="tw-target-text3"/>Einführung:</text:p>
      <text:p text:style-name="P32"><text:span text:style-name="T21"><text:s/></text:span><text:bookmark text:name="tw-target-text41"/><text:span text:style-name="T20">Vielen Dank für den Kauf dieses Produkts und Ihr Vertrauen. Unsere Umzugssande sind antibakteriell, ungiftig und sicherheitsgeprüft, um die Sicherheit Ihrer Kinder zu gewährleisten. Der Sand ist nicht fettig und kann leicht von Händen und Kleidung abgewaschen werden.Dieses Produkt ist zur Wiederverwendung bestimmt. Bitte befolgen Sie die unten beschriebenen Anweisungen und Warnungen. Lesen und bewahren Sie dieses Handbuch sorgfältig auf.</text:span></text:p>
      <text:p text:style-name="P30"><text:bookmark text:name="tw-target-text51"/>Produkt information: <text:s/></text:p>
      <text:list xml:id="list626923520" text:style-name="L5">
        <text:list-item>
          <text:p text:style-name="P72"><text:bookmark text:name="tw-target-text61"/>Dieses Produkt ist in erster Linie für die Entwicklung der motorischen und koordinativen Fähigkeiten von Kindern bestimmt. Auf diese Weise lernen die Kinder mehr über die Sensibilität und Bewegung ihrer Finger und entwickeln künstlerisches Talent und Kreativität. Die Manipulation von bewegtem Sand führt zu einer allgemeinen Beruhigung der geistigen Seite des Kindes. Die Formen helfen dem Kind, die Grundformen und -farben besser zu erkennen. Das beiliegende Ornament dient der Entwicklung mechanischer Fähigkeiten und Reaktionen.</text:p>
        </text:list-item>
      </text:list>
      <text:list xml:id="list3011723191" text:style-name="L6">
        <text:list-item>
          <text:p text:style-name="P73"><text:bookmark text:name="tw-target-text71"/>Nach dem Einpressen in die Form verfestigt sich der bewegte Sand und behält dann seine Form. Nach dem Aufbrechen zerfällt es wieder zur ursprünglichen Konsistenz des Sandes. Der Sand ermöglicht ein einfaches Modellieren auch für kleinere Kinder.</text:p>
        </text:list-item>
        <text:list-item>
          <text:p text:style-name="P73"><text:bookmark text:name="tw-target-text81"/>Es ist ein gesundheits- und umweltfreundliches Produkt, geeignet für Kinder ab 3 Jahren.</text:p>
        </text:list-item>
        <text:list-item>
          <text:p text:style-name="P73"><text:bookmark text:name="tw-target-text9"/>Das Paket enthält 4 Plastiktüten aus ökologischen Materialien mit bewegtem Sand mit einem Gewicht von 150 g in verschiedenen Farben. Das Paket enthält auch 4 Stück Kunststoffformen in verschiedenen Formen und Farben, die zum Modellieren von Sand bestimmt sind. Das Paket enthält außerdem ein Plastikornament mit fünf dekorativen Stempeln und ein Papierornament. Der beiliegende Papierblock kann als Sandkasten dienen.</text:p>
        </text:list-item>
        <text:list-item>
          <text:p text:style-name="P73"><text:bookmark text:name="tw-target-text121"/>Lagern Sie das Produkt an einem trockenen und dunklen Ort. Vermeiden Sie den Kontakt mit Wasser, das den sich bewegenden Sand beschädigen könnte. Die Kunststoffteile sind abwaschbar.</text:p>
        </text:list-item>
      </text:list>
      <text:p text:style-name="P30"/>
      <text:p text:style-name="P25"><text:bookmark text:name="tw-target-text131"/>Warnung:</text:p>
      <text:list xml:id="list3160184223" text:style-name="L7">
        <text:list-item>
          <text:p text:style-name="P74"><text:bookmark text:name="tw-target-text141"/>Dieses Produkt ist nicht für Kinder unter 3 Jahren geeignet! Es besteht die Gefahr des Verschluckens von Kleinteilen und Erstickungsgefahr. Bitte achten Sie auf die Sicherheit Ihres Kindes.</text:p>
        </text:list-item>
        <text:list-item>
          <text:p text:style-name="P74"><text:bookmark text:name="tw-target-text151"/>Geben Sie keinen Sand in Mund oder Augen. Bei Augenkontakt sofort ausspülen.</text:p>
        </text:list-item>
        <text:list-item>
          <text:p text:style-name="P74">Für jüngere Kinder ist die Aufsicht von Erwachsenen erforderlich. </text:p>
        </text:list-item>
        <text:list-item>
          <text:p text:style-name="P74"><text:bookmark text:name="tw-target-text18"/>Kontakt von Sand mit Wasser vermeiden!</text:p>
        </text:list-item>
        <text:list-item>
          <text:p text:style-name="P74"><text:bookmark text:name="tw-target-text19"/>Eine Plastiktüte kann gefährlich sein, außerhalb der Reichweite von Kindern aufbewahren!</text:p>
          <text:p text:style-name="P74"/>
        </text:list-item>
      </text:list>
      <text:p text:style-name="P33">Das Produkt erfüllt die zwingenden Anforderungen der <text:span text:style-name="T15">CE-Norm</text:span> und der Verordnung der <text:span text:style-name="T15">EU-Richtlinien 765/2008.</text:span></text:p>
      <text:p text:style-name="P33"/>
      <text:p text:style-name="P42"><text:bookmark text:name="tw-target-text2211"/>Importeur in die Tschechische Republik:</text:p>
      <text:p text:style-name="P44">NERO TRADE a.s., Vodňanská 1419, <text:span text:style-name="T18">198 00 Praha - Kyje</text:span></text:p>
      <text:p text:style-name="P43"><text:bookmark text:name="tw-target-text2311"/>Garantie und Service:</text:p>
      <text:p text:style-name="P41"><text:bookmark text:name="tw-target-text2411"/><text:span text:style-name="Strong_20_Emphasis"><text:span text:style-name="T30">Alle Serviceleistungen erfolgen im Betrieb 756 55 Dolní Bečva 604. Die Garantie erstreckt sich nicht auf Transportschäden und unsachgemäße Behandlung entgegen der beiliegenden Gebrauchsanweisung.</text:span></text:span></text:p>
      <text:p text:style-name="P41"><text:span text:style-name="Strong_20_Emphasis"><text:span text:style-name="T30"/></text:span></text:p>
      <text:p text:style-name="P22"/>
      <text:p text:style-name="P22">KINETIKAI HOMOK - <text:bookmark text:name="tw-target-text16"/>cukrász</text:p>
      <text:p text:style-name="P10"><text:bookmark text:name="tw-target-text21"/>Használati útmutató</text:p>
      <text:p text:style-name="P11"><text:bookmark text:name="tw-target-text42"/>Bevezetés:</text:p>
      <text:p text:style-name="P14"><text:bookmark text:name="tw-target-text52"/>Köszönjük, hogy megvásárolta ezt a terméket és megmutatta bizalmát. Mozgó homokjaink antibakteriális, nem mérgező és biztonságosan teszteltek a gyermekek biztonsága érdekében. A homok nem zsíros, könnyen lemosható a kezéről és a ruháiról.Ez a termék újrafelhasználásra szolgál. Kérjük, kövesse az alább leírt utasításokat és figyelmeztetéseket. Gondosan olvassa el és tartsa meg ezt a kézikönyvet.</text:p>
      <text:p text:style-name="P11"><text:bookmark text:name="tw-target-text62"/>Termék információ:</text:p>
      <text:list xml:id="list1404289082" text:style-name="L8">
        <text:list-item>
          <text:p text:style-name="P65"><text:bookmark text:name="tw-target-text72"/>Ez a termék elsősorban a gyermekek motoros és koordinációs képességeinek fejlesztésére szolgál. Így a gyerekek többet megtudhatnak ujjaik érzékenységéről és mozgásáról, valamint fejleszthetik művészi tehetségüket és kreativitásukat. A mozgó homok manipulálása a gyermek mentális oldalának általános megnyugvásához vezet. A formák segítik a gyermeket abban, hogy jobban felismerje az alapvető formákat és színeket. A mellékelt dísz mechanikai képességek és reakciók fejlesztésére szolgál.</text:p>
        </text:list-item>
        <text:list-item>
          <text:p text:style-name="P65"><text:bookmark text:name="tw-target-text91"/>A formába préselés után a mozgó homok megszilárdul, majd megtartja alakját. Megszakítás után ismét szétesik a homok eredeti konzisztenciájáig. A homok könnyebb modellezést tesz lehetővé még kisebb gyermekek számára is.</text:p>
        </text:list-item>
        <text:list-item>
          <text:p text:style-name="P65"><text:bookmark text:name="tw-target-text111"/>Egészségügyi és környezetbarát termék, 3 évesnél idősebb gyermekek számára.</text:p>
        </text:list-item>
        <text:list-item>
          <text:p text:style-name="P65"><text:bookmark text:name="tw-target-text132"/>A csomag 4 műanyag zacskót tartalmaz, ökológiai anyagokból, 150g tömegű mozgó homokkal, különböző színekben. A csomag 4 darab, különböző formájú és színű műanyag formát tartalmaz, amelyek homok modellezésére készültek. A csomag tartalmaz egy műanyag díszt, öt díszbélyeggel és egy papírdíszt is. A mellékelt papírpárna homokozóként szolgálhat.</text:p>
        </text:list-item>
        <text:list-item>
          <text:p text:style-name="P65"><text:bookmark text:name="tw-target-text152"/>A terméket száraz és sötét helyen tárolja. Kerülje a vízzel való érintkezést, mert ez károsíthatja a mozgó homokot. A műanyag részek moshatók.</text:p>
        </text:list-item>
      </text:list>
      <text:p text:style-name="P11"><text:bookmark text:name="tw-target-text161"/>Figyelem:</text:p>
      <text:list xml:id="list2104205867" text:style-name="L9">
        <text:list-item>
          <text:p text:style-name="P66"><text:bookmark text:name="tw-target-text17"/>Ez a termék nem alkalmas 3 év alatti gyermekek számára! Fennáll a kisebb részek lenyelésének és az azt követő fulladásnak a veszélye. Kérjük, ügyeljen gyermeke biztonságára.</text:p>
        </text:list-item>
        <text:list-item>
          <text:p text:style-name="P66"><text:bookmark text:name="tw-target-text181"/>Ne tegyen homokot a szájába vagy a szemébe. Ha szembe kerül, azonnal öblítse le.</text:p>
        </text:list-item>
        <text:list-item>
          <text:p text:style-name="P66"><text:bookmark text:name="tw-target-text191"/>A felnőttek felügyelete felnőtt felügyeletet igényel!</text:p>
        </text:list-item>
        <text:list-item>
          <text:p text:style-name="P66"><text:bookmark text:name="tw-target-text20"/>Kerülje a homok vízzel való érintkezését!</text:p>
        </text:list-item>
        <text:list-item>
          <text:p text:style-name="P67"><text:bookmark text:name="tw-target-text22"/>A műanyag zacskó veszélyes lehet, tartsa gyermekektől elzárva!</text:p>
          <text:p text:style-name="P79"/>
        </text:list-item>
      </text:list>
      <text:p text:style-name="P34"><text:bookmark text:name="tw-target-text23"/>A termék megfelel a CE szabvány és a 765/2008 / EU irányelv kötelező követelményeinek.</text:p>
      <text:p text:style-name="P12"><text:bookmark text:name="tw-target-text24"/>Importőr a Cseh Köztársaságba:</text:p>
      <text:p text:style-name="P55">NERO TRADE a.s., Vodňanská 1419, <text:span text:style-name="T18">198 00 Praha - Kyje</text:span></text:p>
      <text:p text:style-name="P13"><text:bookmark text:name="tw-target-text25"/>Garancia és szerviz:</text:p>
      <text:p text:style-name="P1"><text:bookmark text:name="tw-target-text26"/><text:span text:style-name="Strong_20_Emphasis"><text:span text:style-name="T30">Minden szolgáltatás a 756 55. oldalon található. Dolní Bečva 604. A garancia nem terjed ki a szállítás során okozott károkra és a mellékelt használati utasítás megsértésével történő helytelen kezelésre.</text:span></text:span></text:p>
      <text:p text:style-name="P1"><text:span text:style-name="Strong_20_Emphasis"><text:span text:style-name="T30"/></text:span></text:p>
      <text:p text:style-name="P31">PIASEK KINETYCZNY – <text:span text:style-name="T23">cukiernik</text:span></text:p>
      <text:p text:style-name="P26"><text:bookmark text:name="tw-target-text110"/>Instrukcja użycia</text:p>
      <text:p text:style-name="P27"><text:bookmark text:name="tw-target-text27"/>Wprowadzenie:</text:p>
      <text:p text:style-name="P28"><text:bookmark text:name="tw-target-text31"/>Dziękujemy za zakup tego produktu i okazanie zaufania. Nasze ruchome piaski są antybakteryjne, nietoksyczne i przetestowane pod kątem bezpieczeństwa, aby zapewnić bezpieczeństwo Twoim dzieciom. Piasek nie jest tłusty i można go łatwo zmyć z rąk i odzieży Produkt przeznaczony do ponownego użycia. Postępuj zgodnie z instrukcjami i ostrzeżeniami opisanymi poniżej. Przeczytaj i zachowaj uważnie niniejszą instrukcję.</text:p>
      <text:p text:style-name="P27"><text:bookmark text:name="tw-target-text43"/>Informacje o produkcie:</text:p>
      <text:list xml:id="list958301880" text:style-name="L10">
        <text:list-item>
          <text:p text:style-name="P68"><text:bookmark text:name="tw-target-text63"/>Ten produkt jest przeznaczony przede wszystkim do rozwoju zdolności motorycznych i koordynacyjnych dzieci. W ten sposób dzieci dowiedzą się więcej o wrażliwości i ruchu palców oraz rozwiną talenty artystyczne i kreatywność. Manipulowanie ruchomym piaskiem prowadzi do ogólnego uspokojenia psychicznej strony dziecka. Formy pomagają dziecku lepiej rozpoznać podstawowe kształty i kolory. Załączony ornament przeznaczony jest do rozwijania zdolności mechanicznych i reakcji.</text:p>
        </text:list-item>
        <text:list-item>
          <text:p text:style-name="P68"><text:bookmark text:name="tw-target-text73"/>Poruszający się piasek po wciśnięciu do formy krzepnie, a następnie zachowuje swój kształt. Po rozbiciu ponownie rozpada się do pierwotnej konsystencji piasku. Piasek umożliwia łatwe modelowanie nawet młodszym dzieciom.</text:p>
        </text:list-item>
        <text:list-item>
          <text:p text:style-name="P68"><text:bookmark text:name="tw-target-text82"/>Jest to produkt przyjazny dla zdrowia i środowiska, odpowiedni dla dzieci od 3 lat.</text:p>
        </text:list-item>
        <text:list-item>
          <text:p text:style-name="P68"><text:bookmark text:name="tw-target-text92"/>Opakowanie zawiera 4 woreczki foliowe, wykonane z materiałów ekologicznych, z ruchomym piaskiem o wadze 150g w różnych kolorach. W opakowaniu znajdują się również 4 sztuki form plastikowych o różnych kształtach i kolorach, przeznaczonych do modelowania piasku. W opakowaniu znajduje się również plastikowa ozdoba z pięcioma ozdobnymi stemplami oraz papierowa ozdoba. Dołączony podkładka papierowa może służyć jako piaskownica.</text:p>
        </text:list-item>
        <text:list-item>
          <text:p text:style-name="P68"><text:bookmark text:name="tw-target-text112"/>Przechowuj produkt w suchym i ciemnym miejscu. Unikaj kontaktu z wodą, która mogłaby uszkodzić poruszający się piasek. Części plastikowe można prać.</text:p>
        </text:list-item>
      </text:list>
      <text:p text:style-name="P16"><text:bookmark text:name="tw-target-text133"/>Ostrzeżenie:</text:p>
      <text:list xml:id="list590446960" text:style-name="L11">
        <text:list-item>
          <text:p text:style-name="P69"><text:bookmark text:name="tw-target-text142"/>Ten produkt nie jest odpowiedni dla dzieci poniżej 3 lat! Istnieje ryzyko połknięcia małych części i późniejszego uduszenia. Zadbaj o bezpieczeństwo swojego dziecka.</text:p>
        </text:list-item>
        <text:list-item>
          <text:p text:style-name="P69"><text:bookmark text:name="tw-target-text153"/>Nie wkładaj piasku do ust ani oczu. W przypadku kontaktu z oczami natychmiast przemyć.</text:p>
        </text:list-item>
        <text:list-item>
          <text:p text:style-name="P69"><text:bookmark text:name="tw-target-text162"/>W przypadku małych dzieci wymagany jest nadzór osoby dorosłej.</text:p>
        </text:list-item>
        <text:list-item>
          <text:p text:style-name="P69"><text:bookmark text:name="tw-target-text171"/>Unikaj kontaktu piasku z wodą!</text:p>
        </text:list-item>
        <text:list-item>
          <text:p text:style-name="P69"><text:bookmark text:name="tw-target-text192"/>Plastikowa torba może być niebezpieczna, trzymaj ją poza zasięgiem dzieci!</text:p>
        </text:list-item>
      </text:list>
      <text:p text:style-name="P45"/>
      <text:p text:style-name="P15"><text:bookmark text:name="tw-target-text201"/>Produkt spełnia obowiązkowe wymagania zgodnie z normą <text:span text:style-name="T15">CE </text:span>oraz rozporządzeniem dyrektyw <text:span text:style-name="T15">UE 765/2008.</text:span></text:p>
      <text:p text:style-name="P16"/>
      <text:p text:style-name="P17"><text:bookmark text:name="tw-target-text211"/>Importer do Czech:</text:p>
      <text:p text:style-name="P55">NERO TRADE a.s., Vodňanská 1419, <text:span text:style-name="T18">198 00 Praha - Kyje</text:span></text:p>
      <text:p text:style-name="P18"><text:bookmark text:name="tw-target-text221"/>Gwarancja i serwis:</text:p>
      <text:p text:style-name="P2"><text:bookmark text:name="tw-target-text231"/><text:span text:style-name="Strong_20_Emphasis"><text:span text:style-name="T30">Wszystkie usługi są wykonywane w zakładzie 756 55 Dolní Bečva 604. Gwarancja nie obejmuje uszkodzeń powstałych podczas transportu oraz niewłaściwej obsługi niezgodnej z załączoną instrukcją użytkowania.</text:span></text:span></text:p>
      <text:p text:style-name="P2"><text:span text:style-name="Strong_20_Emphasis"><text:span text:style-name="T30"/></text:span></text:p>
      <text:p text:style-name="P40"><text:span text:style-name="T24">KINETICKÝ</text:span> PÍ<text:span text:style-name="T25">esok</text:span> - <text:span text:style-name="T26">cukrá</text:span><text:span text:style-name="T27">r</text:span></text:p>
      <text:p text:style-name="P56"><text:span text:style-name="T16">Návod </text:span><text:span text:style-name="T17">na použitie</text:span></text:p>
      <text:p text:style-name="P48">Úvod:</text:p>
      <text:p text:style-name="P19"><text:span text:style-name="T25">Ď</text:span>akujeme za zakúpenie tohto výrobku a prejavenie dôvery. Naše pohyblivé piesky sú antibakteriálne, netoxické a bezpečnostno testované, aby sme zaistili bezpečnosť Vašich detí. Piesok nie je mastný a možno tak ľahko zmyť z rúk a oblečení.Tento výrobok je určený na opätovné použitie. Prosíme o dodržanie nižšie popísaných pokynov a varovania. Tento návod si dôkladne prečítajte a uchovajte.</text:p>
      <text:p text:style-name="P21"><text:bookmark text:name="tw-target-text10"/>Informácie o výrobku:</text:p>
      <text:list xml:id="list3067304515" text:style-name="L12">
        <text:list-item>
          <text:p text:style-name="P70"><text:bookmark text:name="tw-target-text113"/>Tento výrobok je určený predovšetkým na rozvíjanie detskej motoriky a koordinačných schopností. Deti si tak viac osvoja citlivosť a hybnosť prstov a rozvinú si umelecké vlohy a kreativitu. Manipulácia s pohyblivým pieskom vedie k celkovému upokojeniu psychickej stránky dieťaťa. Formičky dieťaťu pomôžu lepšie rozoznávať základné tvary a farby. Priložená zdobička je určená k rozvoju mechanických schopnosti a reakcií.</text:p>
        </text:list-item>
        <text:list-item>
          <text:p text:style-name="P70"><text:bookmark text:name="tw-target-text32"/>Pohyblivý piesok sa po vtlačenie do formičky spevní a následne drží tvar. Po narušení sa opäť rozpadne na pôvodnú konzistenciu piesku. Piesok umožňuje jednoduchú modeláciu aj mladším deťom.</text:p>
        </text:list-item>
        <text:list-item>
          <text:p text:style-name="P70"><text:bookmark text:name="tw-target-text44"/>Jedná sa o zdravotne a ekologicky nezávadný výrobok, vhodný pre deti od 3 rokov.</text:p>
        </text:list-item>
        <text:list-item>
          <text:p text:style-name="P70"><text:bookmark text:name="tw-target-text53"/>Balenie obsahuje 4 plastové vrecká, vyrobené z ekologických materiálov, s pohyblivým pieskom s hmotnosťou 150g v rôznych farbách. Ďalej sa v balení nachádza 4ks plastových formičiek rôznych tvarov a farieb, určené na modeláciu piesku. V balení je tiež priložená plastová zdobička s piatimi zdobiacimi pečiatkami a papierová ozdoba. Priložená papierová podložka môže slúžiť ako pieskovisko.</text:p>
        </text:list-item>
        <text:list-item>
          <text:p text:style-name="P70"><text:bookmark text:name="tw-target-text64"/>Výrobok uchovávajte na suchom a tmavom mieste. Zabráňte kontaktu s vodou, ktorý by mohol pohyblivý piesok poškodiť. Plastové časti sú umývateľné.</text:p>
        </text:list-item>
      </text:list>
      <text:p text:style-name="P21">Varovanie:</text:p>
      <text:list xml:id="list4066269653" text:style-name="L13">
        <text:list-item>
          <text:p text:style-name="P71"><text:bookmark text:name="tw-target-text83"/>Tento výrobok nie je vhodný pre deti do 3 rokov! Hrozí riziko prehltnutia malých častí a následné zadusenie. Prosím, dbajte na bezpečnosť svojho dieťaťa.</text:p>
        </text:list-item>
        <text:list-item>
          <text:p text:style-name="P71"><text:bookmark text:name="tw-target-text101"/>Piesok nevkladajte do úst a očí. Pri kontakte s očami ihneď vymyte.</text:p>
        </text:list-item>
        <text:list-item>
          <text:p text:style-name="P71"><text:bookmark text:name="tw-target-text114"/>U menších detí nutný dohľad dospelých!</text:p>
        </text:list-item>
        <text:list-item>
          <text:p text:style-name="P71"><text:bookmark text:name="tw-target-text134"/>Zabráňte kontaktu piesku s vodou!</text:p>
        </text:list-item>
        <text:list-item>
          <text:p text:style-name="P71"><text:bookmark text:name="tw-target-text154"/>Plastový sáčok Moze hoci nebezpečný, udržujte mimo dosahu detí!</text:p>
        </text:list-item>
        <text:list-item>
          <text:p text:style-name="P71"/>
        </text:list-item>
      </text:list>
      <text:p text:style-name="P20"><text:bookmark text:name="tw-target-text163"/>Výrobok spĺňa povinné požiadavky podľa normy <text:span text:style-name="T15">CE</text:span> a nariadení smernice<text:span text:style-name="T15"> EÚ 765/2008.</text:span></text:p>
      <text:p text:style-name="P21"/>
      <text:p text:style-name="P51">Dovozce do České republiky:</text:p>
      <text:p text:style-name="P55">NERO TRADE a.s., Vodňanská 1419, <text:span text:style-name="T18">198 00 Praha - Kyje</text:span></text:p>
      <text:p text:style-name="P52">Záruka a servis:</text:p>
      <text:p text:style-name="P3"><text:bookmark text:name="tw-target-text172"/><text:span text:style-name="Strong_20_Emphasis"><text:span text:style-name="T30">Všetok servis sa uplatňuje na prevádzke 756 55 Dolní Bečva 604. Záruka sa nevzťahuje na škody spôsobené pri preprave a nesprávnym zaobchádzaním v rozpore s priloženým návodom na použitie.</text:span></text:span></text:p>
      <text:p text:style-name="P3"><text:span text:style-name="Strong_20_Emphasis"><text:span text:style-name="T30"/></text:span></text:p>
      <text:p text:style-name="P38"/>
      <text:p text:style-name="P37"><text:tab/></text:p>
      <text:p text:style-name="P81"><text:tab/><text:tab/><text:tab/><text:tab/><text:tab/><text:tab/><text:tab/><text:tab/><text:tab/><text:tab/><text:tab/><text:tab/> <text:s text:c="25"/></text:p>
      <text:p text:style-name="P35"><text:span text:style-name="T42"><text:tab/></text:span><draw:frame draw:style-name="fr1" draw:name="Obrázek1" text:anchor-type="char" svg:x="0.695cm" svg:y="0.062cm" svg:width="0.942cm" svg:height="0.586cm" draw:z-index="0"><draw:image xlink:href="Pictures/10000000000004130000029479C198C02716D32F.jpg" xlink:type="simple" xlink:show="embed" xlink:actuate="onLoad" draw:mime-type="image/jpeg"/></draw:frame><text:span text:style-name="T42"> <text:tab/> <text:s text:c="4"/></text:span><text:span text:style-name="T41">NERO TRADE a.s., Vodňanská 1419, Kyje, 198 00 Praha 9, Czech Republic</text:span></text:p>
      <text:p text:style-name="P58"><text:s text:c="69"/>Provozovna: Dolní Bečva 604, 756 55 Dolní Bečva</text:p>
      <text:p text:style-name="P59"><text:s text:c="69"/>Telefon: +420 571 647 290, email: obchod@nerotrade.cz; info@nerotrade.cz</text:p>
      <text:p text:style-name="P57"><text:span text:style-name="T38"><text:s text:c="76"/></text:span><text:span text:style-name="T39"><text:s/>IN</text:span><text:span text:style-name="T38">: 65140711, </text:span><text:span text:style-name="T39">TIN</text:span><text:span text:style-name="T38">: CZ65140711 <text:s text:c="50"/></text:span><text:span text:style-name="T40">www.nerotrade.cz</text:span></text:p>
      <text:p text:style-name="P37"><text:span text:style-name="Strong_20_Emphasis"><text:span text:style-name="T37"/></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sans-serif1" svg:font-family="sans-serif"/>
    <style:font-face style:name="sans-serif" svg:font-family="sans-serif" style:font-family-generic="swiss"/>
    <style:font-face style:name="Liberation Mono" svg:font-family="'Liberation Mono'" style:font-family-generic="modern" style:font-pitch="fixed"/>
    <style:font-face style:name="NSimSun1" svg:font-family="NSimSun"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cs" fo:country="CZ"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11M53S</meta:editing-duration>
    <meta:editing-cycles>4</meta:editing-cycles>
    <meta:generator>LibreOffice/7.0.3.1$Windows_x86 LibreOffice_project/d7547858d014d4cf69878db179d326fc3483e082</meta:generator>
    <dc:date>2021-08-23T08:04:25.995000000</dc:date>
    <meta:document-statistic meta:table-count="0" meta:image-count="1" meta:object-count="0" meta:page-count="1" meta:paragraph-count="137" meta:word-count="2344" meta:character-count="15995" meta:non-whitespace-character-count="13524"/>
  </office:meta>
</office:document-meta>
</file>