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1" svg:font-family="sans-serif"/>
    <style:font-face style:name="sans-serif" svg:font-family="sans-serif" style:font-family-generic="swiss"/>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eformatted_20_Text">
      <style:paragraph-properties fo:line-height="100%" fo:text-align="start" style:justify-single-word="false"/>
      <style:text-properties style:font-name="Times New Roman" fo:font-size="3.5pt" fo:language="en" fo:country="US" fo:font-weight="normal" officeooo:rsid="0011de96" officeooo:paragraph-rsid="00196150" style:font-size-asian="3.5pt" style:font-weight-asian="normal" style:font-size-complex="3.5pt" style:font-weight-complex="normal"/>
    </style:style>
    <style:style style:name="P2" style:family="paragraph" style:parent-style-name="Preformatted_20_Text">
      <style:paragraph-properties fo:text-align="start" style:justify-single-word="false"/>
      <style:text-properties style:font-name="Times New Roman" fo:font-size="3.5pt" fo:language="hu" fo:country="HU" fo:font-weight="bold" officeooo:rsid="001379f6" officeooo:paragraph-rsid="00196150" style:font-size-asian="3.5pt" style:font-weight-asian="bold" style:font-size-complex="3.5pt" style:font-weight-complex="bold"/>
    </style:style>
    <style:style style:name="P3" style:family="paragraph" style:parent-style-name="Preformatted_20_Text">
      <style:paragraph-properties fo:text-align="start" style:justify-single-word="false"/>
      <style:text-properties style:font-name="Times New Roman" fo:font-size="3.5pt" fo:language="hu" fo:country="HU" fo:font-weight="bold" officeooo:rsid="0019fc87" officeooo:paragraph-rsid="00196150" style:font-size-asian="3.5pt" style:font-weight-asian="bold" style:font-size-complex="3.5pt" style:font-weight-complex="bold"/>
    </style:style>
    <style:style style:name="P4" style:family="paragraph" style:parent-style-name="Preformatted_20_Text">
      <style:paragraph-properties fo:text-align="start" style:justify-single-word="false"/>
      <style:text-properties style:font-name="Times New Roman" fo:font-size="3.5pt" fo:language="hu" fo:country="HU" fo:font-weight="normal" officeooo:rsid="001444e1" officeooo:paragraph-rsid="00196150" style:font-size-asian="3.5pt" style:font-weight-asian="normal" style:font-size-complex="3.5pt" style:font-weight-complex="normal"/>
    </style:style>
    <style:style style:name="P5" style:family="paragraph" style:parent-style-name="Preformatted_20_Text">
      <style:text-properties style:font-name="Times New Roman" fo:font-size="3.5pt" fo:language="pl" fo:country="PL" fo:font-weight="normal" officeooo:paragraph-rsid="00196150" style:font-size-asian="3.5pt" style:font-weight-asian="normal" style:font-size-complex="3.5pt" style:font-weight-complex="normal"/>
    </style:style>
    <style:style style:name="P6" style:family="paragraph" style:parent-style-name="Preformatted_20_Text">
      <style:paragraph-properties fo:text-align="start" style:justify-single-word="false"/>
      <style:text-properties style:font-name="Times New Roman" fo:font-size="3.5pt" fo:language="pl" fo:country="PL" fo:font-weight="normal" officeooo:rsid="001444e1" officeooo:paragraph-rsid="00196150" style:font-size-asian="3.5pt" style:font-weight-asian="normal" style:font-size-complex="3.5pt" style:font-weight-complex="normal"/>
    </style:style>
    <style:style style:name="P7" style:family="paragraph" style:parent-style-name="Preformatted_20_Text">
      <style:text-properties style:font-name="Times New Roman" fo:font-size="3.5pt" fo:language="pl" fo:country="PL" fo:font-weight="bold" officeooo:paragraph-rsid="00196150" style:font-size-asian="3.5pt" style:font-weight-asian="bold" style:font-size-complex="3.5pt" style:font-weight-complex="bold"/>
    </style:style>
    <style:style style:name="P8" style:family="paragraph" style:parent-style-name="Preformatted_20_Text">
      <style:paragraph-properties fo:text-align="start" style:justify-single-word="false"/>
      <style:text-properties style:font-name="Times New Roman" fo:font-size="3.5pt" fo:language="pl" fo:country="PL" fo:font-weight="bold" officeooo:rsid="001379f6" officeooo:paragraph-rsid="00196150" style:font-size-asian="3.5pt" style:font-weight-asian="bold" style:font-size-complex="3.5pt" style:font-weight-complex="bold"/>
    </style:style>
    <style:style style:name="P9" style:family="paragraph" style:parent-style-name="Preformatted_20_Text">
      <style:paragraph-properties fo:text-align="start" style:justify-single-word="false"/>
      <style:text-properties style:font-name="Times New Roman" fo:font-size="3.5pt" fo:language="pl" fo:country="PL" fo:font-weight="bold" officeooo:rsid="001444e1" officeooo:paragraph-rsid="00196150" style:font-size-asian="3.5pt" style:font-weight-asian="bold" style:font-size-complex="3.5pt" style:font-weight-complex="bold"/>
    </style:style>
    <style:style style:name="P10" style:family="paragraph" style:parent-style-name="Preformatted_20_Text">
      <style:paragraph-properties fo:text-align="start" style:justify-single-word="false"/>
      <style:text-properties style:font-name="Times New Roman" fo:font-size="3.5pt" fo:language="sk" fo:country="SK" fo:font-weight="normal" officeooo:rsid="000b8875" officeooo:paragraph-rsid="00196150" style:font-size-asian="3.5pt" style:font-weight-asian="normal" style:font-size-complex="3.5pt" style:font-weight-complex="normal"/>
    </style:style>
    <style:style style:name="P11" style:family="paragraph" style:parent-style-name="Preformatted_20_Text">
      <style:paragraph-properties fo:text-align="start" style:justify-single-word="false"/>
      <style:text-properties style:font-name="Times New Roman" fo:font-size="3.5pt" fo:language="sk" fo:country="SK" fo:font-weight="normal" officeooo:rsid="001444e1" officeooo:paragraph-rsid="00196150" style:font-size-asian="3.5pt" style:font-weight-asian="normal" style:font-size-complex="3.5pt" style:font-weight-complex="normal"/>
    </style:style>
    <style:style style:name="P12" style:family="paragraph" style:parent-style-name="Preformatted_20_Text">
      <style:paragraph-properties fo:text-align="start" style:justify-single-word="false"/>
      <style:text-properties style:font-name="Times New Roman" fo:font-size="3.5pt" fo:language="sk" fo:country="SK" fo:font-weight="bold" officeooo:rsid="000b8875" officeooo:paragraph-rsid="00196150" style:font-size-asian="3.5pt" style:font-weight-asian="bold" style:font-size-complex="3.5pt" style:font-weight-complex="bold"/>
    </style:style>
    <style:style style:name="P13" style:family="paragraph" style:parent-style-name="Preformatted_20_Text">
      <style:paragraph-properties fo:text-align="start" style:justify-single-word="false"/>
      <style:text-properties fo:color="#000000" loext:opacity="100%" style:font-name="Times New Roman" fo:font-size="9.39999961853027pt" fo:language="sk" fo:country="SK" fo:font-style="normal" fo:font-weight="normal" officeooo:rsid="0003917d" officeooo:paragraph-rsid="00196150" style:font-size-asian="9.39999961853027pt" style:font-style-asian="normal" style:font-weight-asian="normal" style:font-size-complex="9.39999961853027pt" style:font-style-complex="normal" style:font-weight-complex="normal"/>
    </style:style>
    <style:style style:name="P14" style:family="paragraph" style:parent-style-name="Standard">
      <style:paragraph-properties fo:text-align="center" style:justify-single-word="false"/>
      <style:text-properties fo:font-size="3.5pt" fo:font-weight="bold" officeooo:paragraph-rsid="00196150" style:font-size-asian="3.5pt" style:font-weight-asian="bold" style:font-size-complex="3.5pt" style:font-weight-complex="bold"/>
    </style:style>
    <style:style style:name="P15" style:family="paragraph" style:parent-style-name="Standard">
      <style:paragraph-properties fo:text-align="center" style:justify-single-word="false"/>
      <style:text-properties fo:font-size="3.5pt" fo:font-weight="bold" officeooo:rsid="000f001a" officeooo:paragraph-rsid="00196150" style:font-size-asian="3.5pt" style:font-weight-asian="bold" style:font-size-complex="3.5pt" style:font-weight-complex="bold"/>
    </style:style>
    <style:style style:name="P16" style:family="paragraph" style:parent-style-name="Standard">
      <style:paragraph-properties fo:text-align="start" style:justify-single-word="false"/>
      <style:text-properties fo:font-size="3.5pt" fo:font-weight="bold" officeooo:rsid="000c1406" officeooo:paragraph-rsid="00196150" style:font-size-asian="3.5pt" style:font-weight-asian="bold" style:font-size-complex="3.5pt" style:font-weight-complex="bold"/>
    </style:style>
    <style:style style:name="P17" style:family="paragraph" style:parent-style-name="Standard">
      <style:paragraph-properties fo:text-align="start" style:justify-single-word="false"/>
      <style:text-properties fo:font-size="3.5pt" fo:font-weight="bold" officeooo:rsid="000c99d5" officeooo:paragraph-rsid="00196150" style:font-size-asian="3.5pt" style:font-weight-asian="bold" style:font-size-complex="3.5pt" style:font-weight-complex="bold"/>
    </style:style>
    <style:style style:name="P18" style:family="paragraph" style:parent-style-name="Standard">
      <style:paragraph-properties fo:text-align="start" style:justify-single-word="false"/>
      <style:text-properties fo:font-size="3.5pt" fo:font-weight="bold" officeooo:rsid="001048f8" officeooo:paragraph-rsid="00196150" style:font-size-asian="3.5pt" style:font-weight-asian="bold" style:font-size-complex="3.5pt" style:font-weight-complex="bold"/>
    </style:style>
    <style:style style:name="P19" style:family="paragraph" style:parent-style-name="Standard">
      <style:paragraph-properties fo:text-align="start" style:justify-single-word="false"/>
      <style:text-properties fo:font-size="3.5pt" fo:font-weight="bold" officeooo:rsid="001379f6" officeooo:paragraph-rsid="00196150" style:font-size-asian="3.5pt" style:font-weight-asian="bold" style:font-size-complex="3.5pt" style:font-weight-complex="bold"/>
    </style:style>
    <style:style style:name="P20" style:family="paragraph" style:parent-style-name="Standard">
      <style:paragraph-properties fo:text-align="start" style:justify-single-word="false"/>
      <style:text-properties fo:font-size="3.5pt" fo:font-weight="bold" officeooo:rsid="001444e1" officeooo:paragraph-rsid="00196150" style:font-size-asian="3.5pt" style:font-weight-asian="bold" style:font-size-complex="3.5pt" style:font-weight-complex="bold"/>
    </style:style>
    <style:style style:name="P21" style:family="paragraph" style:parent-style-name="Standard">
      <style:paragraph-properties fo:text-align="start" style:justify-single-word="false"/>
      <style:text-properties fo:font-size="3.5pt" fo:font-weight="bold" officeooo:rsid="000d9b1d" officeooo:paragraph-rsid="00196150" style:font-size-asian="3.5pt" style:font-weight-asian="bold" style:font-size-complex="3.5pt" style:font-weight-complex="bold"/>
    </style:style>
    <style:style style:name="P22" style:family="paragraph" style:parent-style-name="Standard">
      <style:paragraph-properties fo:text-align="start" style:justify-single-word="false"/>
      <style:text-properties fo:font-size="3.5pt" fo:font-weight="normal" officeooo:rsid="000c1406" officeooo:paragraph-rsid="00196150" style:font-size-asian="3.5pt" style:font-weight-asian="normal" style:font-size-complex="3.5pt" style:font-weight-complex="normal"/>
    </style:style>
    <style:style style:name="P23" style:family="paragraph" style:parent-style-name="Standard">
      <style:paragraph-properties fo:text-align="start" style:justify-single-word="false"/>
      <style:text-properties fo:font-size="3.5pt" fo:font-weight="normal" officeooo:rsid="0011de96" officeooo:paragraph-rsid="00196150" style:font-size-asian="3.5pt" style:font-weight-asian="normal" style:font-size-complex="3.5pt" style:font-weight-complex="normal"/>
    </style:style>
    <style:style style:name="P24" style:family="paragraph" style:parent-style-name="Standard">
      <style:paragraph-properties fo:text-align="start" style:justify-single-word="false"/>
      <style:text-properties fo:font-size="3.5pt" fo:font-weight="normal" officeooo:rsid="00155d60" officeooo:paragraph-rsid="00196150" style:font-size-asian="3.5pt" style:font-weight-asian="normal" style:font-size-complex="3.5pt" style:font-weight-complex="normal"/>
    </style:style>
    <style:style style:name="P25" style:family="paragraph" style:parent-style-name="Standard">
      <style:paragraph-properties fo:text-align="start" style:justify-single-word="false"/>
      <style:text-properties fo:font-size="3.5pt" fo:font-weight="normal" officeooo:rsid="001444e1" officeooo:paragraph-rsid="00196150" style:font-size-asian="3.5pt" style:font-weight-asian="normal" style:font-size-complex="3.5pt" style:font-weight-complex="normal"/>
    </style:style>
    <style:style style:name="P26" style:family="paragraph" style:parent-style-name="Standard">
      <style:paragraph-properties fo:text-align="start" style:justify-single-word="false"/>
      <style:text-properties fo:font-size="3.5pt" officeooo:paragraph-rsid="00196150" style:font-size-asian="3.5pt" style:font-size-complex="3.5pt"/>
    </style:style>
    <style:style style:name="P27" style:family="paragraph" style:parent-style-name="Standard">
      <style:paragraph-properties fo:text-align="center" style:justify-single-word="false"/>
      <style:text-properties style:font-name="sans-serif" fo:font-size="3.5pt" fo:font-weight="bold" officeooo:rsid="000551e0" officeooo:paragraph-rsid="00196150" style:font-size-asian="3.5pt" style:font-weight-asian="bold" style:font-size-complex="3.5pt" style:font-weight-complex="bold"/>
    </style:style>
    <style:style style:name="P28" style:family="paragraph" style:parent-style-name="Standard">
      <style:paragraph-properties fo:text-align="center" style:justify-single-word="false"/>
      <style:text-properties style:font-name="sans-serif" fo:font-size="3.5pt" fo:font-weight="bold" officeooo:paragraph-rsid="00196150" style:font-size-asian="3.5pt" style:font-weight-asian="bold" style:font-size-complex="3.5pt" style:font-weight-complex="bold"/>
    </style:style>
    <style:style style:name="P29" style:family="paragraph" style:parent-style-name="Standard">
      <style:paragraph-properties fo:text-align="center" style:justify-single-word="false"/>
      <style:text-properties style:font-name="sans-serif" fo:font-size="3.5pt" fo:language="de" fo:country="DE" fo:font-weight="bold" officeooo:paragraph-rsid="00196150" style:font-size-asian="3.5pt" style:font-weight-asian="bold" style:font-size-complex="3.5pt" style:font-weight-complex="bold"/>
    </style:style>
    <style:style style:name="P30" style:family="paragraph" style:parent-style-name="Standard">
      <style:paragraph-properties fo:text-align="center" style:justify-single-word="false"/>
      <style:text-properties style:font-name="sans-serif" fo:font-size="3.5pt" fo:language="hu" fo:country="HU" fo:font-weight="bold" officeooo:paragraph-rsid="00196150" style:font-size-asian="3.5pt" style:font-weight-asian="bold" style:font-size-complex="3.5pt" style:font-weight-complex="bold"/>
    </style:style>
    <style:style style:name="P31" style:family="paragraph" style:parent-style-name="Standard">
      <style:paragraph-properties fo:text-align="center" style:justify-single-word="false"/>
      <style:text-properties style:font-name="sans-serif" fo:font-size="3.5pt" fo:language="pl" fo:country="PL" fo:font-weight="bold" officeooo:paragraph-rsid="00196150" style:font-size-asian="3.5pt" style:font-weight-asian="bold" style:font-size-complex="3.5pt" style:font-weight-complex="bold"/>
    </style:style>
    <style:style style:name="P32" style:family="paragraph" style:parent-style-name="Standard">
      <style:paragraph-properties fo:text-align="center" style:justify-single-word="false"/>
      <style:text-properties style:font-name="Times New Roman" fo:font-size="3.5pt" officeooo:rsid="000551e0" officeooo:paragraph-rsid="00196150" style:font-size-asian="3.5pt" style:font-size-complex="3.5pt"/>
    </style:style>
    <style:style style:name="P33" style:family="paragraph" style:parent-style-name="Standard">
      <style:paragraph-properties fo:text-align="start" style:justify-single-word="false"/>
      <style:text-properties style:font-name="Times New Roman" fo:font-size="3.5pt" fo:language="en" fo:country="US" fo:font-weight="bold" officeooo:rsid="000551e0" officeooo:paragraph-rsid="00196150" style:font-size-asian="3.5pt" style:font-weight-asian="bold" style:font-size-complex="3.5pt" style:font-weight-complex="bold"/>
    </style:style>
    <style:style style:name="P34" style:family="paragraph" style:parent-style-name="Standard">
      <style:paragraph-properties fo:text-align="start" style:justify-single-word="false"/>
      <style:text-properties style:font-name="Times New Roman" fo:font-size="3.5pt" fo:language="en" fo:country="US" fo:font-weight="normal" officeooo:rsid="000551e0" officeooo:paragraph-rsid="00196150" style:font-size-asian="3.5pt" style:font-weight-asian="normal" style:font-size-complex="3.5pt" style:font-weight-complex="normal"/>
    </style:style>
    <style:style style:name="P35" style:family="paragraph" style:parent-style-name="Standard">
      <style:paragraph-properties fo:text-align="start" style:justify-single-word="false"/>
      <style:text-properties style:font-name="Times New Roman" fo:font-size="3.5pt" fo:font-weight="normal" officeooo:paragraph-rsid="00196150" style:font-size-asian="3.5pt" style:font-weight-asian="normal" style:font-size-complex="3.5pt" style:font-weight-complex="normal"/>
    </style:style>
    <style:style style:name="P36" style:family="paragraph" style:parent-style-name="Standard">
      <style:paragraph-properties fo:text-align="start" style:justify-single-word="false"/>
      <style:text-properties style:font-name="Times New Roman" fo:font-size="3.5pt" fo:font-weight="normal" officeooo:rsid="00155d60" officeooo:paragraph-rsid="00196150" style:font-size-asian="3.5pt" style:font-weight-asian="normal" style:font-size-complex="3.5pt" style:font-weight-complex="normal"/>
    </style:style>
    <style:style style:name="P37" style:family="paragraph" style:parent-style-name="Standard">
      <style:paragraph-properties fo:text-align="start" style:justify-single-word="false"/>
      <style:text-properties style:font-name="Times New Roman" fo:font-size="3.5pt" fo:font-weight="normal" officeooo:rsid="000e74b6" officeooo:paragraph-rsid="00196150" style:font-size-asian="3.5pt" style:font-weight-asian="normal" style:font-size-complex="3.5pt" style:font-weight-complex="normal"/>
    </style:style>
    <style:style style:name="P38" style:family="paragraph" style:parent-style-name="Standard">
      <style:paragraph-properties fo:text-align="start" style:justify-single-word="false"/>
      <style:text-properties style:font-name="Times New Roman" fo:font-size="3.5pt" fo:font-weight="normal" officeooo:rsid="0008392f" officeooo:paragraph-rsid="00196150" style:font-size-asian="3.5pt" style:font-weight-asian="normal" style:font-size-complex="3.5pt" style:font-weight-complex="normal"/>
    </style:style>
    <style:style style:name="P39" style:family="paragraph" style:parent-style-name="Standard">
      <style:paragraph-properties fo:text-align="start" style:justify-single-word="false"/>
      <style:text-properties style:font-name="Times New Roman" fo:font-size="3.5pt" fo:font-weight="bold" officeooo:rsid="000551e0" officeooo:paragraph-rsid="00196150" style:font-size-asian="3.5pt" style:font-weight-asian="bold" style:font-size-complex="3.5pt" style:font-weight-complex="bold"/>
    </style:style>
    <style:style style:name="P40" style:family="paragraph" style:parent-style-name="Standard">
      <style:paragraph-properties fo:text-align="center" style:justify-single-word="false"/>
      <style:text-properties style:font-name="Times New Roman" fo:font-size="3.5pt" fo:font-weight="bold" officeooo:paragraph-rsid="00196150" style:font-size-asian="3.5pt" style:font-weight-asian="bold" style:font-size-complex="3.5pt" style:font-weight-complex="bold"/>
    </style:style>
    <style:style style:name="P41" style:family="paragraph" style:parent-style-name="Standard">
      <style:paragraph-properties fo:text-align="start" style:justify-single-word="false"/>
      <style:text-properties style:font-name="Times New Roman" fo:font-size="3.5pt" fo:font-weight="bold" officeooo:paragraph-rsid="00196150" style:font-size-asian="3.5pt" style:font-weight-asian="bold" style:font-size-complex="3.5pt" style:font-weight-complex="bold"/>
    </style:style>
    <style:style style:name="P42" style:family="paragraph" style:parent-style-name="Standard">
      <style:paragraph-properties fo:text-align="center" style:justify-single-word="false"/>
      <style:text-properties style:font-name="Times New Roman" fo:font-size="3.5pt" fo:font-weight="bold" officeooo:rsid="0008392f" officeooo:paragraph-rsid="00196150" style:font-size-asian="3.5pt" style:font-weight-asian="bold" style:font-size-complex="3.5pt" style:font-weight-complex="bold"/>
    </style:style>
    <style:style style:name="P43" style:family="paragraph" style:parent-style-name="Standard">
      <style:paragraph-properties fo:text-align="start" style:justify-single-word="false"/>
      <style:text-properties style:font-name="Times New Roman" fo:font-size="3.5pt" fo:font-weight="bold" officeooo:rsid="0008392f" officeooo:paragraph-rsid="00196150" style:font-size-asian="3.5pt" style:font-weight-asian="bold" style:font-size-complex="3.5pt" style:font-weight-complex="bold"/>
    </style:style>
    <style:style style:name="P44" style:family="paragraph" style:parent-style-name="Standard">
      <style:paragraph-properties fo:text-align="start" style:justify-single-word="false"/>
      <style:text-properties style:font-name="Times New Roman" fo:font-size="3.5pt" fo:language="de" fo:country="DE" fo:font-weight="bold" officeooo:paragraph-rsid="00196150" style:font-size-asian="3.5pt" style:font-weight-asian="bold" style:font-size-complex="3.5pt" style:font-weight-complex="bold"/>
    </style:style>
    <style:style style:name="P45" style:family="paragraph" style:parent-style-name="Standard">
      <style:paragraph-properties fo:text-align="start" style:justify-single-word="false"/>
      <style:text-properties style:font-name="Times New Roman" fo:font-size="3.5pt" fo:language="de" fo:country="DE" fo:font-weight="bold" officeooo:rsid="001444e1" officeooo:paragraph-rsid="00196150" style:font-size-asian="3.5pt" style:font-weight-asian="bold" style:font-size-complex="3.5pt" style:font-weight-complex="bold"/>
    </style:style>
    <style:style style:name="P46" style:family="paragraph" style:parent-style-name="Standard">
      <style:paragraph-properties fo:text-align="start" style:justify-single-word="false"/>
      <style:text-properties style:font-name="Times New Roman" fo:font-size="3.5pt" fo:language="de" fo:country="DE" fo:font-weight="normal" officeooo:rsid="001444e1" officeooo:paragraph-rsid="00196150" style:font-size-asian="3.5pt" style:font-weight-asian="normal" style:font-size-complex="3.5pt" style:font-weight-complex="normal"/>
    </style:style>
    <style:style style:name="P47" style:family="paragraph" style:parent-style-name="Standard">
      <style:paragraph-properties fo:text-align="start" style:justify-single-word="false"/>
      <style:text-properties style:font-name="Times New Roman" fo:font-size="3.5pt" fo:language="hu" fo:country="HU" fo:font-weight="bold" officeooo:paragraph-rsid="00196150" style:font-size-asian="3.5pt" style:font-weight-asian="bold" style:font-size-complex="3.5pt" style:font-weight-complex="bold"/>
    </style:style>
    <style:style style:name="P48" style:family="paragraph" style:parent-style-name="Standard">
      <style:paragraph-properties fo:text-align="start" style:justify-single-word="false"/>
      <style:text-properties style:font-name="Times New Roman" fo:font-size="3.5pt" fo:language="hu" fo:country="HU" fo:font-weight="normal" officeooo:paragraph-rsid="00196150" style:font-size-asian="3.5pt" style:font-weight-asian="normal" style:font-size-complex="3.5pt" style:font-weight-complex="normal"/>
    </style:style>
    <style:style style:name="P49" style:family="paragraph" style:parent-style-name="Standard">
      <style:paragraph-properties fo:text-align="start" style:justify-single-word="false"/>
      <style:text-properties style:font-name="Times New Roman" fo:font-size="3.5pt" fo:language="hu" fo:country="HU" fo:font-weight="normal" officeooo:rsid="000e74b6" officeooo:paragraph-rsid="00196150" style:font-size-asian="3.5pt" style:font-weight-asian="normal" style:font-size-complex="3.5pt" style:font-weight-complex="normal"/>
    </style:style>
    <style:style style:name="P50" style:family="paragraph" style:parent-style-name="Standard">
      <style:paragraph-properties fo:text-align="start" style:justify-single-word="false"/>
      <style:text-properties style:font-name="Times New Roman" fo:font-size="3.5pt" fo:language="pl" fo:country="PL" fo:font-weight="bold" officeooo:paragraph-rsid="00196150" style:font-size-asian="3.5pt" style:font-weight-asian="bold" style:font-size-complex="3.5pt" style:font-weight-complex="bold"/>
    </style:style>
    <style:style style:name="P51" style:family="paragraph" style:parent-style-name="Standard">
      <style:paragraph-properties fo:text-align="start" style:justify-single-word="false"/>
      <style:text-properties style:font-name="Times New Roman" fo:font-size="3.5pt" fo:language="sk" fo:country="SK" fo:font-weight="bold" officeooo:rsid="0008392f" officeooo:paragraph-rsid="00196150" style:font-size-asian="3.5pt" style:font-weight-asian="bold" style:font-size-complex="3.5pt" style:font-weight-complex="bold"/>
    </style:style>
    <style:style style:name="P52" style:family="paragraph" style:parent-style-name="Standard">
      <style:paragraph-properties fo:text-align="start" style:justify-single-word="false"/>
    </style:style>
    <style:style style:name="P53" style:family="paragraph" style:parent-style-name="Standard">
      <style:paragraph-properties fo:text-align="start" style:justify-single-word="false"/>
      <style:text-properties fo:color="#000000" loext:opacity="100%" style:font-name="Times New Roman" fo:font-size="9.39999961853027pt" fo:language="sk" fo:country="SK" fo:font-style="normal" fo:font-weight="normal" officeooo:rsid="0003917d" officeooo:paragraph-rsid="00196150" style:font-size-asian="9.39999961853027pt" style:font-style-asian="normal" style:font-weight-asian="normal" style:font-size-complex="9.39999961853027pt" style:font-style-complex="normal" style:font-weight-complex="normal"/>
    </style:style>
    <style:style style:name="P54" style:family="paragraph" style:parent-style-name="Standard">
      <style:paragraph-properties fo:margin-top="0cm" fo:margin-bottom="0cm" style:contextual-spacing="false" fo:line-height="100%" fo:text-align="start" style:justify-single-word="false" style:writing-mode="lr-tb"/>
      <style:text-properties style:font-name="Times New Roman" fo:font-size="3.5pt" fo:language="de" fo:country="DE" fo:font-weight="normal" officeooo:paragraph-rsid="00196150" style:font-size-asian="3.5pt" style:font-weight-asian="normal" style:font-size-complex="3.5pt" style:font-weight-complex="normal"/>
    </style:style>
    <style:style style:name="P55" style:family="paragraph" style:parent-style-name="Standard">
      <style:paragraph-properties fo:margin-top="0cm" fo:margin-bottom="0cm" style:contextual-spacing="false" fo:line-height="100%" fo:text-align="start" style:justify-single-word="false" style:writing-mode="lr-tb"/>
      <style:text-properties fo:color="#000000" loext:opacity="100%" style:font-name="Arial" fo:font-size="3.5pt" fo:language="cs" fo:country="CZ" fo:font-weight="bold" officeooo:rsid="002340dd" officeooo:paragraph-rsid="00196150" style:font-size-asian="3.5pt" style:font-weight-asian="bold" style:font-size-complex="3.5pt" style:font-weight-complex="bold"/>
    </style:style>
    <style:style style:name="P56" style:family="paragraph" style:parent-style-name="Footer">
      <style:paragraph-properties fo:line-height="100%" fo:text-align="start" style:justify-single-word="false" style:writing-mode="lr-tb">
        <style:tab-stops>
          <style:tab-stop style:position="5.106cm"/>
          <style:tab-stop style:position="8.5cm" style:type="center"/>
          <style:tab-stop style:position="14.605cm"/>
          <style:tab-stop style:position="17cm" style:type="right"/>
        </style:tab-stops>
      </style:paragraph-properties>
    </style:style>
    <style:style style:name="P57" style:family="paragraph" style:parent-style-name="Footer">
      <style:paragraph-properties fo:text-align="start" style:justify-single-word="false" style:writing-mode="lr-tb">
        <style:tab-stops>
          <style:tab-stop style:position="8.5cm" style:type="center"/>
          <style:tab-stop style:position="17cm" style:type="right"/>
        </style:tab-stops>
      </style:paragraph-properties>
      <style:text-properties fo:color="#000000" loext:opacity="100%" style:font-name="Arial1" fo:font-size="4pt" fo:font-weight="bold" style:font-size-asian="4pt" style:font-weight-asian="bold" style:font-name-complex="Arial2" style:font-size-complex="4pt" style:font-weight-complex="bold"/>
    </style:style>
    <style:style style:name="P58" style:family="paragraph" style:parent-style-name="Footer">
      <style:paragraph-properties fo:text-align="start" style:justify-single-word="false" style:writing-mode="lr-tb">
        <style:tab-stops>
          <style:tab-stop style:position="8.5cm" style:type="center"/>
          <style:tab-stop style:position="17cm" style:type="right"/>
        </style:tab-stops>
      </style:paragraph-properties>
      <style:text-properties fo:color="#000000" loext:opacity="100%" style:font-name="Arial1" fo:font-size="4pt" fo:font-weight="normal" style:font-size-asian="4pt" style:font-weight-asian="normal" style:font-name-complex="Arial2" style:font-size-complex="4pt" style:font-weight-complex="normal"/>
    </style:style>
    <style:style style:name="P59" style:family="paragraph" style:parent-style-name="Preformatted_20_Text" style:list-style-name="L10">
      <style:paragraph-properties fo:text-align="start" style:justify-single-word="false"/>
      <style:text-properties style:font-name="Times New Roman" fo:font-size="3.5pt" fo:language="pl" fo:country="PL" fo:font-weight="normal" officeooo:rsid="001048f8" officeooo:paragraph-rsid="00196150" style:font-size-asian="3.5pt" style:font-weight-asian="normal" style:font-size-complex="3.5pt" style:font-weight-complex="normal"/>
    </style:style>
    <style:style style:name="P60" style:family="paragraph" style:parent-style-name="Standard" style:list-style-name="L1">
      <style:paragraph-properties fo:text-align="start" style:justify-single-word="false"/>
      <style:text-properties fo:font-size="3.5pt" officeooo:paragraph-rsid="00196150" style:font-size-asian="3.5pt" style:font-size-complex="3.5pt"/>
    </style:style>
    <style:style style:name="P61" style:family="paragraph" style:parent-style-name="Standard" style:list-style-name="L1">
      <style:paragraph-properties fo:text-align="start" style:justify-single-word="false"/>
      <style:text-properties fo:font-size="3.5pt" fo:font-weight="normal" officeooo:rsid="001048f8" officeooo:paragraph-rsid="00196150" style:font-size-asian="3.5pt" style:font-weight-asian="normal" style:font-size-complex="3.5pt" style:font-weight-complex="normal"/>
    </style:style>
    <style:style style:name="P62" style:family="paragraph" style:parent-style-name="Standard" style:list-style-name="L2">
      <style:paragraph-properties fo:text-align="start" style:justify-single-word="false"/>
      <style:text-properties fo:font-size="3.5pt" fo:font-weight="normal" officeooo:rsid="001048f8" officeooo:paragraph-rsid="00196150" style:font-size-asian="3.5pt" style:font-weight-asian="normal" style:font-size-complex="3.5pt" style:font-weight-complex="normal"/>
    </style:style>
    <style:style style:name="P63" style:family="paragraph" style:parent-style-name="Standard" style:list-style-name="L2">
      <style:paragraph-properties fo:text-align="start" style:justify-single-word="false"/>
      <style:text-properties fo:font-size="3.5pt" fo:font-weight="normal" officeooo:rsid="0017a194" officeooo:paragraph-rsid="00196150" style:font-size-asian="3.5pt" style:font-weight-asian="normal" style:font-size-complex="3.5pt" style:font-weight-complex="normal"/>
    </style:style>
    <style:style style:name="P64" style:family="paragraph" style:parent-style-name="Standard" style:list-style-name="L2">
      <style:paragraph-properties fo:text-align="start" style:justify-single-word="false"/>
      <style:text-properties fo:font-size="3.5pt" fo:font-weight="normal" officeooo:rsid="0011de96" officeooo:paragraph-rsid="00196150" style:font-size-asian="3.5pt" style:font-weight-asian="normal" style:font-size-complex="3.5pt" style:font-weight-complex="normal"/>
    </style:style>
    <style:style style:name="P65" style:family="paragraph" style:parent-style-name="Standard" style:list-style-name="L12">
      <style:paragraph-properties fo:text-align="start" style:justify-single-word="false"/>
      <style:text-properties fo:font-size="3.5pt" fo:font-weight="normal" officeooo:paragraph-rsid="00196150" style:font-size-asian="3.5pt" style:font-weight-asian="normal" style:font-size-complex="3.5pt" style:font-weight-complex="normal"/>
    </style:style>
    <style:style style:name="P66" style:family="paragraph" style:parent-style-name="Standard" style:list-style-name="L3">
      <style:paragraph-properties fo:text-align="start" style:justify-single-word="false"/>
      <style:text-properties style:font-name="Times New Roman" fo:font-size="3.5pt" fo:language="en" fo:country="US" fo:font-weight="normal" officeooo:rsid="000551e0" officeooo:paragraph-rsid="00196150" style:font-size-asian="3.5pt" style:font-weight-asian="normal" style:font-size-complex="3.5pt" style:font-weight-complex="normal"/>
    </style:style>
    <style:style style:name="P67" style:family="paragraph" style:parent-style-name="Standard" style:list-style-name="L4">
      <style:paragraph-properties fo:text-align="start" style:justify-single-word="false"/>
      <style:text-properties style:font-name="Times New Roman" fo:font-size="3.5pt" fo:language="en" fo:country="US" fo:font-weight="normal" officeooo:rsid="000551e0" officeooo:paragraph-rsid="00196150" style:font-size-asian="3.5pt" style:font-weight-asian="normal" style:font-size-complex="3.5pt" style:font-weight-complex="normal"/>
    </style:style>
    <style:style style:name="P68" style:family="paragraph" style:parent-style-name="Standard" style:list-style-name="L3">
      <style:paragraph-properties fo:text-align="start" style:justify-single-word="false"/>
      <style:text-properties style:font-name="Times New Roman" fo:font-size="3.5pt" fo:font-weight="normal" officeooo:rsid="000551e0" officeooo:paragraph-rsid="00196150" style:font-size-asian="3.5pt" style:font-weight-asian="normal" style:font-size-complex="3.5pt" style:font-weight-complex="normal"/>
    </style:style>
    <style:style style:name="P69" style:family="paragraph" style:parent-style-name="Standard" style:list-style-name="L4">
      <style:paragraph-properties fo:text-align="start" style:justify-single-word="false"/>
      <style:text-properties style:font-name="Times New Roman" fo:font-size="3.5pt" fo:font-weight="normal" officeooo:rsid="000551e0" officeooo:paragraph-rsid="00196150" style:font-size-asian="3.5pt" style:font-weight-asian="normal" style:font-size-complex="3.5pt" style:font-weight-complex="normal"/>
    </style:style>
    <style:style style:name="P70" style:family="paragraph" style:parent-style-name="Standard" style:list-style-name="L5">
      <style:paragraph-properties fo:text-align="start" style:justify-single-word="false"/>
      <style:text-properties style:font-name="Times New Roman" fo:font-size="3.5pt" fo:font-weight="normal" officeooo:paragraph-rsid="00196150" style:font-size-asian="3.5pt" style:font-weight-asian="normal" style:font-size-complex="3.5pt" style:font-weight-complex="normal"/>
    </style:style>
    <style:style style:name="P71" style:family="paragraph" style:parent-style-name="Standard" style:list-style-name="L6">
      <style:paragraph-properties fo:text-align="start" style:justify-single-word="false"/>
      <style:text-properties style:font-name="Times New Roman" fo:font-size="3.5pt" fo:font-weight="normal" officeooo:paragraph-rsid="00196150" style:font-size-asian="3.5pt" style:font-weight-asian="normal" style:font-size-complex="3.5pt" style:font-weight-complex="normal"/>
    </style:style>
    <style:style style:name="P72" style:family="paragraph" style:parent-style-name="Standard" style:list-style-name="L11">
      <style:paragraph-properties fo:text-align="start" style:justify-single-word="false"/>
      <style:text-properties style:font-name="Times New Roman" fo:font-size="3.5pt" fo:font-weight="normal" officeooo:rsid="0008392f" officeooo:paragraph-rsid="00196150" style:font-size-asian="3.5pt" style:font-weight-asian="normal" style:font-size-complex="3.5pt" style:font-weight-complex="normal"/>
    </style:style>
    <style:style style:name="P73" style:family="paragraph" style:parent-style-name="Standard" style:list-style-name="L7">
      <style:paragraph-properties fo:text-align="start" style:justify-single-word="false"/>
      <style:text-properties style:font-name="Times New Roman" fo:font-size="3.5pt" fo:language="hu" fo:country="HU" fo:font-weight="normal" officeooo:paragraph-rsid="00196150" style:font-size-asian="3.5pt" style:font-weight-asian="normal" style:font-size-complex="3.5pt" style:font-weight-complex="normal"/>
    </style:style>
    <style:style style:name="P74" style:family="paragraph" style:parent-style-name="Standard" style:list-style-name="L8">
      <style:paragraph-properties fo:text-align="start" style:justify-single-word="false"/>
      <style:text-properties style:font-name="Times New Roman" fo:font-size="3.5pt" fo:language="hu" fo:country="HU" fo:font-weight="normal" officeooo:paragraph-rsid="00196150" style:font-size-asian="3.5pt" style:font-weight-asian="normal" style:font-size-complex="3.5pt" style:font-weight-complex="normal"/>
    </style:style>
    <style:style style:name="P75" style:family="paragraph" style:parent-style-name="Standard" style:list-style-name="L8">
      <style:paragraph-properties fo:text-align="start" style:justify-single-word="false"/>
      <style:text-properties style:font-name="Times New Roman" fo:font-size="3.5pt" fo:language="hu" fo:country="HU" fo:font-weight="normal" officeooo:rsid="000e74b6" officeooo:paragraph-rsid="00196150" style:font-size-asian="3.5pt" style:font-weight-asian="normal" style:font-size-complex="3.5pt" style:font-weight-complex="normal"/>
    </style:style>
    <style:style style:name="P76" style:family="paragraph" style:parent-style-name="Standard" style:list-style-name="L9">
      <style:paragraph-properties fo:text-align="start" style:justify-single-word="false"/>
      <style:text-properties style:font-name="Times New Roman" fo:font-size="3.5pt" fo:language="pl" fo:country="PL" fo:font-weight="normal" officeooo:paragraph-rsid="00196150" style:font-size-asian="3.5pt" style:font-weight-asian="normal" style:font-size-complex="3.5pt" style:font-weight-complex="normal"/>
    </style:style>
    <style:style style:name="P77" style:family="paragraph" style:parent-style-name="Standard" style:list-style-name="L10">
      <style:paragraph-properties fo:text-align="start" style:justify-single-word="false"/>
      <style:text-properties style:font-name="Times New Roman" fo:font-size="3.5pt" fo:language="pl" fo:country="PL" fo:font-weight="normal" officeooo:rsid="001048f8" officeooo:paragraph-rsid="00196150" style:font-size-asian="3.5pt" style:font-weight-asian="normal" style:font-size-complex="3.5pt" style:font-weight-complex="normal"/>
    </style:style>
    <style:style style:name="P78" style:family="paragraph" style:parent-style-name="Standard" style:list-style-name="L11">
      <style:paragraph-properties fo:text-align="start" style:justify-single-word="false"/>
      <style:text-properties style:font-name="Times New Roman" fo:font-size="3.5pt" fo:language="sk" fo:country="SK" fo:font-weight="normal" officeooo:rsid="0008392f" officeooo:paragraph-rsid="00196150" style:font-size-asian="3.5pt" style:font-weight-asian="normal" style:font-size-complex="3.5pt" style:font-weight-complex="normal"/>
    </style:style>
    <style:style style:name="P79" style:family="paragraph" style:parent-style-name="Standard">
      <style:paragraph-properties fo:text-align="start" style:justify-single-word="false"/>
      <style:text-properties fo:font-size="5pt" fo:font-weight="normal" style:font-size-asian="5pt" style:font-weight-asian="normal" style:font-size-complex="5pt" style:font-weight-complex="normal"/>
    </style:style>
    <style:style style:name="P80" style:family="paragraph" style:parent-style-name="Standard" style:list-style-name="L6">
      <style:paragraph-properties fo:margin-top="0cm" fo:margin-bottom="0cm" style:contextual-spacing="false" fo:line-height="100%" fo:text-align="start" style:justify-single-word="false" style:writing-mode="lr-tb"/>
      <style:text-properties style:font-name="Times New Roman" fo:font-size="3.5pt" fo:language="de" fo:country="DE" fo:font-weight="normal" officeooo:paragraph-rsid="00196150" style:font-size-asian="3.5pt" style:font-weight-asian="normal" style:font-size-complex="3.5pt" style:font-weight-complex="normal"/>
    </style:style>
    <style:style style:name="T1" style:family="text">
      <style:text-properties officeooo:rsid="00155d60"/>
    </style:style>
    <style:style style:name="T2" style:family="text">
      <style:text-properties style:font-name="sans-serif1"/>
    </style:style>
    <style:style style:name="T3" style:family="text">
      <style:text-properties style:font-name="sans-serif1" officeooo:rsid="000f001a"/>
    </style:style>
    <style:style style:name="T4" style:family="text">
      <style:text-properties style:font-name="sans-serif1" officeooo:rsid="001b7319"/>
    </style:style>
    <style:style style:name="T5" style:family="text">
      <style:text-properties officeooo:rsid="000c99d5"/>
    </style:style>
    <style:style style:name="T6" style:family="text">
      <style:text-properties fo:font-weight="normal" officeooo:rsid="000c99d5" style:font-weight-asian="normal" style:font-weight-complex="normal"/>
    </style:style>
    <style:style style:name="T7" style:family="text">
      <style:text-properties fo:font-weight="normal" officeooo:rsid="000d9916" style:font-weight-asian="normal" style:font-weight-complex="normal"/>
    </style:style>
    <style:style style:name="T8" style:family="text">
      <style:text-properties fo:font-weight="normal" officeooo:rsid="000efbe3" style:font-weight-asian="normal" style:font-weight-complex="normal"/>
    </style:style>
    <style:style style:name="T9" style:family="text">
      <style:text-properties fo:font-weight="normal" officeooo:rsid="001048f8" style:font-weight-asian="normal" style:font-weight-complex="normal"/>
    </style:style>
    <style:style style:name="T10" style:family="text">
      <style:text-properties officeooo:rsid="0015d2e5"/>
    </style:style>
    <style:style style:name="T11" style:family="text">
      <style:text-properties fo:language="en" fo:country="US"/>
    </style:style>
    <style:style style:name="T12" style:family="text">
      <style:text-properties fo:language="en" fo:country="US" officeooo:rsid="000d9b1d"/>
    </style:style>
    <style:style style:name="T13" style:family="text">
      <style:text-properties fo:font-weight="bold" style:font-weight-asian="bold" style:font-weight-complex="bold"/>
    </style:style>
    <style:style style:name="T14" style:family="text">
      <style:text-properties officeooo:rsid="000d9b1d"/>
    </style:style>
    <style:style style:name="T15" style:family="text">
      <style:text-properties fo:language="de" fo:country="DE"/>
    </style:style>
    <style:style style:name="T16" style:family="text">
      <style:text-properties fo:language="hu" fo:country="HU"/>
    </style:style>
    <style:style style:name="T17" style:family="text">
      <style:text-properties fo:language="hu" fo:country="HU" fo:font-weight="bold" style:font-weight-asian="bold" style:font-weight-complex="bold"/>
    </style:style>
    <style:style style:name="T18" style:family="text">
      <style:text-properties fo:language="pl" fo:country="PL"/>
    </style:style>
    <style:style style:name="T19" style:family="text">
      <style:text-properties fo:language="sk" fo:country="SK"/>
    </style:style>
    <style:style style:name="T20" style:family="text">
      <style:text-properties style:font-name="Times New Roman" fo:language="sk" fo:country="SK" fo:font-weight="bold" officeooo:rsid="0008392f" style:font-weight-asian="bold" style:font-weight-complex="bold"/>
    </style:style>
    <style:style style:name="T21" style:family="text">
      <style:text-properties style:font-name="Times New Roman" fo:language="sk" fo:country="SK" officeooo:rsid="0008392f"/>
    </style:style>
    <style:style style:name="T22" style:family="text">
      <style:text-properties style:font-name="Times New Roman" fo:font-weight="bold" officeooo:rsid="0008392f" style:font-weight-asian="bold" style:font-weight-complex="bold"/>
    </style:style>
    <style:style style:name="T23" style:family="text">
      <style:text-properties style:font-name="Times New Roman" officeooo:rsid="0008392f"/>
    </style:style>
    <style:style style:name="T24" style:family="text">
      <style:text-properties fo:color="#000000" loext:opacity="100%" style:font-name="Times New Roman" fo:font-size="9.39999961853027pt" fo:language="sk" fo:country="SK" fo:font-style="normal" fo:font-weight="normal" officeooo:rsid="0003917d" style:font-size-asian="9.39999961853027pt" style:font-style-asian="normal" style:font-weight-asian="normal" style:font-size-complex="9.39999961853027pt" style:font-style-complex="normal" style:font-weight-complex="normal"/>
    </style:style>
    <style:style style:name="T25" style:family="text">
      <style:text-properties fo:color="#000000" loext:opacity="100%" style:font-name="Times New Roman" fo:font-size="4pt" fo:language="en" fo:country="US" fo:font-style="normal" fo:font-weight="normal" style:font-size-asian="4pt" style:font-style-asian="normal" style:font-weight-asian="normal" style:font-name-complex="Times New Roman1" style:font-size-complex="4pt" style:font-style-complex="normal" style:font-weight-complex="normal"/>
    </style:style>
    <style:style style:name="T26" style:family="text">
      <style:text-properties fo:color="#000000" loext:opacity="100%" style:font-name="Times New Roman" fo:font-size="4pt" fo:language="en" fo:country="US" fo:font-style="normal" fo:font-weight="bold" style:font-size-asian="4pt" style:font-style-asian="normal" style:font-weight-asian="bold" style:font-name-complex="Times New Roman1" style:font-size-complex="4pt" style:font-style-complex="normal" style:font-weight-complex="bold"/>
    </style:style>
    <style:style style:name="T27" style:family="text">
      <style:text-properties fo:color="#000000" loext:opacity="100%" style:font-name="Times New Roman" fo:font-size="4pt" fo:language="cs" fo:country="CZ" fo:font-style="normal" fo:font-weight="bold" style:font-size-asian="4pt" style:font-style-asian="normal" style:font-weight-asian="bold" style:font-name-complex="Times New Roman1" style:font-size-complex="4pt" style:font-style-complex="normal" style:font-weight-complex="bold"/>
    </style:style>
    <style:style style:name="T28" style:family="text">
      <style:text-properties fo:color="#000000" loext:opacity="100%" style:font-name="Arial1" fo:font-size="4pt" fo:font-weight="bold" style:font-size-asian="4pt" style:font-weight-asian="bold" style:font-name-complex="Arial2" style:font-size-complex="4pt" style:font-weight-complex="bold"/>
    </style:style>
    <style:style style:name="T29" style:family="text">
      <style:text-properties fo:font-size="5pt" fo:font-weight="normal" style:font-size-asian="5pt" style:font-weight-asian="normal" style:font-size-complex="5pt" style:font-weight-complex="normal"/>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KINETICKÝ</text:span><text:span text:style-name="T2"> PÍSEK </text:span><text:span text:style-name="T4">(ZB0805)</text:span></text:p>
      <text:p text:style-name="P15">Návod k použití</text:p>
      <text:p text:style-name="P16">Úvod:</text:p>
      <text:p text:style-name="P22">Děkujeme za zakoupení tohoto výrobku a projevení důvěry. Naše pohyblivé písky jsou <text:span text:style-name="T5">antibakteriální, netoxické a bezpečnostně testovány, abychom zajistili bezpečnost Vašich dětí. Tento výrobek je určen k opětovnému použití. Prosíme o dodržení níže popsaných pokynů a varování. Tento návod si pečlivě přečtěte a uchovejte.</text:span></text:p>
      <text:p text:style-name="P17">Informace o výrobku:</text:p>
      <text:list xml:id="list3473082049" text:style-name="L1">
        <text:list-item>
          <text:p text:style-name="P60"><text:span text:style-name="T6">Tento výrobek je určen </text:span><text:span text:style-name="T7">především </text:span><text:span text:style-name="T6">k rozvíjení </text:span><text:span text:style-name="T7">dětské motoriky a koordinačních schopností. Děti si tak více osvojí citlivost a hybnost prstů a rozvine si umělecké vlohy a kreativitu. Manipulace s pohyblivým pískem vede k celkovému zklidnění psychické stránky dítěte.</text:span></text:p>
        </text:list-item>
        <text:list-item>
          <text:p text:style-name="P60"><text:span text:style-name="T7">Pohyblivý písek se po vtlačení do formičky zpevní a následně drží tvar. Po narušení se opět rozpadne na původní konzistenci písku. </text:span><text:span text:style-name="T8">Písek umožňuje snadnou modelaci i mladším dětem. </text:span></text:p>
        </text:list-item>
        <text:list-item>
          <text:p text:style-name="P60"><text:span text:style-name="T8">Jedná se o zdravotně </text:span><text:span text:style-name="T9">a ekologicky </text:span><text:span text:style-name="T8">nezávadný </text:span><text:span text:style-name="T9">výrobek, vhodný pro děti od 3 let.</text:span></text:p>
        </text:list-item>
        <text:list-item>
          <text:p text:style-name="P61">Balení obsahuje plastový sáček, vyrobený z ekologického plastu, s pohyblivým pískem o hmotnosti 800g.</text:p>
        </text:list-item>
        <text:list-item>
          <text:p text:style-name="P61">Výrobek uchovávejte na suchém a temném místě. Zabraňtě kontaktu s vodou, který by mohl výrobek poškodit.</text:p>
        </text:list-item>
      </text:list>
      <text:p text:style-name="P18">Varování:</text:p>
      <text:list xml:id="list2261692324" text:style-name="L2">
        <text:list-item>
          <text:p text:style-name="P62">Tento výrobek není vhodný pro děti do 3 let! Prosím, dbejte na bezpečnost svého dítěte.</text:p>
        </text:list-item>
        <text:list-item>
          <text:p text:style-name="P62">Písek nevkládejte do úst a očí. Při kontaktu s očima ihned vymyjte.</text:p>
        </text:list-item>
        <text:list-item>
          <text:p text:style-name="P63">U menších dětí nutný dohled dospělé osoby!</text:p>
        </text:list-item>
        <text:list-item>
          <text:p text:style-name="P64">Zabraňte kontaktu písku s vodou!</text:p>
        </text:list-item>
        <text:list-item>
          <text:p text:style-name="P64">Plastový sáček může být nebezpečný, udržujte mimo dosah dětí!</text:p>
        </text:list-item>
      </text:list>
      <text:p text:style-name="P23"/>
      <text:p text:style-name="P19">Dovozce do České republiky:</text:p>
      <text:p text:style-name="P24">NERO TRADE a.s., Vodňanská 1419, <text:span text:style-name="T10">198 00 Praha - Kyje</text:span></text:p>
      <text:p text:style-name="P20">Záruka a servis:</text:p>
      <text:p text:style-name="P25">Veškerý servis se uplatňuje na provozovně 756 55 Dolní Bečva 604. Záruka se nevztahuje na škody způsobené při přepravě a <text:span text:style-name="T1">nesprávným zacházením v rozporu s přiloženým návodem k použití.</text:span></text:p>
      <text:p text:style-name="P25"/>
      <text:p text:style-name="P27"/>
      <text:p text:style-name="P27"/>
      <text:p text:style-name="P27">KINETIC SAND</text:p>
      <text:p text:style-name="P32"><text:span text:style-name="T11">Instructions for use</text:span> </text:p>
      <text:p text:style-name="P33">Introduction:</text:p>
      <text:p text:style-name="P34">Thank you for purchasing this product and showing your trust. Our moving sands are antibacterial, non-toxic and safety tested to ensure the safety of your children. This product is intended for re-use. Please follow the instructions and warnings described below. Read and keep this manual carefully. </text:p>
      <text:p text:style-name="P33">Product information:</text:p>
      <text:list xml:id="list2180051353" text:style-name="L3">
        <text:list-item>
          <text:p text:style-name="P66">This product is primarily intended for the development of children's motor skills and coordination skills. In this way, children will master the sensitivity and mobility of their fingers and develop artistic talents and creativity. Manipulation of moving sand leads to a general calming of the child's mental side. </text:p>
        </text:list-item>
        <text:list-item>
          <text:p text:style-name="P66">After being pressed into the mold, the moving sand solidifies and then holds its shape. After disruption, it disintegrates again to the original consistency of the sand. The sand allows easy modeling even for younger children. </text:p>
        </text:list-item>
        <text:list-item>
          <text:p text:style-name="P66">It is a health and environmentally friendly product, suitable for children from 3 years. </text:p>
        </text:list-item>
        <text:list-item>
          <text:p text:style-name="P66">The package contains a plastic bag, made of ecological plastic, with moving sand weighing 800 g. </text:p>
        </text:list-item>
        <text:list-item>
          <text:p text:style-name="P68"><text:span text:style-name="T11">Store the product in a dry and dark place. Avoid contact with water, which could damage the product.</text:span> </text:p>
        </text:list-item>
      </text:list>
      <text:p text:style-name="P39">Warning:</text:p>
      <text:list xml:id="list3705174218" text:style-name="L4">
        <text:list-item>
          <text:p text:style-name="P69"><text:span text:style-name="T11">This product is not suitable for children under 3 years! Please take care of your child's safety.</text:span> </text:p>
        </text:list-item>
        <text:list-item>
          <text:p text:style-name="P69"><text:span text:style-name="T11">Do not put sand in your mouth or eyes. In case of contact with eyes, rinse immediately.</text:span> </text:p>
        </text:list-item>
        <text:list-item>
          <text:p text:style-name="P67">Younger children require adult supervision!</text:p>
        </text:list-item>
        <text:list-item>
          <text:p text:style-name="P67">Avoid contact of sand with water! </text:p>
        </text:list-item>
        <text:list-item>
          <text:p text:style-name="P67">A plastic bag can be dangerous, keep out of reach of children! </text:p>
          <text:p text:style-name="P67"/>
        </text:list-item>
      </text:list>
      <text:p text:style-name="P1">The product meets the mandatory requirements of the<text:span text:style-name="T13"> CE</text:span> standard and the regulation of <text:span text:style-name="T13">EU</text:span> directives <text:span text:style-name="T13">765/2008.</text:span></text:p>
      <text:p text:style-name="P1"/>
      <text:p text:style-name="P21">Importer to the Czech Republic:</text:p>
      <text:p text:style-name="P24">NERO TRADE a.s., Vodňanská 1419, <text:span text:style-name="T10">198 00 Praha - Kyje</text:span></text:p>
      <text:p text:style-name="P21">Warranty and service:</text:p>
      <text:p text:style-name="P25"><text:span text:style-name="T14">All service is applied at the 756 55 Dolní Bečva 604 establishment. </text:span><text:bookmark text:name="tw-target-text14"/><text:span text:style-name="T12">The warranty does not cover damage caused during transport and improper handling contrary to the enclosed instructions for use</text:span><text:span text:style-name="T1">.</text:span></text:p>
      <text:p text:style-name="P25"/>
      <text:p text:style-name="P29"/>
      <text:p text:style-name="P29"/>
      <text:p text:style-name="P28"><text:span text:style-name="T15">Kinetischer Sand</text:span> </text:p>
      <text:p text:style-name="P40"><text:span text:style-name="T15">Gebrauchsanweisung</text:span> </text:p>
      <text:p text:style-name="P41"><text:span text:style-name="T15">Einführung:</text:span> </text:p>
      <text:p text:style-name="P35"><text:span text:style-name="T15">Vielen Dank für den Kauf dieses Produkts und für Ihr Vertrauen. Unsere beweglichen Sande sind antibakteriell, ungiftig und auf Sicherheit getestet, um die Sicherheit Ihrer Kinder zu gewährleisten. Dieses Produkt ist für den wiederholten Gebrauch bestimmt. Befolgen Sie die unten beschriebenen Anweisungen und Warnungen. Lesen und bewahren Sie diese Anleitung sorgfältig auf.</text:span> </text:p>
      <text:p text:style-name="P41"><text:span text:style-name="T15">Produktinformation:</text:span> </text:p>
      <text:list xml:id="list3144804803" text:style-name="L5">
        <text:list-item>
          <text:p text:style-name="P70"><text:span text:style-name="T15">Dieses Produkt ist in erster Linie für die Entwicklung der motorischen und koordinativen Fähigkeiten von Kindern bestimmt. Auf diese Weise lernen die Kinder mehr über die Sensibilität und Beweglichkeit ihrer Finger und entwickeln künstlerisches Talent und Kreativität. Die Manipulation von bewegtem Sand führt zu einer allgemeinen Beruhigung der geistigen Seite des Kindes.</text:span> </text:p>
        </text:list-item>
        <text:list-item>
          <text:p text:style-name="P70"><text:span text:style-name="T15">Nach dem Einpressen in die Form verfestigt sich der bewegte Sand und behält dann seine Form. Nach dem Aufbrechen zerfällt es wieder zur ursprünglichen Konsistenz des Sandes. Der Sand ermöglicht ein einfaches Modellieren auch für jüngere Kinder.</text:span> </text:p>
        </text:list-item>
        <text:list-item>
          <text:p text:style-name="P70"><text:span text:style-name="T15">Es ist ein umweltfreundliches Produkt und für Kinder ab 3 Jahren geeignet.</text:span> </text:p>
        </text:list-item>
        <text:list-item>
          <text:p text:style-name="P70"><text:span text:style-name="T15">Das Paket enthält eine Plastiktüte aus ökologischem Kunststoff mit bewegtem Sand mit einem Gewicht von 800 g.</text:span> </text:p>
        </text:list-item>
        <text:list-item>
          <text:p text:style-name="P70"><text:span text:style-name="T15">Lagern Sie das Produkt an einem trockenen und dunklen Ort. Vermeiden Sie den Kontakt mit Wasser, das das Produkt beschädigen könnte.</text:span> </text:p>
        </text:list-item>
      </text:list>
      <text:p text:style-name="P41"><text:span text:style-name="T15">Warnung:</text:span> </text:p>
      <text:list xml:id="list3432153345" text:style-name="L6">
        <text:list-item>
          <text:p text:style-name="P71"><text:span text:style-name="T15">Dieses Produkt ist nicht für Kinder unter 3 Jahren geeignet! Bitte achten Sie auf die Sicherheit Ihres Kindes.</text:span> </text:p>
        </text:list-item>
        <text:list-item>
          <text:p text:style-name="P71"><text:span text:style-name="T15">Geben Sie keinen Sand in Mund oder Augen. Bei Augenkontakt sofort ausspülen.</text:span> </text:p>
        </text:list-item>
        <text:list-item>
          <text:p text:style-name="P80">Für jüngere Kinder ist die Aufsicht von Erwachsenen erforderlich. </text:p>
        </text:list-item>
        <text:list-item>
          <text:p text:style-name="P80">Kontakt von Sand mit Wasser vermeiden! </text:p>
        </text:list-item>
        <text:list-item>
          <text:p text:style-name="P80">Eine Plastiktüte kann gefährlich sein und sollte außerhalb der Reichweite von Kindern aufbewahrt werden! </text:p>
        </text:list-item>
      </text:list>
      <text:p text:style-name="P55"/>
      <text:p text:style-name="P54">Das Produkt erfüllt die zwingenden Anforderungen der <text:span text:style-name="T13">CE-Norm</text:span> und der Verordnung der <text:span text:style-name="T13">EU-Richtlinien 765/2008.</text:span></text:p>
      <text:p text:style-name="P54"/>
      <text:p text:style-name="P44"><text:bookmark text:name="tw-target-text2211"/>Importeur in die Tschechische Republik:</text:p>
      <text:p text:style-name="P36">NERO TRADE a.s., Vodňanská 1419, <text:span text:style-name="T10">198 00 Praha - Kyje</text:span></text:p>
      <text:p text:style-name="P45"><text:bookmark text:name="tw-target-text2311"/>Garantie und Service:</text:p>
      <text:p text:style-name="P46"><text:bookmark text:name="tw-target-text2411"/>Alle Serviceleistungen erfolgen im Betrieb 756 55 Dolní Bečva 604. Die Garantie erstreckt sich nicht auf Transportschäden und unsachgemäße Behandlung entgegen der beiliegenden Gebrauchsanweisung.</text:p>
      <text:p text:style-name="P46"/>
      <text:p text:style-name="P30"/>
      <text:p text:style-name="P28"><text:span text:style-name="T16">Kinetikus homok</text:span> </text:p>
      <text:p text:style-name="P40"><text:span text:style-name="T16">Használati utasítás</text:span> </text:p>
      <text:p text:style-name="P47">Bevezetés:</text:p>
      <text:p text:style-name="P48">Köszönjük, hogy megvásárolta ezt a terméket és megmutatta bizalmát. Mozgó homokjaink antibakteriálisak, nem toxikusak és biztonságosan tesztelték a gyermekek biztonságát. Ezt a terméket újrafelhasználásra szánják. Kövesse az alább leírt utasításokat és figyelmeztetéseket. Gondosan olvassa el ezt a kézikönyvet, és őrizze meg későbbi felhasználásra. </text:p>
      <text:p text:style-name="P47">Termék információ: </text:p>
      <text:list xml:id="list694557709" text:style-name="L7">
        <text:list-item>
          <text:p text:style-name="P73">Ez a termék elsősorban a gyermekek motoros és koordinációs képességeinek fejlesztésére szolgál. Ily módon a gyerekek többet megtudhatnak ujjaik érzékenységéről és mozgékonyságáról, fejleszthetik művészi tehetségüket és kreativitásukat. A mozgó homok manipulálása a gyermek mentális oldalának általános megnyugvásához vezet. </text:p>
        </text:list-item>
        <text:list-item>
          <text:p text:style-name="P73">Teszt formájában az agy eltávolítható az agyból, de alkalmazni kell. Lehetőség van a táblázat következetes konzisztenciájára. A férfi modell ugyanúgy megtalálható, mint a gyermekjátékok száma. </text:p>
        </text:list-item>
        <text:list-item>
          <text:p text:style-name="P73">Egészségügyi és környezetbarát termék, 3 évesnél idősebb gyermekek számára. </text:p>
        </text:list-item>
        <text:list-item>
          <text:p text:style-name="P73">A csomag tartalmaz egy műanyag zacskót, ökológiai műanyagból, mozgó homokkal, súlya 800 g. </text:p>
        </text:list-item>
        <text:list-item>
          <text:p text:style-name="P73">A terméket száraz és sötét helyen tárolja. Kerülje a vízzel való érintkezést, amely károsíthatja a terméket. </text:p>
        </text:list-item>
      </text:list>
      <text:p text:style-name="P47">Figyelem: </text:p>
      <text:list xml:id="list2181630890" text:style-name="L8">
        <text:list-item>
          <text:p text:style-name="P74">Ez a termék nem alkalmas 3 év alatti gyermekek számára! Kérjük, ügyeljen gyermeke biztonságára. </text:p>
        </text:list-item>
        <text:list-item>
          <text:p text:style-name="P74">Ne tegyen homokot a szájába vagy a szemébe. Ha szembe kerül, azonnal öblítse le. </text:p>
        </text:list-item>
        <text:list-item>
          <text:p text:style-name="P75">A felnőttek felügyelete felnőtt felügyeletet igényel! </text:p>
        </text:list-item>
        <text:list-item>
          <text:p text:style-name="P75">Kerülje a homok vízzel való érintkezését. </text:p>
        </text:list-item>
        <text:list-item>
          <text:p text:style-name="P75">A műanyag zacskók veszélyesek lehetnek, tartsa gyermekektől elzárva! </text:p>
        </text:list-item>
      </text:list>
      <text:p text:style-name="P49"/>
      <text:p text:style-name="P37"><text:span text:style-name="T16">A termék megfelel a </text:span><text:span text:style-name="T17">CE</text:span><text:span text:style-name="T16">-szabvány és a 765/2008-as uniós irányelvek kötelező követelményeinek</text:span></text:p>
      <text:p text:style-name="P37"><text:span text:style-name="T16">.</text:span> </text:p>
      <text:p text:style-name="P2">Importőr a Cseh Köztársaságba:</text:p>
      <text:p text:style-name="P24">NERO TRADE a.s., Vodňanská 1419, <text:span text:style-name="T10">198 00 Praha - Kyje</text:span></text:p>
      <text:p text:style-name="P3"><text:bookmark text:name="tw-target-text25"/>Garancia és szerviz:</text:p>
      <text:p text:style-name="P4"><text:bookmark text:name="tw-target-text26"/>Minden szolgáltatás a 756 55. oldalon található. Dolní Bečva 604. A garancia nem terjed ki a szállítás során okozott károkra és a mellékelt használati utasítás megsértésével történő helytelen kezelésre.</text:p>
      <text:p text:style-name="P4"/>
      <text:p text:style-name="P4"/>
      <text:p text:style-name="P31"/>
      <text:p text:style-name="P28"><text:span text:style-name="T18">PIASEK KINETYCZNY</text:span> </text:p>
      <text:p text:style-name="P40"><text:span text:style-name="T18">instrukcja użycia</text:span> </text:p>
      <text:p text:style-name="P41"><text:span text:style-name="T18">Wprowadzenie:</text:span> </text:p>
      <text:p text:style-name="P35"><text:span text:style-name="T18">Dziękujemy za zakup tego produktu i okazanie zaufania. Nasze ruchome piaski są antybakteryjne, nietoksyczne i przetestowane pod kątem bezpieczeństwa, aby zapewnić bezpieczeństwo Twoim dzieciom. Ten produkt jest przeznaczony do ponownego użycia. Postępuj zgodnie z instrukcjami i ostrzeżeniami opisanymi poniżej. Przeczytaj i zachowaj uważnie niniejszą instrukcję.</text:span> </text:p>
      <text:p text:style-name="P50">Informacje o produkcie:</text:p>
      <text:list xml:id="list1843072946" text:style-name="L9">
        <text:list-item>
          <text:p text:style-name="P76">Ten produkt jest przeznaczony przede wszystkim do rozwoju zdolności motorycznych i koordynacyjnych dzieci. W ten sposób dzieci dowiedzą się więcej o wrażliwości i ruchliwości palców oraz rozwiną talenty artystyczne i kreatywność. Manipulowanie ruchomym piaskiem prowadzi do ogólnego uspokojenia psychicznej strony dziecka. </text:p>
        </text:list-item>
        <text:list-item>
          <text:p text:style-name="P76">Poruszający się piasek po wciśnięciu do formy krzepnie, a następnie zachowuje swój kształt. Po rozbiciu ponownie rozpada się do pierwotnej konsystencji piasku. Piasek umożliwia łatwe modelowanie nawet młodszym dzieciom. </text:p>
        </text:list-item>
        <text:list-item>
          <text:p text:style-name="P76">Jest to produkt przyjazny dla zdrowia i środowiska, odpowiedni dla dzieci od 3 lat. </text:p>
        </text:list-item>
        <text:list-item>
          <text:p text:style-name="P76">Opakowanie zawiera worek foliowy, wykonany z ekologicznego tworzywa sztucznego, z ruchomym piaskiem o wadze 800g. </text:p>
        </text:list-item>
        <text:list-item>
          <text:p text:style-name="P76">Przechowuj produkt w suchym i ciemnym miejscu. Unikaj kontaktu z wodą, który mógłby uszkodzić produkt. </text:p>
        </text:list-item>
      </text:list>
      <text:p text:style-name="P50">Ostrzeżenie:</text:p>
      <text:list xml:id="list2963821614" text:style-name="L10">
        <text:list-item>
          <text:p text:style-name="P77">Ten produkt nie jest odpowiedni dla dzieci poniżej 3 lat! Zadbaj o bezpieczeństwo swojego dziecka. </text:p>
        </text:list-item>
        <text:list-item>
          <text:p text:style-name="P77">Nie wkładaj piasku do ust ani oczu. W przypadku kontaktu z oczami natychmiast przenieść. </text:p>
        </text:list-item>
        <text:list-item>
          <text:p text:style-name="P59">W przypadku małych dzieci wymagany jest nadzór osoby dorosłej.</text:p>
        </text:list-item>
        <text:list-item>
          <text:p text:style-name="P59">Unikaj kontaktu piasku z wodą! </text:p>
        </text:list-item>
        <text:list-item>
          <text:p text:style-name="P59">Plastikowa torba może być niebezpieczna, trzymaj ją poza zasięgiem dzieci! </text:p>
        </text:list-item>
      </text:list>
      <text:p text:style-name="P5">Produkt spełnia obowiązkowe wymagania zgodnie z normą <text:span text:style-name="T13">CE </text:span>oraz rozporządzeniem dyrektyw <text:span text:style-name="T13">UE 765/2008.</text:span></text:p>
      <text:p text:style-name="P7"/>
      <text:p text:style-name="P8">Importer do Czech:</text:p>
      <text:p text:style-name="P24">NERO TRADE a.s., Vodňanská 1419, <text:span text:style-name="T10">198 00 Praha - Kyje</text:span></text:p>
      <text:p text:style-name="P9"><text:bookmark text:name="tw-target-text22"/>Gwarancja i serwis:</text:p>
      <text:p text:style-name="P6"><text:bookmark text:name="tw-target-text23"/>Wszystkie usługi są wykonywane w zakładzie 756 55 Dolní Bečva 604. Gwarancja nie obejmuje uszkodzeń powstałych podczas transportu oraz niewłaściwej obsługi niezgodnej z załączoną instrukcją użytkowania.</text:p>
      <text:p text:style-name="P6"/>
      <text:p text:style-name="P6"/>
      <text:p text:style-name="P6"/>
      <text:p text:style-name="P28"><text:span text:style-name="T19">Kynetický piesok</text:span> </text:p>
      <text:p text:style-name="P42">Návod na použitie</text:p>
      <text:p text:style-name="P43">Úvod:</text:p>
      <text:p text:style-name="P38"><text:span text:style-name="T19">Ďakujeme za zakúpenie tohto výrobku a prejavenie dôvery. Naše pohyblivé piesky sú antibakteriálne, netoxické a bezpečnostno testované, aby sme zaistili bezpečnosť Vašich detí. Tento výrobok je určený na opätovné použitie. Prosíme o dodržanie nižšie popísaných pokynov a varovania. Tento návod si dôkladne prečítajte a uchovajte.</text:span> </text:p>
      <text:p text:style-name="P51">Informácie o výrobku:</text:p>
      <text:list xml:id="list2929570462" text:style-name="L11">
        <text:list-item>
          <text:p text:style-name="P78">Tento výrobok je určený predovšetkým na rozvíjanie detskej motoriky a koordinačných schopností. Deti si tak viac osvoja citlivosť a hybnosť prstov a rozvinie si umelecké vlohy a kreativitu. Manipulácia s pohyblivým pieskom vedie k celkovému upokojeniu psychickej stránky dieťaťa. </text:p>
        </text:list-item>
        <text:list-item>
          <text:p text:style-name="P72"><text:span text:style-name="T19">Pohyblivý piesok sa po vtlačenie do formičky spevní a následne drží tvar. Po narušení sa opäť rozpadne na pôvodnú konzistenciu piesku. Piesok umožňuje jednoduchú modeláciu aj mladším deťom.</text:span> </text:p>
        </text:list-item>
        <text:list-item>
          <text:p text:style-name="P72"><text:span text:style-name="T19">Jedná sa o zdravotne a ekologicky nezávadný výrobok, vhodný pre deti od 3 rokov.</text:span> </text:p>
        </text:list-item>
        <text:list-item>
          <text:p text:style-name="P72"><text:span text:style-name="T19">Balenie obsahuje plastový sáčok, vyrobený z ekologického plastu, s pohyblivým pieskom s hmotnosťou 800g.</text:span> </text:p>
        </text:list-item>
        <text:list-item>
          <text:p text:style-name="P72"><text:span text:style-name="T19">Výrobok uchovávajte na suchom a tmavom mieste. Zabráňte kontaktu s vodou, ktorý by mohol výrobok poškodiť.</text:span> </text:p>
        </text:list-item>
      </text:list>
      <text:p text:style-name="P26"><text:span text:style-name="T20">Varovanie:</text:span><text:span text:style-name="T22"> </text:span></text:p>
      <text:list xml:id="list1165067838" text:style-name="L12">
        <text:list-item>
          <text:p text:style-name="P65"><text:span text:style-name="T21">Tento výrobok nie je vhodný pre deti do 3 rokov! Prosím, dbajte na bezpečnosť svojho dieťaťa.</text:span><text:span text:style-name="T23"> </text:span></text:p>
        </text:list-item>
        <text:list-item>
          <text:p text:style-name="P65"><text:span text:style-name="T21">Piesok nevkladajte do úst a očí. Pri kontakte s očami ihneď vymyte.</text:span><text:span text:style-name="T23"> </text:span></text:p>
        </text:list-item>
        <text:list-item>
          <text:p text:style-name="P65"><text:span text:style-name="T21">U menších detí nutný dohľad dospelej osoby!</text:span><text:span text:style-name="T23"> </text:span></text:p>
        </text:list-item>
        <text:list-item>
          <text:p text:style-name="P65"><text:span text:style-name="T21">Zabráňte kontaktu piesku s vodou!</text:span><text:span text:style-name="T23"> </text:span></text:p>
        </text:list-item>
        <text:list-item>
          <text:p text:style-name="P65"><text:span text:style-name="T21">Plastový sáčok môže byť nebezpečný, udržujte mimo dosahu detí!</text:span><text:span text:style-name="T23"> </text:span></text:p>
        </text:list-item>
      </text:list>
      <text:p text:style-name="P38"/>
      <text:p text:style-name="P10">Výrobok spĺňa povinné požiadavky podľa normy <text:span text:style-name="T13">CE</text:span> a nariadení smernice<text:span text:style-name="T13"> EÚ 765/2008.</text:span></text:p>
      <text:p text:style-name="P12"/>
      <text:p text:style-name="P19">Dovozce do České republiky:</text:p>
      <text:p text:style-name="P24">NERO TRADE a.s., Vodňanská 1419, <text:span text:style-name="T10">198 00 Praha - Kyje</text:span></text:p>
      <text:p text:style-name="P20">Záruka a servis:</text:p>
      <text:p text:style-name="P11"><text:bookmark text:name="tw-target-text17"/>Všetok servis sa uplatňuje na prevádzke 756 55 Dolní Bečva 604. Záruka sa nevzťahuje na škody spôsobené pri preprave a nesprávnym zaobchádzaním v rozpore s priloženým návodom na použitie.</text:p>
      <text:p text:style-name="P46"/>
      <text:p text:style-name="P46"/>
      <text:p text:style-name="P46"/>
      <text:p text:style-name="P46"/>
      <text:p text:style-name="P13"><text:span text:style-name="Strong_20_Emphasis"><text:span text:style-name="T24"/></text:span></text:p>
      <text:p text:style-name="P79"><text:tab/><text:tab/><text:tab/><text:tab/><text:tab/><text:tab/><text:tab/><text:tab/><text:tab/><text:tab/><text:tab/><text:tab/> <text:s text:c="25"/></text:p>
      <text:p text:style-name="P52"><text:span text:style-name="T29"><text:tab/></text:span><draw:frame draw:style-name="fr1" draw:name="Obrázek1" text:anchor-type="char" svg:x="0.695cm" svg:y="0.062cm" svg:width="0.942cm" svg:height="0.586cm" draw:z-index="0"><draw:image xlink:href="Pictures/10000000000004130000029479C198C02716D32F.jpg" xlink:type="simple" xlink:show="embed" xlink:actuate="onLoad" draw:mime-type="image/jpeg"/></draw:frame><text:span text:style-name="T29"> <text:tab/> <text:s text:c="4"/></text:span><text:span text:style-name="T28">NERO TRADE a.s., Vodňanská 1419, Kyje, 198 00 Praha 9, Czech Republic</text:span></text:p>
      <text:p text:style-name="P57"><text:s text:c="69"/>Provozovna: Dolní Bečva 604, 756 55 Dolní Bečva</text:p>
      <text:p text:style-name="P58"><text:s text:c="69"/>Telefon: +420 571 647 290, email: obchod@nerotrade.cz; info@nerotrade.cz</text:p>
      <text:p text:style-name="P56"><text:span text:style-name="T25"><text:s text:c="76"/></text:span><text:span text:style-name="T26"><text:s/>IN</text:span><text:span text:style-name="T25">: 65140711, </text:span><text:span text:style-name="T26">TIN</text:span><text:span text:style-name="T25">: CZ65140711 <text:s text:c="50"/></text:span><text:span text:style-name="T27">www.nerotrade.cz</text:span></text:p>
      <text:p text:style-name="P53"><text:span text:style-name="Strong_20_Emphasis"><text:span text:style-name="T2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1" svg:font-family="sans-serif"/>
    <style:font-face style:name="sans-serif" svg:font-family="sans-serif" style:font-family-generic="swiss"/>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2M22S</meta:editing-duration>
    <meta:editing-cycles>3</meta:editing-cycles>
    <meta:generator>LibreOffice/7.0.3.1$Windows_x86 LibreOffice_project/d7547858d014d4cf69878db179d326fc3483e082</meta:generator>
    <dc:date>2021-08-23T08:03:25.231000000</dc:date>
    <meta:document-statistic meta:table-count="0" meta:image-count="1" meta:object-count="0" meta:page-count="1" meta:paragraph-count="132" meta:word-count="1784" meta:character-count="12258" meta:non-whitespace-character-count="10284"/>
  </office:meta>
</office:document-meta>
</file>