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3cbbe" style:font-size-asian="9pt" style:font-weight-asian="normal" style:font-size-complex="9pt" style:font-weight-complex="normal"/>
    </style:style>
    <style:style style:name="P2" style:family="paragraph" style:parent-style-name="Preformatted_20_Text">
      <style:paragraph-properties fo:line-height="100%" fo:text-align="start" style:justify-single-word="false"/>
      <style:text-properties style:font-name="Times New Roman" fo:font-size="9pt" fo:language="sk" fo:country="SK" fo:font-weight="normal" officeooo:rsid="000b8875" officeooo:paragraph-rsid="0003cbbe" style:font-size-asian="9pt" style:font-weight-asian="normal" style:font-size-complex="9pt" style:font-weight-complex="normal"/>
    </style:style>
    <style:style style:name="P3" style:family="paragraph" style:parent-style-name="Standard">
      <style:paragraph-properties fo:text-align="start" style:justify-single-word="false"/>
      <style:text-properties style:font-name="Times New Roman" fo:font-size="8pt" fo:font-weight="normal" officeooo:rsid="0011de96" officeooo:paragraph-rsid="0003cbbe" style:font-size-asian="8pt" style:font-weight-asian="normal" style:font-size-complex="8pt" style:font-weight-complex="normal"/>
    </style:style>
    <style:style style:name="P4"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449fe" style:font-size-asian="9.39999961853027pt" style:font-style-asian="normal" style:font-weight-asian="normal" style:font-size-complex="9.39999961853027pt" style:font-style-complex="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1de96" officeooo:paragraph-rsid="0003cbbe" style:font-size-asian="8.5pt" style:font-weight-asian="normal" style:font-size-complex="8.5pt" style:font-weight-complex="normal"/>
    </style:style>
    <style:style style:name="P7"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style>
    <style:style style:name="P8"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4pt" fo:font-weight="bold" style:font-size-asian="4pt" style:font-weight-asian="bold" style:font-name-complex="Arial2" style:font-size-complex="4pt" style:font-weight-complex="bold"/>
    </style:style>
    <style:style style:name="P9"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 fo:font-size="4pt" fo:font-weight="normal" style:font-size-asian="4pt" style:font-weight-asian="normal" style:font-name-complex="Arial2" style:font-size-complex="4pt" style:font-weight-complex="normal"/>
    </style:style>
    <style:style style:name="P10" style:family="paragraph" style:parent-style-name="Preformatted_20_Text">
      <style:paragraph-properties fo:line-height="100%" fo:text-align="start" style:justify-single-word="false"/>
      <style:text-properties style:font-name="Times New Roman" fo:font-size="9pt" fo:language="sk" fo:country="SK" fo:font-weight="normal" officeooo:rsid="000b8875" officeooo:paragraph-rsid="0003cbbe" style:font-size-asian="9pt" style:font-weight-asian="normal" style:font-size-complex="9pt" style:font-weight-complex="normal"/>
    </style:style>
    <style:style style:name="P11" style:family="paragraph" style:parent-style-name="Preformatted_20_Text">
      <style:paragraph-properties fo:line-height="100%" fo:text-align="start" style:justify-single-word="false"/>
      <style:text-properties style:font-name="Times New Roman" fo:font-size="9pt" fo:language="sk" fo:country="SK" fo:font-weight="normal" officeooo:rsid="001444e1" officeooo:paragraph-rsid="00073e1c" style:font-size-asian="9pt" style:font-weight-asian="normal" style:font-size-complex="9pt" style:font-weight-complex="normal"/>
    </style:style>
    <style:style style:name="P12"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3cbbe" style:font-size-asian="9pt" style:font-weight-asian="normal" style:font-size-complex="9pt" style:font-weight-complex="normal"/>
    </style:style>
    <style:style style:name="P13" style:family="paragraph" style:parent-style-name="Preformatted_20_Text">
      <style:paragraph-properties fo:line-height="100%" fo:text-align="start" style:justify-single-word="false"/>
      <style:text-properties style:font-name="Times New Roman" fo:font-size="8.5pt" fo:language="pl" fo:country="PL" fo:font-weight="normal" officeooo:rsid="001444e1" officeooo:paragraph-rsid="00073e1c" style:font-size-asian="8.5pt" style:font-weight-asian="normal" style:font-size-complex="8.5pt" style:font-weight-complex="normal"/>
    </style:style>
    <style:style style:name="P14" style:family="paragraph" style:parent-style-name="Preformatted_20_Text">
      <style:paragraph-properties fo:line-height="100%" fo:text-align="start" style:justify-single-word="false"/>
      <style:text-properties style:font-name="Times New Roman" fo:font-size="8.5pt" fo:language="pl" fo:country="PL" fo:font-weight="normal" officeooo:rsid="0011de96" officeooo:paragraph-rsid="0003cbbe" style:font-size-asian="8.5pt" style:font-weight-asian="normal" style:font-size-complex="8.5pt" style:font-weight-complex="normal"/>
    </style:style>
    <style:style style:name="P15" style:family="paragraph" style:parent-style-name="Preformatted_20_Text">
      <style:paragraph-properties fo:line-height="100%" fo:text-align="start" style:justify-single-word="false"/>
      <style:text-properties style:font-name="Times New Roman" fo:font-size="3.79999995231628pt" fo:font-weight="bold" officeooo:rsid="000ca5da" officeooo:paragraph-rsid="0003cbbe" style:font-size-asian="3.79999995231628pt" style:font-weight-asian="bold" style:font-size-complex="3.79999995231628pt" style:font-weight-complex="bold"/>
    </style:style>
    <style:style style:name="P16" style:family="paragraph" style:parent-style-name="Preformatted_20_Text">
      <style:paragraph-properties fo:line-height="100%" fo:text-align="start" style:justify-single-word="false"/>
      <style:text-properties style:font-name="Times New Roman" fo:font-size="3.79999995231628pt" fo:font-weight="bold" officeooo:rsid="000e5522" officeooo:paragraph-rsid="0003cbbe" style:font-size-asian="3.79999995231628pt" style:font-weight-asian="bold" style:font-size-complex="3.79999995231628pt" style:font-weight-complex="bold"/>
    </style:style>
    <style:style style:name="P17" style:family="paragraph" style:parent-style-name="Preformatted_20_Text" style:list-style-name="L3">
      <style:paragraph-properties fo:line-height="100%" fo:text-align="start" style:justify-single-word="false"/>
      <style:text-properties style:font-name="Times New Roman" fo:font-size="3.79999995231628pt" fo:font-weight="normal" officeooo:rsid="000ca5da" officeooo:paragraph-rsid="0003cbbe" style:font-size-asian="3.79999995231628pt" style:font-weight-asian="normal" style:font-size-complex="3.79999995231628pt" style:font-weight-complex="normal"/>
    </style:style>
    <style:style style:name="P18" style:family="paragraph" style:parent-style-name="Preformatted_20_Text" style:list-style-name="L4">
      <style:paragraph-properties fo:line-height="100%" fo:text-align="start" style:justify-single-word="false"/>
      <style:text-properties style:font-name="Times New Roman" fo:font-size="3.79999995231628pt" fo:font-weight="normal" officeooo:rsid="000e5522" officeooo:paragraph-rsid="0003cbbe" style:font-size-asian="3.79999995231628pt" style:font-weight-asian="normal" style:font-size-complex="3.79999995231628pt" style:font-weight-complex="normal"/>
    </style:style>
    <style:style style:name="P19" style:family="paragraph" style:parent-style-name="Preformatted_20_Text" style:list-style-name="L4">
      <style:paragraph-properties fo:line-height="100%" fo:text-align="start" style:justify-single-word="false"/>
      <style:text-properties style:font-name="Times New Roman" fo:font-size="3.79999995231628pt" fo:language="en" fo:country="US" fo:font-weight="normal" officeooo:rsid="000e5522" officeooo:paragraph-rsid="0003cbbe" style:font-size-asian="3.79999995231628pt" style:font-weight-asian="normal" style:font-size-complex="3.79999995231628pt" style:font-weight-complex="normal"/>
    </style:style>
    <style:style style:name="P20" style:family="paragraph" style:parent-style-name="Preformatted_20_Text">
      <style:paragraph-properties fo:line-height="100%" fo:text-align="start" style:justify-single-word="false"/>
      <style:text-properties style:font-name="Times New Roman" fo:font-size="3.79999995231628pt" fo:language="en" fo:country="US" fo:font-weight="normal" officeooo:rsid="000e5522" officeooo:paragraph-rsid="0003cbbe" style:font-size-asian="3.79999995231628pt" style:font-weight-asian="normal" style:font-size-complex="3.79999995231628pt" style:font-weight-complex="normal"/>
    </style:style>
    <style:style style:name="P21" style:family="paragraph" style:parent-style-name="Preformatted_20_Text">
      <style:paragraph-properties fo:text-align="start" style:justify-single-word="false"/>
      <style:text-properties style:font-name="Times New Roman" fo:font-size="3.79999995231628pt" fo:language="hu" fo:country="HU" fo:font-weight="bold" officeooo:rsid="001379f6" officeooo:paragraph-rsid="00073e1c" style:font-size-asian="3.79999995231628pt" style:font-weight-asian="bold" style:font-size-complex="3.79999995231628pt" style:font-weight-complex="bold"/>
    </style:style>
    <style:style style:name="P22" style:family="paragraph" style:parent-style-name="Preformatted_20_Text">
      <style:paragraph-properties fo:text-align="start" style:justify-single-word="false"/>
      <style:text-properties style:font-name="Times New Roman" fo:font-size="3.79999995231628pt" fo:language="hu" fo:country="HU" fo:font-weight="bold" officeooo:rsid="0019fc87" officeooo:paragraph-rsid="00073e1c" style:font-size-asian="3.79999995231628pt" style:font-weight-asian="bold" style:font-size-complex="3.79999995231628pt" style:font-weight-complex="bold"/>
    </style:style>
    <style:style style:name="P23" style:family="paragraph" style:parent-style-name="Preformatted_20_Text" style:list-style-name="L10">
      <style:paragraph-properties fo:text-align="start" style:justify-single-word="false"/>
      <style:text-properties style:font-name="Times New Roman" fo:font-size="3.79999995231628pt" fo:language="pl" fo:country="PL" fo:font-weight="normal" officeooo:rsid="001048f8" officeooo:paragraph-rsid="0003cbbe" style:font-size-asian="3.79999995231628pt" style:font-weight-asian="normal" style:font-size-complex="3.79999995231628pt" style:font-weight-complex="normal"/>
    </style:style>
    <style:style style:name="P24" style:family="paragraph" style:parent-style-name="Preformatted_20_Text">
      <style:text-properties style:font-name="Times New Roman" fo:font-size="3.79999995231628pt" fo:language="pl" fo:country="PL" fo:font-weight="normal" officeooo:paragraph-rsid="0003cbbe" style:font-size-asian="3.79999995231628pt" style:font-weight-asian="normal" style:font-size-complex="3.79999995231628pt" style:font-weight-complex="normal"/>
    </style:style>
    <style:style style:name="P25" style:family="paragraph" style:parent-style-name="Preformatted_20_Text">
      <style:paragraph-properties fo:text-align="start" style:justify-single-word="false"/>
      <style:text-properties style:font-name="Times New Roman" fo:font-size="3.79999995231628pt" fo:language="pl" fo:country="PL" fo:font-weight="bold" officeooo:rsid="001379f6" officeooo:paragraph-rsid="00073e1c" style:font-size-asian="3.79999995231628pt" style:font-weight-asian="bold" style:font-size-complex="3.79999995231628pt" style:font-weight-complex="bold"/>
    </style:style>
    <style:style style:name="P26" style:family="paragraph" style:parent-style-name="Preformatted_20_Text">
      <style:paragraph-properties fo:text-align="start" style:justify-single-word="false"/>
      <style:text-properties style:font-name="Times New Roman" fo:font-size="3.79999995231628pt" fo:language="pl" fo:country="PL" fo:font-weight="bold" officeooo:rsid="001444e1" officeooo:paragraph-rsid="00073e1c" style:font-size-asian="3.79999995231628pt" style:font-weight-asian="bold" style:font-size-complex="3.79999995231628pt" style:font-weight-complex="bold"/>
    </style:style>
    <style:style style:name="P27" style:family="paragraph" style:parent-style-name="Preformatted_20_Text">
      <style:paragraph-properties fo:line-height="100%" fo:text-align="start" style:justify-single-word="false"/>
      <style:text-properties fo:font-size="3.79999995231628pt" officeooo:paragraph-rsid="0003cbbe" style:font-size-asian="3.79999995231628pt" style:font-size-complex="3.79999995231628pt"/>
    </style:style>
    <style:style style:name="P2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73e1c" style:font-size-asian="8.5pt" style:font-weight-asian="normal" style:font-size-complex="8.5pt" style:font-weight-complex="normal"/>
    </style:style>
    <style:style style:name="P29" style:family="paragraph" style:parent-style-name="Standard">
      <style:paragraph-properties fo:text-align="start" style:justify-single-word="false"/>
      <style:text-properties style:font-name="Times New Roman" fo:font-size="4pt" fo:font-weight="bold" officeooo:rsid="000d9b1d" officeooo:paragraph-rsid="000449fe" style:font-size-asian="4pt" style:font-weight-asian="bold" style:font-size-complex="4pt" style:font-weight-complex="bold"/>
    </style:style>
    <style:style style:name="P30" style:family="paragraph" style:parent-style-name="Standard">
      <style:paragraph-properties fo:text-align="start" style:justify-single-word="false"/>
      <style:text-properties style:font-name="Times New Roman" fo:font-size="4pt" fo:font-weight="normal" officeooo:rsid="00155d60" officeooo:paragraph-rsid="000449fe" style:font-size-asian="4pt" style:font-weight-asian="normal" style:font-size-complex="4pt" style:font-weight-complex="normal"/>
    </style:style>
    <style:style style:name="P31" style:family="paragraph" style:parent-style-name="Standard">
      <style:paragraph-properties fo:text-align="start" style:justify-single-word="false"/>
      <style:text-properties style:font-name="Times New Roman" fo:font-size="4pt" officeooo:paragraph-rsid="000449fe" style:font-size-asian="4pt" style:font-size-complex="4pt"/>
    </style:style>
    <style:style style:name="P32" style:family="paragraph" style:parent-style-name="Standard">
      <style:paragraph-properties fo:line-height="100%" fo:text-align="start" style:justify-single-word="false"/>
      <style:text-properties style:font-name="Times New Roman" fo:font-size="4pt" fo:language="en" fo:country="US" fo:font-weight="normal" officeooo:rsid="0011de96" officeooo:paragraph-rsid="00073e1c" style:font-size-asian="4pt" style:font-weight-asian="normal" style:font-size-complex="4pt" style:font-weight-complex="normal"/>
    </style:style>
    <style:style style:name="P33" style:family="paragraph" style:parent-style-name="Standard">
      <style:paragraph-properties fo:text-align="start" style:justify-single-word="false"/>
      <style:text-properties style:font-name="Times New Roman" fo:font-size="9pt" fo:font-weight="normal" officeooo:rsid="001444e1" officeooo:paragraph-rsid="00073e1c" style:font-size-asian="9pt" style:font-weight-asian="normal" style:font-size-complex="9pt" style:font-weight-complex="normal"/>
    </style:style>
    <style:style style:name="P34" style:family="paragraph" style:parent-style-name="Standard">
      <style:paragraph-properties fo:text-align="start" style:justify-single-word="false"/>
      <style:text-properties style:font-name="Times New Roman" fo:font-size="8pt" fo:font-weight="normal" officeooo:rsid="0011de96" officeooo:paragraph-rsid="0003cbbe" style:font-size-asian="8pt" style:font-weight-asian="normal" style:font-size-complex="8pt" style:font-weight-complex="normal"/>
    </style:style>
    <style:style style:name="P35" style:family="paragraph" style:parent-style-name="Standard">
      <style:paragraph-properties fo:text-align="center" style:justify-single-word="false"/>
      <style:text-properties style:font-name="Times New Roman" fo:font-size="3.79999995231628pt" fo:language="cs" fo:country="CZ" fo:font-weight="bold" officeooo:rsid="001fd4f1" officeooo:paragraph-rsid="0003cbbe" style:font-size-asian="3.79999995231628pt" style:font-weight-asian="bold" style:font-size-complex="3.79999995231628pt" style:font-weight-complex="bold"/>
    </style:style>
    <style:style style:name="P36" style:family="paragraph" style:parent-style-name="Standard">
      <style:paragraph-properties fo:text-align="start" style:justify-single-word="false"/>
      <style:text-properties style:font-name="Times New Roman" fo:font-size="3.79999995231628pt" fo:language="cs" fo:country="CZ" fo:font-weight="bold" officeooo:rsid="001fd4f1" officeooo:paragraph-rsid="0003cbbe" style:font-size-asian="3.79999995231628pt" style:font-weight-asian="bold" style:font-size-complex="3.79999995231628pt" style:font-weight-complex="bold"/>
    </style:style>
    <style:style style:name="P37" style:family="paragraph" style:parent-style-name="Standard">
      <style:paragraph-properties fo:text-align="start" style:justify-single-word="false"/>
      <style:text-properties style:font-name="Times New Roman" fo:font-size="3.79999995231628pt" fo:language="cs" fo:country="CZ" fo:font-weight="bold" officeooo:rsid="000c99d5" officeooo:paragraph-rsid="0003cbbe" style:font-size-asian="3.79999995231628pt" style:font-weight-asian="bold" style:font-size-complex="3.79999995231628pt" style:font-weight-complex="bold"/>
    </style:style>
    <style:style style:name="P38" style:family="paragraph" style:parent-style-name="Standard">
      <style:paragraph-properties fo:text-align="start" style:justify-single-word="false"/>
      <style:text-properties style:font-name="Times New Roman" fo:font-size="3.79999995231628pt" fo:language="cs" fo:country="CZ" fo:font-weight="normal" officeooo:rsid="000c1406" officeooo:paragraph-rsid="0003cbbe" style:font-size-asian="3.79999995231628pt" style:font-weight-asian="normal" style:font-size-complex="3.79999995231628pt" style:font-weight-complex="normal"/>
    </style:style>
    <style:style style:name="P39" style:family="paragraph" style:parent-style-name="Standard">
      <style:paragraph-properties fo:text-align="start" style:justify-single-word="false"/>
      <style:text-properties style:font-name="Times New Roman" fo:font-size="3.79999995231628pt" fo:font-weight="normal" officeooo:rsid="00155d60" officeooo:paragraph-rsid="00073e1c" style:font-size-asian="3.79999995231628pt" style:font-weight-asian="normal" style:font-size-complex="3.79999995231628pt" style:font-weight-complex="normal"/>
    </style:style>
    <style:style style:name="P40" style:family="paragraph" style:parent-style-name="Standard">
      <style:paragraph-properties fo:text-align="center" style:justify-single-word="false"/>
      <style:text-properties style:font-name="Times New Roman" fo:font-size="3.79999995231628pt" fo:font-weight="bold" officeooo:rsid="000ca5da" officeooo:paragraph-rsid="0003cbbe" style:font-size-asian="3.79999995231628pt" style:font-weight-asian="bold" style:font-size-complex="3.79999995231628pt" style:font-weight-complex="bold"/>
    </style:style>
    <style:style style:name="P41" style:family="paragraph" style:parent-style-name="Standard">
      <style:paragraph-properties fo:text-align="start" style:justify-single-word="false"/>
      <style:text-properties style:font-name="Times New Roman" fo:font-size="3.79999995231628pt" fo:font-weight="bold" officeooo:rsid="000d9b1d" officeooo:paragraph-rsid="00073e1c" style:font-size-asian="3.79999995231628pt" style:font-weight-asian="bold" style:font-size-complex="3.79999995231628pt" style:font-weight-complex="bold"/>
    </style:style>
    <style:style style:name="P42" style:family="paragraph" style:parent-style-name="Standard">
      <style:paragraph-properties fo:text-align="center" style:justify-single-word="false"/>
      <style:text-properties style:font-name="Times New Roman" fo:font-size="3.79999995231628pt" fo:font-weight="bold" officeooo:paragraph-rsid="0003cbbe" style:font-size-asian="3.79999995231628pt" style:font-weight-asian="bold" style:font-size-complex="3.79999995231628pt" style:font-weight-complex="bold"/>
    </style:style>
    <style:style style:name="P43" style:family="paragraph" style:parent-style-name="Standard">
      <style:paragraph-properties fo:text-align="start" style:justify-single-word="false"/>
      <style:text-properties style:font-name="Times New Roman" fo:font-size="3.79999995231628pt" fo:font-weight="bold" officeooo:rsid="001379f6" officeooo:paragraph-rsid="00073e1c" style:font-size-asian="3.79999995231628pt" style:font-weight-asian="bold" style:font-size-complex="3.79999995231628pt" style:font-weight-complex="bold"/>
    </style:style>
    <style:style style:name="P44" style:family="paragraph" style:parent-style-name="Standard">
      <style:paragraph-properties fo:text-align="start" style:justify-single-word="false"/>
      <style:text-properties style:font-name="Times New Roman" fo:font-size="3.79999995231628pt" fo:font-weight="bold" officeooo:rsid="001444e1" officeooo:paragraph-rsid="00073e1c" style:font-size-asian="3.79999995231628pt" style:font-weight-asian="bold" style:font-size-complex="3.79999995231628pt" style:font-weight-complex="bold"/>
    </style:style>
    <style:style style:name="P45" style:family="paragraph" style:parent-style-name="Standard">
      <style:paragraph-properties fo:text-align="start" style:justify-single-word="false"/>
      <style:text-properties style:font-name="Times New Roman" fo:font-size="3.79999995231628pt" fo:language="de" fo:country="DE" fo:font-weight="bold" officeooo:paragraph-rsid="00073e1c" style:font-size-asian="3.79999995231628pt" style:font-weight-asian="bold" style:font-size-complex="3.79999995231628pt" style:font-weight-complex="bold"/>
    </style:style>
    <style:style style:name="P46" style:family="paragraph" style:parent-style-name="Standard">
      <style:paragraph-properties fo:text-align="start" style:justify-single-word="false"/>
      <style:text-properties style:font-name="Times New Roman" fo:font-size="3.79999995231628pt" fo:language="de" fo:country="DE" fo:font-weight="bold" officeooo:rsid="001444e1" officeooo:paragraph-rsid="00073e1c" style:font-size-asian="3.79999995231628pt" style:font-weight-asian="bold" style:font-size-complex="3.79999995231628pt" style:font-weight-complex="bold"/>
    </style:style>
    <style:style style:name="P47" style:family="paragraph" style:parent-style-name="Standard">
      <style:paragraph-properties fo:text-align="start" style:justify-single-word="false"/>
      <style:text-properties style:font-name="Times New Roman" fo:font-size="3.79999995231628pt" fo:language="hu" fo:country="HU" fo:font-weight="bold" officeooo:rsid="000e74b6" officeooo:paragraph-rsid="0003cbbe" style:font-size-asian="3.79999995231628pt" style:font-weight-asian="bold" style:font-size-complex="3.79999995231628pt" style:font-weight-complex="bold"/>
    </style:style>
    <style:style style:name="P48" style:family="paragraph" style:parent-style-name="Standard" style:list-style-name="L7">
      <style:paragraph-properties fo:text-align="start" style:justify-single-word="false"/>
      <style:text-properties style:font-name="Times New Roman" fo:font-size="3.79999995231628pt" fo:language="hu" fo:country="HU" fo:font-weight="normal" officeooo:rsid="000e74b6" officeooo:paragraph-rsid="0003cbbe" style:font-size-asian="3.79999995231628pt" style:font-weight-asian="normal" style:font-size-complex="3.79999995231628pt" style:font-weight-complex="normal"/>
    </style:style>
    <style:style style:name="P49" style:family="paragraph" style:parent-style-name="Standard" style:list-style-name="L8">
      <style:paragraph-properties fo:text-align="start" style:justify-single-word="false"/>
      <style:text-properties style:font-name="Times New Roman" fo:font-size="3.79999995231628pt" fo:language="hu" fo:country="HU" fo:font-weight="normal" officeooo:rsid="000e74b6" officeooo:paragraph-rsid="0003cbbe" style:font-size-asian="3.79999995231628pt" style:font-weight-asian="normal" style:font-size-complex="3.79999995231628pt" style:font-weight-complex="normal"/>
    </style:style>
    <style:style style:name="P50" style:family="paragraph" style:parent-style-name="Standard">
      <style:paragraph-properties fo:text-align="start" style:justify-single-word="false"/>
      <style:text-properties style:font-name="Times New Roman" fo:font-size="3.79999995231628pt" fo:language="pl" fo:country="PL" fo:font-weight="bold" officeooo:paragraph-rsid="0003cbbe" style:font-size-asian="3.79999995231628pt" style:font-weight-asian="bold" style:font-size-complex="3.79999995231628pt" style:font-weight-complex="bold"/>
    </style:style>
    <style:style style:name="P51" style:family="paragraph" style:parent-style-name="Standard" style:list-style-name="L9">
      <style:paragraph-properties fo:text-align="start" style:justify-single-word="false"/>
      <style:text-properties style:font-name="Times New Roman" fo:font-size="3.79999995231628pt" fo:language="pl" fo:country="PL" fo:font-weight="normal" officeooo:paragraph-rsid="0003cbbe" style:font-size-asian="3.79999995231628pt" style:font-weight-asian="normal" style:font-size-complex="3.79999995231628pt" style:font-weight-complex="normal"/>
    </style:style>
    <style:style style:name="P52" style:family="paragraph" style:parent-style-name="Standard" style:list-style-name="L10">
      <style:paragraph-properties fo:text-align="start" style:justify-single-word="false"/>
      <style:text-properties style:font-name="Times New Roman" fo:font-size="3.79999995231628pt" fo:language="pl" fo:country="PL" fo:font-weight="normal" officeooo:paragraph-rsid="0003cbbe" style:font-size-asian="3.79999995231628pt" style:font-weight-asian="normal" style:font-size-complex="3.79999995231628pt" style:font-weight-complex="normal"/>
    </style:style>
    <style:style style:name="P53" style:family="paragraph" style:parent-style-name="Standard">
      <style:paragraph-properties fo:text-align="center" style:justify-single-word="false"/>
      <style:text-properties style:font-name="Times New Roman" fo:font-size="3.79999995231628pt" fo:language="sk" fo:country="SK" fo:font-weight="bold" officeooo:rsid="000aa21f" officeooo:paragraph-rsid="0003cbbe" style:font-size-asian="3.79999995231628pt" style:font-weight-asian="bold" style:font-size-complex="3.79999995231628pt" style:font-weight-complex="bold"/>
    </style:style>
    <style:style style:name="P54" style:family="paragraph" style:parent-style-name="Standard">
      <style:paragraph-properties fo:text-align="start" style:justify-single-word="false"/>
      <style:text-properties style:font-name="Times New Roman" fo:font-size="3.79999995231628pt" fo:language="sk" fo:country="SK" fo:font-weight="bold" officeooo:rsid="000aa21f" officeooo:paragraph-rsid="0003cbbe" style:font-size-asian="3.79999995231628pt" style:font-weight-asian="bold" style:font-size-complex="3.79999995231628pt" style:font-weight-complex="bold"/>
    </style:style>
    <style:style style:name="P55" style:family="paragraph" style:parent-style-name="Standard" style:list-style-name="L11">
      <style:paragraph-properties fo:text-align="start" style:justify-single-word="false"/>
      <style:text-properties style:font-name="Times New Roman" fo:font-size="3.79999995231628pt" fo:language="sk" fo:country="SK" fo:font-weight="normal" officeooo:rsid="000aa21f" officeooo:paragraph-rsid="0003cbbe" style:font-size-asian="3.79999995231628pt" style:font-weight-asian="normal" style:font-size-complex="3.79999995231628pt" style:font-weight-complex="normal"/>
    </style:style>
    <style:style style:name="P56" style:family="paragraph" style:parent-style-name="Standard" style:list-style-name="L12">
      <style:paragraph-properties fo:text-align="start" style:justify-single-word="false"/>
      <style:text-properties style:font-name="Times New Roman" fo:font-size="3.79999995231628pt" fo:language="sk" fo:country="SK" fo:font-weight="normal" officeooo:rsid="000aa21f" officeooo:paragraph-rsid="0003cbbe" style:font-size-asian="3.79999995231628pt" style:font-weight-asian="normal" style:font-size-complex="3.79999995231628pt" style:font-weight-complex="normal"/>
    </style:style>
    <style:style style:name="P57" style:family="paragraph" style:parent-style-name="Standard">
      <style:paragraph-properties fo:text-align="start" style:justify-single-word="false"/>
      <style:text-properties style:font-name="Times New Roman" fo:font-size="3.79999995231628pt" fo:language="sk" fo:country="SK" fo:font-weight="normal" officeooo:rsid="000aa21f" officeooo:paragraph-rsid="0003cbbe" style:font-size-asian="3.79999995231628pt" style:font-weight-asian="normal" style:font-size-complex="3.79999995231628pt" style:font-weight-complex="normal"/>
    </style:style>
    <style:style style:name="P58"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P59" style:family="paragraph" style:parent-style-name="Standard">
      <style:paragraph-properties fo:text-align="center" style:justify-single-word="false"/>
      <style:text-properties style:font-name="sans-serif" fo:font-size="3.79999995231628pt" fo:language="cs" fo:country="CZ" fo:font-weight="bold" officeooo:rsid="001fd4f1" officeooo:paragraph-rsid="0003cbbe" style:font-size-asian="3.79999995231628pt" style:font-weight-asian="bold" style:font-size-complex="3.79999995231628pt" style:font-weight-complex="bold"/>
    </style:style>
    <style:style style:name="P60" style:family="paragraph" style:parent-style-name="Standard">
      <style:paragraph-properties fo:text-align="center" style:justify-single-word="false"/>
      <style:text-properties style:font-name="sans-serif" fo:font-size="3.79999995231628pt" fo:font-weight="bold" officeooo:rsid="000ca5da" officeooo:paragraph-rsid="0003cbbe" style:font-size-asian="3.79999995231628pt" style:font-weight-asian="bold" style:font-size-complex="3.79999995231628pt" style:font-weight-complex="bold"/>
    </style:style>
    <style:style style:name="P61" style:family="paragraph" style:parent-style-name="Standard">
      <style:paragraph-properties fo:text-align="center" style:justify-single-word="false"/>
      <style:text-properties style:font-name="sans-serif" fo:font-size="3.79999995231628pt" fo:font-weight="bold" officeooo:paragraph-rsid="0003cbbe" style:font-size-asian="3.79999995231628pt" style:font-weight-asian="bold" style:font-size-complex="3.79999995231628pt" style:font-weight-complex="bold"/>
    </style:style>
    <style:style style:name="P62" style:family="paragraph" style:parent-style-name="Standard">
      <style:paragraph-properties fo:text-align="center" style:justify-single-word="false"/>
      <style:text-properties style:font-name="sans-serif" fo:font-size="3.79999995231628pt" fo:language="sk" fo:country="SK" fo:font-weight="bold" officeooo:rsid="000aa21f" officeooo:paragraph-rsid="0003cbbe" style:font-size-asian="3.79999995231628pt" style:font-weight-asian="bold" style:font-size-complex="3.79999995231628pt" style:font-weight-complex="bold"/>
    </style:style>
    <style:style style:name="P63" style:family="paragraph" style:parent-style-name="Standard">
      <style:paragraph-properties fo:text-align="center" style:justify-single-word="false"/>
      <style:text-properties fo:color="#000000" loext:opacity="100%" style:text-outline="false" style:text-line-through-style="none" style:text-line-through-type="none" style:font-name="Calibri" fo:font-size="3.79999995231628pt" fo:font-style="normal" fo:text-shadow="none" style:text-underline-style="none" fo:font-weight="normal" officeooo:paragraph-rsid="0003cbbe" style:font-size-asian="3.79999995231628pt" style:font-style-asian="normal" style:font-weight-asian="normal" style:font-size-complex="3.79999995231628pt" style:font-weight-complex="bold" style:text-emphasize="none"/>
    </style:style>
    <style:style style:name="P64" style:family="paragraph" style:parent-style-name="Standard">
      <style:paragraph-properties fo:text-align="start" style:justify-single-word="false"/>
      <style:text-properties fo:color="#000000" loext:opacity="100%" style:font-name="Arial1" fo:font-size="3.79999995231628pt" fo:language="cs" fo:country="CZ" fo:font-weight="bold" officeooo:rsid="002340dd" officeooo:paragraph-rsid="0003cbbe" style:font-size-asian="3.79999995231628pt" style:font-weight-asian="bold" style:font-size-complex="3.79999995231628pt" style:font-weight-complex="bold"/>
    </style:style>
    <style:style style:name="P65" style:family="paragraph" style:parent-style-name="Standard" style:list-style-name="L1">
      <style:paragraph-properties fo:text-align="start" style:justify-single-word="false"/>
      <style:text-properties fo:font-size="3.79999995231628pt" fo:language="cs" fo:country="CZ" officeooo:paragraph-rsid="0003cbbe" style:font-size-asian="3.79999995231628pt" style:font-size-complex="3.79999995231628pt"/>
    </style:style>
    <style:style style:name="P66" style:family="paragraph" style:parent-style-name="Standard">
      <style:paragraph-properties fo:text-align="start" style:justify-single-word="false"/>
      <style:text-properties fo:font-size="3.79999995231628pt" fo:font-weight="bold" officeooo:rsid="001379f6" officeooo:paragraph-rsid="00073e1c" style:font-size-asian="3.79999995231628pt" style:font-weight-asian="bold" style:font-size-complex="3.79999995231628pt" style:font-weight-complex="bold"/>
    </style:style>
    <style:style style:name="P67" style:family="paragraph" style:parent-style-name="Standard">
      <style:paragraph-properties fo:text-align="start" style:justify-single-word="false"/>
      <style:text-properties fo:font-size="3.79999995231628pt" fo:font-weight="bold" officeooo:rsid="001444e1" officeooo:paragraph-rsid="00073e1c" style:font-size-asian="3.79999995231628pt" style:font-weight-asian="bold" style:font-size-complex="3.79999995231628pt" style:font-weight-complex="bold"/>
    </style:style>
    <style:style style:name="P68" style:family="paragraph" style:parent-style-name="Standard">
      <style:paragraph-properties fo:text-align="start" style:justify-single-word="false"/>
      <style:text-properties fo:font-size="3.79999995231628pt" officeooo:paragraph-rsid="0003cbbe" style:font-size-asian="3.79999995231628pt" style:font-size-complex="3.79999995231628pt"/>
    </style:style>
    <style:style style:name="P69" style:family="paragraph" style:parent-style-name="Standard">
      <style:paragraph-properties fo:text-align="start" style:justify-single-word="false"/>
      <style:text-properties fo:font-size="3.79999995231628pt" fo:font-weight="normal" officeooo:rsid="00155d60" officeooo:paragraph-rsid="00073e1c" style:font-size-asian="3.79999995231628pt" style:font-weight-asian="normal" style:font-size-complex="3.79999995231628pt" style:font-weight-complex="normal"/>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21ccd0" officeooo:paragraph-rsid="0003cbbe" style:font-size-asian="3.79999995231628pt" style:font-weight-asian="normal" style:font-size-complex="3.79999995231628pt" style:font-weight-complex="normal"/>
    </style:style>
    <style:style style:name="P71" style:family="paragraph" style:parent-style-name="Standard">
      <style:paragraph-properties fo:margin-top="0cm" fo:margin-bottom="0cm" style:contextual-spacing="false" fo:text-align="start" style:justify-single-word="false"/>
      <style:text-properties style:font-name="Times New Roman" fo:font-size="3.79999995231628pt" fo:language="cs" fo:country="CZ" fo:font-weight="normal" officeooo:rsid="0021ccd0" officeooo:paragraph-rsid="0003cbbe" style:font-size-asian="3.79999995231628pt" style:font-weight-asian="normal" style:font-size-complex="3.79999995231628pt" style:font-weight-complex="normal"/>
    </style:style>
    <style:style style:name="P72"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21792e" officeooo:paragraph-rsid="0003cbbe" style:font-size-asian="3.79999995231628pt" style:font-weight-asian="normal" style:font-size-complex="3.79999995231628pt" style:font-weight-complex="normal"/>
    </style:style>
    <style:style style:name="P73" style:family="paragraph" style:parent-style-name="Standard">
      <style:paragraph-properties fo:margin-top="0cm" fo:margin-bottom="0cm" style:contextual-spacing="false" fo:text-align="start" style:justify-single-word="false"/>
      <style:text-properties fo:font-size="3.79999995231628pt" fo:language="cs" fo:country="CZ" fo:font-weight="bold" officeooo:rsid="002122ff" officeooo:paragraph-rsid="0003cbbe" style:font-size-asian="3.79999995231628pt" style:font-weight-asian="bold" style:font-size-complex="3.79999995231628pt" style:font-weight-complex="bold"/>
    </style:style>
    <style:style style:name="P74" style:family="paragraph" style:parent-style-name="Standard" style:list-style-name="L2">
      <style:paragraph-properties fo:margin-top="0cm" fo:margin-bottom="0cm" style:contextual-spacing="false" fo:text-align="start" style:justify-single-word="false"/>
      <style:text-properties fo:font-size="3.79999995231628pt" fo:language="cs" fo:country="CZ" fo:font-weight="normal" officeooo:rsid="0021ccd0" officeooo:paragraph-rsid="0003cbbe" style:font-size-asian="3.79999995231628pt" style:font-weight-asian="normal" style:font-size-complex="3.79999995231628pt"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0e74b6" officeooo:paragraph-rsid="0003cbbe" style:font-size-asian="9pt" style:font-weight-asian="normal" style:font-size-complex="9pt" style:font-weight-complex="normal"/>
    </style:style>
    <style:style style:name="P7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1de96" officeooo:paragraph-rsid="0003cbbe" style:font-size-asian="8.5pt" style:font-weight-asian="normal" style:font-size-complex="8.5pt" style:font-weight-complex="normal"/>
    </style:style>
    <style:style style:name="P77"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73e1c" style:font-size-asian="8.5pt" style:font-weight-asian="normal" style:font-size-complex="8.5pt" style:font-weight-complex="normal"/>
    </style:style>
    <style:style style:name="P78" style:family="paragraph" style:parent-style-name="Standard">
      <style:paragraph-properties fo:margin-top="0cm" fo:margin-bottom="0cm" style:contextual-spacing="false" fo:line-height="100%" fo:text-align="center" style:justify-single-word="false" style:writing-mode="lr-tb"/>
      <style:text-properties style:font-name="Times New Roman" fo:font-size="3.79999995231628pt" fo:language="de" fo:country="DE" fo:font-weight="bold" officeooo:paragraph-rsid="0003cbbe" style:font-size-asian="3.79999995231628pt" style:font-weight-asian="bold" style:font-size-complex="3.79999995231628pt" style:font-weight-complex="bold"/>
    </style:style>
    <style:style style:name="P79"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bold" officeooo:paragraph-rsid="0003cbbe" style:font-size-asian="3.79999995231628pt" style:font-weight-asian="bold" style:font-size-complex="3.79999995231628pt" style:font-weight-complex="bold"/>
    </style:style>
    <style:style style:name="P80" style:family="paragraph" style:parent-style-name="Standard" style:list-style-name="L5">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normal" officeooo:paragraph-rsid="0003cbbe" style:font-size-asian="3.79999995231628pt" style:font-weight-asian="normal" style:font-size-complex="3.79999995231628pt" style:font-weight-complex="normal"/>
    </style:style>
    <style:style style:name="P81" style:family="paragraph" style:parent-style-name="Standard" style:list-style-name="L6">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normal" officeooo:paragraph-rsid="0003cbbe" style:font-size-asian="3.79999995231628pt" style:font-weight-asian="normal" style:font-size-complex="3.79999995231628pt" style:font-weight-complex="normal"/>
    </style:style>
    <style:style style:name="P82"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normal" officeooo:paragraph-rsid="0003cbbe" style:font-size-asian="3.79999995231628pt" style:font-weight-asian="normal" style:font-size-complex="3.79999995231628pt" style:font-weight-complex="normal"/>
    </style:style>
    <style:style style:name="P83"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officeooo:paragraph-rsid="0003cbbe" style:font-size-asian="3.79999995231628pt" style:font-size-complex="3.79999995231628pt"/>
    </style:style>
    <style:style style:name="P84" style:family="paragraph" style:parent-style-name="Standard" style:list-style-name="L5">
      <style:paragraph-properties fo:margin-top="0cm" fo:margin-bottom="0cm" style:contextual-spacing="false" fo:line-height="100%" fo:text-align="start" style:justify-single-word="false" style:writing-mode="lr-tb"/>
      <style:text-properties style:font-name="Times New Roman" fo:font-size="3.79999995231628pt" officeooo:paragraph-rsid="0003cbbe" style:font-size-asian="3.79999995231628pt" style:font-size-complex="3.79999995231628pt"/>
    </style:style>
    <style:style style:name="P85" style:family="paragraph" style:parent-style-name="Standard" style:list-style-name="L5">
      <style:paragraph-properties fo:margin-top="0cm" fo:margin-bottom="0cm" style:contextual-spacing="false" fo:line-height="100%" fo:text-align="start" style:justify-single-word="false" style:writing-mode="lr-tb"/>
      <style:text-properties style:font-name="Times New Roman" fo:font-size="3.79999995231628pt" fo:font-weight="bold" officeooo:paragraph-rsid="0003cbbe" style:font-size-asian="3.79999995231628pt" style:font-weight-asian="bold" style:font-size-complex="3.79999995231628pt" style:font-weight-complex="bold"/>
    </style:style>
    <style:style style:name="P86" style:family="paragraph" style:parent-style-name="Text_20_body" style:list-style-name="L1">
      <style:paragraph-properties fo:margin-top="0cm" fo:margin-bottom="0cm" style:contextual-spacing="false" fo:text-align="start" style:justify-single-word="false"/>
      <style:text-properties style:font-name="Times New Roman" fo:font-size="3.79999995231628pt" fo:language="cs" fo:country="CZ" fo:font-weight="normal" officeooo:rsid="00208623" officeooo:paragraph-rsid="0003cbbe" style:font-size-asian="3.79999995231628pt" style:font-weight-asian="normal" style:font-size-complex="3.79999995231628pt" style:font-weight-complex="normal"/>
    </style:style>
    <style:style style:name="P87" style:family="paragraph" style:parent-style-name="Text_20_body" style:list-style-name="L1">
      <style:paragraph-properties fo:margin-top="0cm" fo:margin-bottom="0cm" style:contextual-spacing="false" fo:text-align="start" style:justify-single-word="false"/>
      <style:text-properties style:font-name="Times New Roman" fo:font-size="3.79999995231628pt" fo:language="cs" fo:country="CZ" fo:font-weight="normal" officeooo:rsid="002122ff" officeooo:paragraph-rsid="0003cbbe" style:font-size-asian="3.79999995231628pt" style:font-weight-asian="normal" style:font-size-complex="3.79999995231628pt" style:font-weight-complex="normal"/>
    </style:style>
    <style:style style:name="P88" style:family="paragraph" style:parent-style-name="Text_20_body" style:list-style-name="L1">
      <style:paragraph-properties fo:margin-top="0cm" fo:margin-bottom="0cm" style:contextual-spacing="false" fo:text-align="start" style:justify-single-word="false"/>
      <style:text-properties fo:font-size="3.79999995231628pt" fo:language="cs" fo:country="CZ" officeooo:paragraph-rsid="0003cbbe" style:font-size-asian="3.79999995231628pt" style:font-size-complex="3.79999995231628pt"/>
    </style:style>
    <style:style style:name="T1" style:family="text">
      <style:text-properties officeooo:rsid="002c7e35"/>
    </style:style>
    <style:style style:name="T2" style:family="text">
      <style:text-properties officeooo:rsid="001fd4f1"/>
    </style:style>
    <style:style style:name="T3" style:family="text">
      <style:text-properties officeooo:rsid="000c99d5"/>
    </style:style>
    <style:style style:name="T4" style:family="text">
      <style:text-properties style:font-name="Times New Roman"/>
    </style:style>
    <style:style style:name="T5" style:family="text">
      <style:text-properties style:font-name="Times New Roman" fo:font-weight="normal" officeooo:rsid="00208623" style:font-weight-asian="normal" style:font-weight-complex="normal"/>
    </style:style>
    <style:style style:name="T6" style:family="text">
      <style:text-properties style:font-name="Times New Roman" fo:font-weight="normal" officeooo:rsid="000c99d5" style:font-weight-asian="normal" style:font-weight-complex="normal"/>
    </style:style>
    <style:style style:name="T7" style:family="text">
      <style:text-properties style:font-name="Times New Roman" fo:font-weight="normal" officeooo:rsid="000efbe3" style:font-weight-asian="normal" style:font-weight-complex="normal"/>
    </style:style>
    <style:style style:name="T8" style:family="text">
      <style:text-properties style:font-name="Times New Roman" fo:font-weight="normal" officeooo:rsid="0021ccd0" style:font-weight-asian="normal" style:font-weight-complex="normal"/>
    </style:style>
    <style:style style:name="T9" style:family="text">
      <style:text-properties style:font-name="Times New Roman" fo:font-weight="normal" officeooo:rsid="001048f8" style:font-weight-asian="normal" style:font-weight-complex="normal"/>
    </style:style>
    <style:style style:name="T10" style:family="text">
      <style:text-properties style:font-name="Times New Roman" fo:font-weight="normal" officeooo:rsid="002122ff" style:font-weight-asian="normal" style:font-weight-complex="normal"/>
    </style:style>
    <style:style style:name="T11" style:family="text">
      <style:text-properties style:font-name="Times New Roman" officeooo:rsid="001048f8"/>
    </style:style>
    <style:style style:name="T12" style:family="text">
      <style:text-properties style:font-name="Times New Roman" officeooo:rsid="00260b5b"/>
    </style:style>
    <style:style style:name="T13" style:family="text">
      <style:text-properties style:font-name="Times New Roman" officeooo:rsid="00066a4b"/>
    </style:style>
    <style:style style:name="T14" style:family="text">
      <style:text-properties style:font-name="Times New Roman" fo:language="en" fo:country="US"/>
    </style:style>
    <style:style style:name="T15" style:family="text">
      <style:text-properties style:font-name="Times New Roman" fo:language="en" fo:country="US" fo:font-weight="bold" officeooo:rsid="000ca5da" style:font-weight-asian="bold" style:font-weight-complex="bold"/>
    </style:style>
    <style:style style:name="T16" style:family="text">
      <style:text-properties style:font-name="Times New Roman" fo:language="en" fo:country="US" officeooo:rsid="000ca5da"/>
    </style:style>
    <style:style style:name="T17" style:family="text">
      <style:text-properties style:font-name="Times New Roman" fo:language="hu" fo:country="HU"/>
    </style:style>
    <style:style style:name="T18" style:family="text">
      <style:text-properties style:font-name="Times New Roman" fo:language="hu" fo:country="HU" fo:font-weight="bold" officeooo:rsid="000e74b6" style:font-weight-asian="bold" style:font-weight-complex="bold"/>
    </style:style>
    <style:style style:name="T19" style:family="text">
      <style:text-properties style:font-name="Times New Roman" fo:language="pl" fo:country="PL"/>
    </style:style>
    <style:style style:name="T20" style:family="text">
      <style:text-properties style:font-name="Times New Roman" fo:language="pl" fo:country="PL" fo:font-weight="bold" style:font-weight-asian="bold" style:font-weight-complex="bold"/>
    </style:style>
    <style:style style:name="T21" style:family="text">
      <style:text-properties style:font-name="Times New Roman" fo:language="pl" fo:country="PL" fo:font-weight="bold" officeooo:rsid="001bb6ce" style:font-weight-asian="bold" style:font-weight-complex="bold"/>
    </style:style>
    <style:style style:name="T22" style:family="text">
      <style:text-properties style:font-name="Times New Roman" fo:language="pl" fo:country="PL" fo:font-weight="normal" style:font-weight-asian="normal" style:font-weight-complex="normal"/>
    </style:style>
    <style:style style:name="T23" style:family="text">
      <style:text-properties fo:font-size="4.5pt" fo:font-weight="normal" style:font-size-asian="4.5pt" style:font-weight-asian="normal" style:font-size-complex="4.5pt" style:font-weight-complex="normal"/>
    </style:style>
    <style:style style:name="T24" style:family="text">
      <style:text-properties fo:language="en" fo:country="US"/>
    </style:style>
    <style:style style:name="T25" style:family="text">
      <style:text-properties fo:language="en" fo:country="US" officeooo:rsid="000e5522"/>
    </style:style>
    <style:style style:name="T26" style:family="text">
      <style:text-properties fo:language="en" fo:country="US" fo:font-weight="normal" officeooo:rsid="000d9b1d" style:font-weight-asian="normal" style:font-weight-complex="normal"/>
    </style:style>
    <style:style style:name="T27"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28" style:family="text">
      <style:text-properties fo:color="#000000" loext:opacity="100%" style:text-outline="false" style:text-line-through-style="none" style:text-line-through-type="none" fo:font-style="normal" fo:text-shadow="none" style:text-underline-style="none" officeooo:rsid="000b16da" style:font-style-asian="normal" style:text-emphasize="none"/>
    </style:style>
    <style:style style:name="T29" style:family="text">
      <style:text-properties fo:color="#000000" loext:opacity="100%" style:text-outline="false" style:text-line-through-style="none" style:text-line-through-type="none" fo:language="hu" fo:country="HU" fo:font-style="normal" fo:text-shadow="none" style:text-underline-style="none" style:font-style-asian="normal" style:text-emphasize="none"/>
    </style:style>
    <style:style style:name="T30"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31" style:family="text">
      <style:text-properties fo:color="#000000" loext:opacity="100%" style:font-name="Times New Roman" fo:font-size="4pt" fo:language="en" fo:country="US" fo:font-style="normal" fo:font-weight="normal" style:font-size-asian="4pt" style:font-style-asian="normal" style:font-weight-asian="normal" style:font-name-complex="Times New Roman1" style:font-size-complex="4pt" style:font-style-complex="normal" style:font-weight-complex="normal"/>
    </style:style>
    <style:style style:name="T32" style:family="text">
      <style:text-properties fo:color="#000000" loext:opacity="100%" style:font-name="Times New Roman" fo:font-size="4pt" fo:language="en" fo:country="US" fo:font-style="normal" fo:font-weight="bold" style:font-size-asian="4pt" style:font-style-asian="normal" style:font-weight-asian="bold" style:font-name-complex="Times New Roman1" style:font-size-complex="4pt" style:font-style-complex="normal" style:font-weight-complex="bold"/>
    </style:style>
    <style:style style:name="T33" style:family="text">
      <style:text-properties fo:color="#000000" loext:opacity="100%" style:font-name="Times New Roman" fo:font-size="4pt" fo:language="cs" fo:country="CZ" fo:font-style="normal" fo:font-weight="bold" style:font-size-asian="4pt" style:font-style-asian="normal" style:font-weight-asian="bold" style:font-name-complex="Times New Roman1" style:font-size-complex="4pt" style:font-style-complex="normal" style:font-weight-complex="bold"/>
    </style:style>
    <style:style style:name="T34" style:family="text">
      <style:text-properties fo:color="#000000" loext:opacity="100%" style:font-name="Arial" fo:font-size="4pt" fo:font-weight="bold" style:font-size-asian="4pt" style:font-weight-asian="bold" style:font-name-complex="Arial2" style:font-size-complex="4pt" style:font-weight-complex="bold"/>
    </style:style>
    <style:style style:name="T35" style:family="text">
      <style:text-properties fo:font-weight="normal" style:font-weight-asian="normal" style:font-weight-complex="normal"/>
    </style:style>
    <style:style style:name="T36" style:family="text">
      <style:text-properties fo:font-weight="normal" officeooo:rsid="000d9b1d" style:font-weight-asian="normal" style:font-weight-complex="normal"/>
    </style:style>
    <style:style style:name="T37" style:family="text">
      <style:text-properties fo:font-weight="normal" officeooo:rsid="00155d60" style:font-weight-asian="normal" style:font-weight-complex="normal"/>
    </style:style>
    <style:style style:name="T38" style:family="text">
      <style:text-properties fo:font-weight="normal" officeooo:rsid="001444e1" style:font-weight-asian="normal" style:font-weight-complex="normal"/>
    </style:style>
    <style:style style:name="T39" style:family="text">
      <style:text-properties fo:font-weight="normal" style:font-name-asian="NSimSun" style:font-weight-asian="normal" style:font-name-complex="Liberation Mono" style:font-weight-complex="normal"/>
    </style:style>
    <style:style style:name="T40" style:family="text">
      <style:text-properties fo:font-weight="normal" officeooo:rsid="001444e1" style:font-name-asian="NSimSun" style:font-weight-asian="normal" style:font-name-complex="Liberation Mono" style:font-weight-complex="normal"/>
    </style:style>
    <style:style style:name="T41" style:family="text">
      <style:text-properties officeooo:rsid="000a7de9"/>
    </style:style>
    <style:style style:name="T42" style:family="text">
      <style:text-properties fo:language="de" fo:country="DE"/>
    </style:style>
    <style:style style:name="T43" style:family="text">
      <style:text-properties fo:language="de" fo:country="DE" fo:font-weight="bold" style:font-weight-asian="bold" style:font-weight-complex="bold"/>
    </style:style>
    <style:style style:name="T44" style:family="text">
      <style:text-properties fo:language="de" fo:country="DE" fo:font-weight="normal" style:font-weight-asian="normal" style:font-weight-complex="normal"/>
    </style:style>
    <style:style style:name="T45" style:family="text">
      <style:text-properties fo:language="de" fo:country="DE" fo:font-weight="normal" officeooo:rsid="000a7de9" style:font-weight-asian="normal" style:font-weight-complex="normal"/>
    </style:style>
    <style:style style:name="T46" style:family="text">
      <style:text-properties fo:language="de" fo:country="DE" fo:font-weight="normal" officeooo:rsid="000b038f" style:font-weight-asian="normal" style:font-weight-complex="normal"/>
    </style:style>
    <style:style style:name="T47" style:family="text">
      <style:text-properties fo:language="pl" fo:country="PL"/>
    </style:style>
    <style:style style:name="T48" style:family="text">
      <style:text-properties style:font-name="sans-serif" fo:language="pl" fo:country="PL" fo:font-weight="bold" style:font-weight-asian="bold" style:font-weight-complex="bold"/>
    </style:style>
    <style:style style:name="T49" style:family="text">
      <style:text-properties style:font-name="sans-serif" fo:font-weight="bold" style:font-weight-asian="bold" style:font-weight-complex="bold"/>
    </style:style>
    <style:style style:name="T50" style:family="text">
      <style:text-properties fo:font-size="4pt" style:font-size-asian="4pt" style:font-size-complex="4pt"/>
    </style:style>
    <style:style style:name="T51" style:family="text">
      <style:text-properties fo:font-size="4pt" officeooo:rsid="0015d276" style:font-size-asian="4pt" style:font-size-complex="4pt"/>
    </style:style>
    <style:style style:name="T52" style:family="text">
      <style:text-properties fo:font-size="4pt" officeooo:rsid="001792cf" style:font-size-asian="4pt" style:font-size-complex="4pt"/>
    </style:style>
    <style:style style:name="T53" style:family="text">
      <style:text-properties fo:font-size="4pt" officeooo:rsid="002b4182" style:font-size-asian="4pt" style:font-size-complex="4pt"/>
    </style:style>
    <style:style style:name="T54" style:family="text">
      <style:text-properties fo:font-size="4pt" fo:font-weight="bold" style:font-size-asian="4pt" style:font-weight-asian="bold" style:font-size-complex="4pt" style:font-weight-complex="bold"/>
    </style:style>
    <style:style style:name="T55" style:family="text">
      <style:text-properties fo:font-size="4pt" fo:font-weight="bold" officeooo:rsid="0015d276" style:font-size-asian="4pt" style:font-weight-asian="bold" style:font-size-complex="4pt" style:font-weight-complex="bold"/>
    </style:style>
    <style:style style:name="T56" style:family="text">
      <style:text-properties fo:font-size="4pt" fo:font-weight="normal" style:font-size-asian="4pt" style:font-weight-asian="normal" style:font-size-complex="4pt" style:font-weight-complex="normal"/>
    </style:style>
    <style:style style:name="T57" style:family="text">
      <style:text-properties fo:font-size="4pt" fo:font-weight="normal" officeooo:rsid="001444e1" style:font-size-asian="4pt" style:font-weight-asian="normal" style:font-size-complex="4pt" style:font-weight-complex="normal"/>
    </style:style>
    <style:style style:name="T58" style:family="text">
      <style:text-properties fo:font-size="4pt" fo:font-weight="normal" officeooo:rsid="000d9b1d" style:font-size-asian="4pt" style:font-weight-asian="normal" style:font-size-complex="4pt" style:font-weight-complex="normal"/>
    </style:style>
    <style:style style:name="T59" style:family="text">
      <style:text-properties fo:font-size="4pt" fo:font-weight="normal" officeooo:rsid="00155d60" style:font-size-asian="4pt" style:font-weight-asian="normal" style:font-size-complex="4pt" style:font-weight-complex="normal"/>
    </style:style>
    <style:style style:name="T60" style:family="text">
      <style:text-properties fo:font-size="4pt" fo:font-weight="normal" officeooo:rsid="001444e1" style:font-name-asian="NSimSun" style:font-size-asian="4pt" style:font-weight-asian="normal" style:font-name-complex="Liberation Mono" style:font-size-complex="4pt" style:font-weight-complex="normal"/>
    </style:style>
    <style:style style:name="T61" style:family="text">
      <style:text-properties fo:font-size="4pt" fo:language="hu" fo:country="HU" fo:font-weight="normal" style:font-size-asian="4pt" style:font-weight-asian="normal" style:font-size-complex="4pt" style:font-weight-complex="normal"/>
    </style:style>
    <style:style style:name="T62" style:family="text">
      <style:text-properties fo:font-size="4pt" fo:language="hu" fo:country="HU" fo:font-weight="normal" officeooo:rsid="001444e1" style:font-size-asian="4pt" style:font-weight-asian="normal" style:font-size-complex="4pt" style:font-weight-complex="normal"/>
    </style:style>
    <style:style style:name="T63" style:family="text">
      <style:text-properties fo:font-size="4pt" fo:language="hu" fo:country="HU" fo:font-weight="bold" style:font-size-asian="4pt" style:font-weight-asian="bold" style:font-size-complex="4pt" style:font-weight-complex="bold"/>
    </style:style>
    <style:style style:name="T64" style:family="text">
      <style:text-properties fo:font-size="4pt" fo:language="sk" fo:country="SK" fo:font-weight="bold" style:font-size-asian="4pt" style:font-weight-asian="bold" style:font-size-complex="4pt" style:font-weight-complex="bold"/>
    </style:style>
    <style:style style:name="T65" style:family="text">
      <style:text-properties fo:font-size="4pt" fo:language="cs" fo:country="CZ" style:font-size-asian="4pt" style:font-size-complex="4pt"/>
    </style:style>
    <style:style style:name="T66" style:family="text">
      <style:text-properties fo:font-size="4pt" fo:language="cs" fo:country="CZ" officeooo:rsid="0015d276" style:font-size-asian="4pt" style:font-size-complex="4pt"/>
    </style:style>
    <style:style style:name="T67" style:family="text">
      <style:text-properties fo:font-size="4pt" fo:language="cs" fo:country="CZ" officeooo:rsid="001792cf" style:font-size-asian="4pt" style:font-size-complex="4pt"/>
    </style:style>
    <style:style style:name="T68" style:family="text">
      <style:text-properties fo:font-size="4pt" fo:language="cs" fo:country="CZ" officeooo:rsid="002b4182" style:font-size-asian="4pt" style:font-size-complex="4pt"/>
    </style:style>
    <style:style style:name="T69" style:family="text">
      <style:text-properties fo:font-size="4pt" fo:language="cs" fo:country="CZ" fo:font-weight="bold" officeooo:rsid="0015d276" style:font-size-asian="4pt" style:font-weight-asian="bold" style:font-size-complex="4pt" style:font-weight-complex="bold"/>
    </style:style>
    <style:style style:name="T70" style:family="text">
      <style:text-properties fo:font-size="4pt" fo:language="cs" fo:country="CZ" fo:font-weight="normal" officeooo:rsid="001444e1" style:font-size-asian="4pt" style:font-weight-asian="normal" style:font-size-complex="4pt" style:font-weight-complex="normal"/>
    </style:style>
    <style:style style:name="T71" style:family="text">
      <style:text-properties fo:font-size="4pt" fo:language="cs" fo:country="CZ" fo:font-weight="normal" officeooo:rsid="00155d60" style:font-size-asian="4pt" style:font-weight-asian="normal" style:font-size-complex="4pt" style:font-weight-complex="normal"/>
    </style:style>
    <style:style style:name="T72" style:family="text">
      <style:text-properties officeooo:rsid="0015d2e5"/>
    </style:style>
    <style:style style:name="T73" style:family="text">
      <style:text-properties fo:font-size="5pt" fo:font-weight="normal" style:font-size-asian="5pt" style:font-weight-asian="normal" style:font-size-complex="5pt" style:font-weight-complex="normal"/>
    </style:style>
    <style:style style:name="T74" style:family="text">
      <style:text-properties officeooo:rsid="0015d276"/>
    </style:style>
    <style:style style:name="T75" style:family="text">
      <style:text-properties fo:font-weight="bold" style:font-weight-asian="bold" style:font-weight-complex="bold"/>
    </style:style>
    <style:style style:name="T76" style:family="text">
      <style:text-properties fo:font-weight="bold" officeooo:rsid="0015d276" style:font-weight-asian="bold" style:font-weight-complex="bold"/>
    </style:style>
    <style:style style:name="T77" style:family="text">
      <style:text-properties officeooo:rsid="001792cf"/>
    </style:style>
    <style:style style:name="T78" style:family="text">
      <style:text-properties officeooo:rsid="002b4182"/>
    </style:style>
    <style:style style:name="T79" style:family="text">
      <style:text-properties fo:language="hu" fo:country="HU" fo:font-weight="normal" style:font-weight-asian="normal" style:font-weight-complex="normal"/>
    </style:style>
    <style:style style:name="T80" style:family="text">
      <style:text-properties fo:language="hu" fo:country="HU" fo:font-weight="normal" officeooo:rsid="001444e1" style:font-weight-asian="normal" style:font-weight-complex="normal"/>
    </style:style>
    <style:style style:name="T81" style:family="text">
      <style:text-properties fo:language="hu" fo:country="HU" fo:font-weight="bold" style:font-weight-asian="bold" style:font-weight-complex="bold"/>
    </style:style>
    <style:style style:name="T82" style:family="text">
      <style:text-properties fo:language="sk" fo:country="SK" fo:font-weight="bold" style:font-weight-asian="bold" style:font-weight-complex="bold"/>
    </style:style>
    <style:style style:name="T83" style:family="text">
      <style:text-properties fo:language="cs" fo:country="CZ"/>
    </style:style>
    <style:style style:name="T84" style:family="text">
      <style:text-properties fo:language="cs" fo:country="CZ" officeooo:rsid="0015d276"/>
    </style:style>
    <style:style style:name="T85" style:family="text">
      <style:text-properties fo:language="cs" fo:country="CZ" fo:font-weight="bold" officeooo:rsid="0015d276" style:font-weight-asian="bold" style:font-weight-complex="bold"/>
    </style:style>
    <style:style style:name="T86" style:family="text">
      <style:text-properties fo:language="cs" fo:country="CZ" officeooo:rsid="001792cf"/>
    </style:style>
    <style:style style:name="T87" style:family="text">
      <style:text-properties fo:language="cs" fo:country="CZ" officeooo:rsid="002b4182"/>
    </style:style>
    <style:style style:name="T88" style:family="text">
      <style:text-properties fo:language="cs" fo:country="CZ" fo:font-weight="normal" style:font-weight-asian="normal" style:font-weight-complex="normal"/>
    </style:style>
    <style:style style:name="T89" style:family="text">
      <style:text-properties fo:language="cs" fo:country="CZ" fo:font-weight="normal" officeooo:rsid="001444e1" style:font-weight-asian="normal" style:font-weight-complex="normal"/>
    </style:style>
    <style:style style:name="T90" style:family="text">
      <style:text-properties fo:language="cs" fo:country="CZ" fo:font-weight="normal" officeooo:rsid="00155d60" style:font-weight-asian="normal" style:font-weight-complex="normal"/>
    </style:style>
    <style:style style:name="T91" style:family="text">
      <style:text-properties fo:font-size="3.5pt" style:font-size-asian="3.5pt" style:font-size-complex="3.5pt"/>
    </style:style>
    <style:style style:name="T92" style:family="text">
      <style:text-properties fo:font-size="3.5pt" fo:language="cs" fo:country="CZ" style:font-size-asian="3.5pt" style:font-size-complex="3.5pt"/>
    </style:style>
    <style:style style:name="T93" style:family="text">
      <style:text-properties fo:font-size="3.5pt" fo:language="cs" fo:country="CZ" officeooo:rsid="0015d276" style:font-size-asian="3.5pt" style:font-size-complex="3.5pt"/>
    </style:style>
    <style:style style:name="T94" style:family="text">
      <style:text-properties fo:font-size="3.5pt" fo:language="cs" fo:country="CZ" officeooo:rsid="001792cf" style:font-size-asian="3.5pt" style:font-size-complex="3.5pt"/>
    </style:style>
    <style:style style:name="T95" style:family="text">
      <style:text-properties fo:font-size="3.5pt" fo:language="cs" fo:country="CZ" officeooo:rsid="002b4182" style:font-size-asian="3.5pt" style:font-size-complex="3.5pt"/>
    </style:style>
    <style:style style:name="T96" style:family="text">
      <style:text-properties fo:font-size="3.5pt" fo:language="cs" fo:country="CZ" fo:font-weight="bold" officeooo:rsid="0015d276" style:font-size-asian="3.5pt" style:font-weight-asian="bold" style:font-size-complex="3.5pt" style:font-weight-complex="bold"/>
    </style:style>
    <style:style style:name="T97" style:family="text">
      <style:text-properties fo:font-size="3.5pt" fo:language="cs" fo:country="CZ" fo:font-weight="normal" style:font-size-asian="3.5pt" style:font-weight-asian="normal" style:font-size-complex="3.5pt" style:font-weight-complex="normal"/>
    </style:style>
    <style:style style:name="T98" style:family="text">
      <style:text-properties fo:font-size="3.5pt" fo:language="cs" fo:country="CZ" fo:font-weight="normal" officeooo:rsid="00155d60" style:font-size-asian="3.5pt" style:font-weight-asian="normal" style:font-size-complex="3.5pt" style:font-weight-complex="normal"/>
    </style:style>
    <style:style style:name="T99" style:family="text">
      <style:text-properties fo:font-size="3.5pt" fo:font-weight="normal" style:font-size-asian="3.5pt" style:font-weight-asian="normal" style:font-size-complex="3.5pt" style:font-weight-complex="normal"/>
    </style:style>
    <style:style style:name="T100" style:family="text">
      <style:text-properties fo:font-size="3.5pt" fo:font-weight="normal" officeooo:rsid="000d9b1d" style:font-size-asian="3.5pt" style:font-weight-asian="normal" style:font-size-complex="3.5pt" style:font-weight-complex="normal"/>
    </style:style>
    <style:style style:name="T101" style:family="text">
      <style:text-properties fo:font-size="3.5pt" fo:font-weight="normal" officeooo:rsid="00155d60" style:font-size-asian="3.5pt" style:font-weight-asian="normal" style:font-size-complex="3.5pt" style:font-weight-complex="normal"/>
    </style:style>
    <style:style style:name="T102" style:family="text">
      <style:text-properties fo:font-size="3.5pt" fo:font-weight="normal" style:font-name-asian="NSimSun" style:font-size-asian="3.5pt" style:font-weight-asian="normal" style:font-name-complex="Liberation Mono" style:font-size-complex="3.5pt" style:font-weight-complex="normal"/>
    </style:style>
    <style:style style:name="T103" style:family="text">
      <style:text-properties fo:font-size="3.5pt" fo:font-weight="bold" style:font-size-asian="3.5pt" style:font-weight-asian="bold" style:font-size-complex="3.5pt" style:font-weight-complex="bold"/>
    </style:style>
    <style:style style:name="T104" style:family="text">
      <style:text-properties fo:font-size="3.5pt" fo:language="hu" fo:country="HU" fo:font-weight="normal" style:font-size-asian="3.5pt" style:font-weight-asian="normal" style:font-size-complex="3.5pt" style:font-weight-complex="normal"/>
    </style:style>
    <style:style style:name="T105" style:family="text">
      <style:text-properties fo:font-size="3.5pt" fo:language="hu" fo:country="HU" fo:font-weight="bold" style:font-size-asian="3.5pt" style:font-weight-asian="bold" style:font-size-complex="3.5pt" style:font-weight-complex="bold"/>
    </style:style>
    <style:style style:name="T106" style:family="text">
      <style:text-properties fo:font-size="3.79999995231628pt" style:font-size-asian="3.79999995231628pt" style:font-size-complex="3.79999995231628pt"/>
    </style:style>
    <style:style style:name="T107" style:family="text">
      <style:text-properties fo:font-size="3.79999995231628pt" fo:language="cs" fo:country="CZ" style:font-size-asian="3.79999995231628pt" style:font-size-complex="3.79999995231628pt"/>
    </style:style>
    <style:style style:name="T108" style:family="text">
      <style:text-properties fo:font-size="3.79999995231628pt" fo:language="cs" fo:country="CZ" officeooo:rsid="0015d276" style:font-size-asian="3.79999995231628pt" style:font-size-complex="3.79999995231628pt"/>
    </style:style>
    <style:style style:name="T109" style:family="text">
      <style:text-properties fo:font-size="3.79999995231628pt" fo:language="cs" fo:country="CZ" officeooo:rsid="001792cf" style:font-size-asian="3.79999995231628pt" style:font-size-complex="3.79999995231628pt"/>
    </style:style>
    <style:style style:name="T110" style:family="text">
      <style:text-properties fo:font-size="3.79999995231628pt" fo:language="cs" fo:country="CZ" officeooo:rsid="002b4182" style:font-size-asian="3.79999995231628pt" style:font-size-complex="3.79999995231628pt"/>
    </style:style>
    <style:style style:name="T111" style:family="text">
      <style:text-properties fo:font-size="3.79999995231628pt" fo:language="cs" fo:country="CZ" fo:font-weight="bold" officeooo:rsid="0015d276" style:font-size-asian="3.79999995231628pt" style:font-weight-asian="bold" style:font-size-complex="3.79999995231628pt" style:font-weight-complex="bold"/>
    </style:style>
    <style:style style:name="T112" style:family="text">
      <style:text-properties fo:font-size="3.79999995231628pt" fo:language="cs" fo:country="CZ" fo:font-weight="normal" style:font-size-asian="3.79999995231628pt" style:font-weight-asian="normal" style:font-size-complex="3.79999995231628pt" style:font-weight-complex="normal"/>
    </style:style>
    <style:style style:name="T113"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114" style:family="text">
      <style:text-properties fo:font-size="3.79999995231628pt" fo:font-weight="normal" style:font-size-asian="3.79999995231628pt" style:font-weight-asian="normal" style:font-size-complex="3.79999995231628pt" style:font-weight-complex="normal"/>
    </style:style>
    <style:style style:name="T115" style:family="text">
      <style:text-properties fo:font-size="3.79999995231628pt" fo:font-weight="normal" officeooo:rsid="000d9b1d" style:font-size-asian="3.79999995231628pt" style:font-weight-asian="normal" style:font-size-complex="3.79999995231628pt" style:font-weight-complex="normal"/>
    </style:style>
    <style:style style:name="T116" style:family="text">
      <style:text-properties fo:font-size="3.79999995231628pt" fo:font-weight="normal" officeooo:rsid="00155d60" style:font-size-asian="3.79999995231628pt" style:font-weight-asian="normal" style:font-size-complex="3.79999995231628pt" style:font-weight-complex="normal"/>
    </style:style>
    <style:style style:name="T117" style:family="text">
      <style:text-properties fo:font-size="3.79999995231628pt" fo:font-weight="normal" style:font-name-asian="NSimSun" style:font-size-asian="3.79999995231628pt" style:font-weight-asian="normal" style:font-name-complex="Liberation Mono" style:font-size-complex="3.79999995231628pt" style:font-weight-complex="normal"/>
    </style:style>
    <style:style style:name="T118" style:family="text">
      <style:text-properties fo:font-size="3.79999995231628pt" fo:font-weight="bold" style:font-size-asian="3.79999995231628pt" style:font-weight-asian="bold" style:font-size-complex="3.79999995231628pt" style:font-weight-complex="bold"/>
    </style:style>
    <style:style style:name="T119" style:family="text">
      <style:text-properties fo:font-size="3.79999995231628pt" fo:language="hu" fo:country="HU" fo:font-weight="normal" style:font-size-asian="3.79999995231628pt" style:font-weight-asian="normal" style:font-size-complex="3.79999995231628pt" style:font-weight-complex="normal"/>
    </style:style>
    <style:style style:name="T120" style:family="text">
      <style:text-properties fo:font-size="3.79999995231628pt" fo:language="hu" fo:country="HU" fo:font-weight="bold" style:font-size-asian="3.79999995231628pt" style:font-weight-asian="bold" style:font-size-complex="3.79999995231628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Brumee – odrážedla <text:span text:style-name="T1">(ZB0850,ZB0851,ZB0852,ZB0853,ZB0854,ZB0855)</text:span></text:p>
      <text:p text:style-name="P35">Návod k použití</text:p>
      <text:p text:style-name="P36">Úvod:</text:p>
      <text:p text:style-name="P38">Děkujeme za zakoupení tohoto výrobku a projevení důvěry. <text:span text:style-name="T2">Naše Brumee - odrážedla jsou </text:span><text:span text:style-name="T3">bezpečnostně testovány, abychom zajistili bezpečnost Vašich dětí. Prosíme o dodržení níže popsaných pokynů a varování. Tento návod si pečlivě přečtěte a uchovejte.</text:span></text:p>
      <text:p text:style-name="P37">Informace o výrobku:</text:p>
      <text:list xml:id="list3585802305" text:style-name="L1">
        <text:list-item>
          <text:p text:style-name="P65"><text:span text:style-name="T5">Tento výrobek je určen k rozvoji dětské stability a </text:span><text:span text:style-name="T6">rovnováh</text:span><text:span text:style-name="T5">y</text:span><text:span text:style-name="T6"> a zároveň nabízí spoustu zábavy.</text:span></text:p>
        </text:list-item>
        <text:list-item>
          <text:p text:style-name="P86">Odrážedlo je lehké má sportovní a stabilní konstrukci. </text:p>
        </text:list-item>
        <text:list-item>
          <text:p text:style-name="P86">Komfortní a ergonomické sedadlo a vyprofilované místo na kolena pro pohodlí dítěte.</text:p>
        </text:list-item>
        <text:list-item>
          <text:p text:style-name="P88"><text:span text:style-name="T7">Jedná se o zdravotně </text:span><text:span text:style-name="T8">ne</text:span><text:span text:style-name="T7">závadný </text:span><text:span text:style-name="T9">výrobek, vhodný pro děti od </text:span><text:span text:style-name="T8">12 měsíců.</text:span></text:p>
        </text:list-item>
        <text:list-item>
          <text:p text:style-name="P86">Stabilní kola na kovových nápravách.</text:p>
        </text:list-item>
        <text:list-item>
          <text:p text:style-name="P88"><text:span text:style-name="T5">Odrážedla mají oblé tvary s měkkými hranami, pevnou konstrukc</text:span><text:span text:style-name="T10">í, </text:span><text:span text:style-name="T8">můžete jej používat doma i venku.</text:span></text:p>
        </text:list-item>
        <text:list-item>
          <text:p text:style-name="P87">Lehký, odolný a bezpečný materiál, řídítka otáčí předním kolem.</text:p>
        </text:list-item>
        <text:list-item>
          <text:p text:style-name="P87">Balení obsahuje sadu samolepek.</text:p>
        </text:list-item>
      </text:list>
      <text:p text:style-name="P73"><text:span text:style-name="T11">V</text:span><text:span text:style-name="T4">arování:</text:span></text:p>
      <text:list xml:id="list3322855474" text:style-name="L2">
        <text:list-item>
          <text:p text:style-name="P74"><text:span text:style-name="T4">Tento výrobek není vhodný pro děti do 12 měsíců, </text:span><text:span text:style-name="T12">p</text:span><text:span text:style-name="T13">rosím, dbejte na bezpečnost svého dítěte!</text:span></text:p>
        </text:list-item>
        <text:list-item>
          <text:p text:style-name="P70">U malých dětí nutný dohled dospělé osoby!</text:p>
        </text:list-item>
        <text:list-item>
          <text:p text:style-name="P72">K omývání nepoužívejte chemické prostředky, které by mohly povrch výrobku poškodit.</text:p>
        </text:list-item>
        <text:list-item>
          <text:p text:style-name="P70">Dodržujte bezpečnostní pokyny výrobce.</text:p>
        </text:list-item>
      </text:list>
      <text:p text:style-name="P71"/>
      <text:p text:style-name="P3"><text:span text:style-name="T108">Výrobek splňuje povinné požadavky dle normy </text:span><text:span text:style-name="T111">CE</text:span><text:span text:style-name="T108"> </text:span><text:span text:style-name="T109">a </text:span><text:span text:style-name="T107">nařízení </text:span><text:span text:style-name="T109">směrn</text:span><text:span text:style-name="T110">ic</text:span><text:span text:style-name="T109"> </text:span><text:span text:style-name="Strong_20_Emphasis"><text:span text:style-name="T107">EU 765/2008. </text:span></text:span></text:p>
      <text:p text:style-name="P3"><text:span text:style-name="Strong_20_Emphasis"><text:span text:style-name="T107"/></text:span></text:p>
      <text:p text:style-name="P66">Dovozce do České republiky:</text:p>
      <text:p text:style-name="P39">NERO TRADE a.s., Vodňanská 1419, <text:span text:style-name="T72">198 00 Praha – Kyje</text:span></text:p>
      <text:p text:style-name="P67">Záruka a servis:</text:p>
      <text:p text:style-name="P33"><text:span text:style-name="Strong_20_Emphasis"><text:span text:style-name="T112">Veškerý servis se uplatňuje na provozovně 756 55 Dolní Bečva 604. Záruka se nevztahuje na škody způsobené při přepravě a </text:span></text:span><text:span text:style-name="Strong_20_Emphasis"><text:span text:style-name="T113">nesprávným zacházením v rozporu s přiloženým návodem k použití.</text:span></text:span></text:p>
      <text:p text:style-name="P3"><text:span text:style-name="Strong_20_Emphasis"><text:span text:style-name="T106"/></text:span></text:p>
      <text:p text:style-name="P60">Brumee – push bike</text:p>
      <text:p text:style-name="P40"><text:span text:style-name="T24">Instructions for use</text:span> </text:p>
      <text:p text:style-name="P40"/>
      <text:p text:style-name="P27"><text:span text:style-name="T15">Introduction: </text:span><text:span text:style-name="T14">Thank you for purchasing this product and showing your trust. Our Brumee – </text:span><text:span text:style-name="T16">push bike</text:span><text:span text:style-name="T14"> are tested for safety to ensure the safety of your children. Follow the instructions and warnings described below. Read this manual carefully and keep it for future reference.</text:span><text:span text:style-name="T4"> </text:span></text:p>
      <text:p text:style-name="P15">Product information:</text:p>
      <text:list xml:id="list3665427152" text:style-name="L3">
        <text:list-item>
          <text:p text:style-name="P17"><text:span text:style-name="T24">This product is designed to develop children's stability and balance and at the same time offers a lot of fun.</text:span> </text:p>
        </text:list-item>
        <text:list-item>
          <text:p text:style-name="P17"><text:span text:style-name="T24">The push bike is light and has a sporty and stable construction.</text:span> </text:p>
        </text:list-item>
        <text:list-item>
          <text:p text:style-name="P17"><text:span text:style-name="T24">Comfortable and ergonomic seat and profiled knee space for the comfort of the child.</text:span> </text:p>
        </text:list-item>
        <text:list-item>
          <text:p text:style-name="P17"><text:span text:style-name="T24">It is a non-hazardous product, suitable for children from 12 months.</text:span> </text:p>
        </text:list-item>
        <text:list-item>
          <text:p text:style-name="P17"><text:span text:style-name="T24">Stable wheels on metal axles.</text:span> </text:p>
        </text:list-item>
        <text:list-item>
          <text:p text:style-name="P17"><text:span text:style-name="T24">The </text:span><text:span text:style-name="T25">push bike</text:span><text:span text:style-name="T24"> have round shapes with soft edges, a solid construction, you can use it indoors and outdoors.</text:span> </text:p>
        </text:list-item>
        <text:list-item>
          <text:p text:style-name="P17">Lightweight, durable and safe material, the handlebars rotate the front wheel. </text:p>
        </text:list-item>
        <text:list-item>
          <text:p text:style-name="P17"><text:span text:style-name="T24">The package contains a set of stickers.</text:span> </text:p>
        </text:list-item>
      </text:list>
      <text:p text:style-name="P16">Warning:</text:p>
      <text:list xml:id="list445128909" text:style-name="L4">
        <text:list-item>
          <text:p text:style-name="P18"><text:span text:style-name="T24">This product is not suitable for children under 12 months, please pay attention to the safety of your child!</text:span> </text:p>
        </text:list-item>
        <text:list-item>
          <text:p text:style-name="P19">Younger children require adult supervision. </text:p>
        </text:list-item>
        <text:list-item>
          <text:p text:style-name="P19">Do not use chemicals for washing that could damage the surface of the product. </text:p>
        </text:list-item>
        <text:list-item>
          <text:p text:style-name="P19">Follow the manufacturer's safety instructions. </text:p>
        </text:list-item>
      </text:list>
      <text:p text:style-name="P20"/>
      <text:p text:style-name="P1"><text:span text:style-name="Strong_20_Emphasis"><text:span text:style-name="T114">The product meets the mandatory requirements of the CE standard and the regulation of EU directives 765/2008.</text:span></text:span></text:p>
      <text:p text:style-name="P1"><text:span text:style-name="Strong_20_Emphasis"><text:span text:style-name="T114"/></text:span></text:p>
      <text:p text:style-name="P41">Importer to the Czech Republic:</text:p>
      <text:p text:style-name="P39">NERO TRADE a.s., Vodňanská 1419, <text:span text:style-name="T72">198 00 Praha – Kyje</text:span></text:p>
      <text:p text:style-name="P41">Warranty and service:</text:p>
      <text:p text:style-name="P32"><text:span text:style-name="Strong_20_Emphasis"><text:span text:style-name="T115">All service is applied at the 756 55 Dolní Bečva 604 establishment. </text:span></text:span><text:bookmark text:name="tw-target-text14"/><text:span text:style-name="Strong_20_Emphasis"><text:span text:style-name="T115">The warranty does not cover damage caused during transport and improper handling contrary to the enclosed instructions for use</text:span></text:span><text:span text:style-name="Strong_20_Emphasis"><text:span text:style-name="T116">.</text:span></text:span></text:p>
      <text:p text:style-name="P1"><text:span text:style-name="Strong_20_Emphasis"><text:span text:style-name="T114"/></text:span></text:p>
      <text:p text:style-name="P61"><text:span text:style-name="T41">Brumee – </text:span><text:span text:style-name="T42">Laufrad</text:span> </text:p>
      <text:p text:style-name="P78">Gebrauchsanweisung</text:p>
      <text:p text:style-name="P78"/>
      <text:p text:style-name="P83"><text:span text:style-name="T43">Einführung: </text:span><text:span text:style-name="T44">Vielen Dank für den Kauf dieses Produkts und Ihr Vertrauen. Unsere Brumee Laufrad sind sicherheitsgeprüft, um die Sicherheit Ihrer Kinder zu gewährleisten. Bitte befolgen Sie die unten beschriebenen Anweisungen und Warnungen. Lesen und bewahren Sie diese Anleitung sorgfältig auf.</text:span></text:p>
      <text:p text:style-name="P79">Produkt information: </text:p>
      <text:list xml:id="list922785833" text:style-name="L5">
        <text:list-item>
          <text:p text:style-name="P80">Dieses Produkt wurde entwickelt, um die Stabilität und das Gleichgewicht von Kindern zu fördern und gleichzeitig viel Spaß zu bieten. </text:p>
        </text:list-item>
        <text:list-item>
          <text:p text:style-name="P85"><text:span text:style-name="T44">Die </text:span><text:span text:style-name="T45">Laufrad</text:span><text:span text:style-name="T44"> ist leicht und hat eine sportliche und stabile Konstruktion. </text:span></text:p>
        </text:list-item>
        <text:list-item>
          <text:p text:style-name="P80">Bequemer und ergonomischer Sitz und profilierter Knieraum für den Komfort des Kindes. </text:p>
        </text:list-item>
        <text:list-item>
          <text:p text:style-name="P80">Es ist ein sicheres Produkt, das für Kinder ab 12 Monaten geeignet ist. </text:p>
        </text:list-item>
        <text:list-item>
          <text:p text:style-name="P80">Stabile Räder auf Metallachsen. </text:p>
        </text:list-item>
        <text:list-item>
          <text:p text:style-name="P84"><text:span text:style-name="T46">Laufrad</text:span><text:span text:style-name="T44"> haben runde Formen mit weichen Kanten, solide Konstruktion, Sie können sie drinnen und draußen verwenden. </text:span></text:p>
        </text:list-item>
        <text:list-item>
          <text:p text:style-name="P80">Leichtes, langlebiges und sicheres Material, der Lenker dreht das Vorderrad. </text:p>
        </text:list-item>
        <text:list-item>
          <text:p text:style-name="P80">Das Paket enthält einen Satz Aufkleber. </text:p>
        </text:list-item>
      </text:list>
      <text:p text:style-name="P79">Warnung: </text:p>
      <text:list xml:id="list4177427406" text:style-name="L6">
        <text:list-item>
          <text:p text:style-name="P81">Dieses Produkt ist nicht für Kinder unter 12 Monaten geeignet, bitte achten Sie auf die Sicherheit Ihres Kindes! </text:p>
        </text:list-item>
        <text:list-item>
          <text:p text:style-name="P81">Für jüngere Kinder ist die Aufsicht von Erwachsenen erforderlich. </text:p>
        </text:list-item>
        <text:list-item>
          <text:p text:style-name="P81">Verwenden Sie zum Waschen keine Chemikalien, die die Oberfläche des Produkts beschädigen könnten. </text:p>
        </text:list-item>
        <text:list-item>
          <text:p text:style-name="P81">Befolgen Sie die Sicherheitshinweise des Herstellers. </text:p>
        </text:list-item>
      </text:list>
      <text:p text:style-name="P82"/>
      <text:p text:style-name="P6"><text:span text:style-name="Strong_20_Emphasis"><text:span text:style-name="T114">Das Produkt erfüllt die zwingenden Anforderungen der </text:span></text:span><text:span text:style-name="Strong_20_Emphasis"><text:span text:style-name="T118">CE-Norm</text:span></text:span><text:span text:style-name="Strong_20_Emphasis"><text:span text:style-name="T114"> und der Verordnung der </text:span></text:span><text:span text:style-name="Strong_20_Emphasis"><text:span text:style-name="T118">EU-Richtlinien 765/2008.</text:span></text:span></text:p>
      <text:p text:style-name="P6"><text:span text:style-name="Strong_20_Emphasis"><text:span text:style-name="T118"/></text:span></text:p>
      <text:p text:style-name="P45">Importeur in die Tschechische Republik:</text:p>
      <text:p text:style-name="P39">NERO TRADE a.s., Vodňanská 1419, <text:span text:style-name="T72">198 00 Praha – Kyje</text:span></text:p>
      <text:p text:style-name="P46"><text:bookmark text:name="tw-target-text2311"/>Garantie und Service:</text:p>
      <text:p text:style-name="P77"><text:bookmark text:name="tw-target-text2411"/><text:span text:style-name="Strong_20_Emphasis"><text:span text:style-name="T114">Alle Serviceleistungen erfolgen im Betrieb 756 55 Dolní Bečva 604. Die Garantie erstreckt sich nicht auf Transportschäden und unsachgemäße Behandlung entgegen der beiliegenden Gebrauchsanweisung.</text:span></text:span></text:p>
      <text:p text:style-name="P6"><text:span text:style-name="Strong_20_Emphasis"><text:span text:style-name="T118"/></text:span></text:p>
      <text:p text:style-name="P61"><text:span text:style-name="T28">T</text:span><text:span text:style-name="T27">oló kerékpár</text:span></text:p>
      <text:p text:style-name="P42"><text:span text:style-name="T29">Használati útmutató</text:span><text:span text:style-name="T27"> </text:span></text:p>
      <text:p text:style-name="P63"/>
      <text:p text:style-name="P68"><text:span text:style-name="T18">Bevezetés: </text:span><text:span text:style-name="T17">Köszönjük, hogy megvásárolta ezt a terméket és megmutatta bizalmát. Brumee kidobóink biztonságosan tesztelve vannak, hogy biztosítsák gyermekei biztonságát. Kérjük, kövesse az alább leírt utasításokat és figyelmeztetéseket. Gondosan olvassa el és tartsa meg ezt a kézikönyvet.</text:span><text:span text:style-name="T4"> </text:span></text:p>
      <text:p text:style-name="P47">Termék információ: </text:p>
      <text:list xml:id="list2229359164" text:style-name="L7">
        <text:list-item>
          <text:p text:style-name="P48">Ezt a terméket a gyermekek stabilitásának és egyensúlyának fejlesztésére tervezték, ugyanakkor nagyon szórakoztató. </text:p>
        </text:list-item>
        <text:list-item>
          <text:p text:style-name="P48">A <text:span text:style-name="T28">T</text:span><text:span text:style-name="T27">oló kerékpár</text:span> könnyű, sportos és stabil felépítésű. </text:p>
        </text:list-item>
        <text:list-item>
          <text:p text:style-name="P48">A Kenyelmes és az ergonómia jól megtervezett és professzionálisan tervezett gyermekek számára. </text:p>
        </text:list-item>
        <text:list-item>
          <text:p text:style-name="P48">Ez egy nem veszélyes termék, 12 hónapos gyermekek számára alkalmas. </text:p>
        </text:list-item>
        <text:list-item>
          <text:p text:style-name="P48">Stabil kerekek a fém tengelyeken. </text:p>
        </text:list-item>
        <text:list-item>
          <text:p text:style-name="P48">A <text:span text:style-name="T28">T</text:span><text:span text:style-name="T27">oló kerékpár</text:span> kerek formájúak, puha szélűek, masszív felépítésűek, használhatod bent és kültéren is. </text:p>
        </text:list-item>
        <text:list-item>
          <text:p text:style-name="P48">Könnyű, tartós és biztonságos anyagból készült kormány forgatja az első kereket. </text:p>
        </text:list-item>
        <text:list-item>
          <text:p text:style-name="P48">A csomag matrica készletet tartalmaz. </text:p>
        </text:list-item>
      </text:list>
      <text:p text:style-name="P47">Figyelem:</text:p>
      <text:list xml:id="list3001072522" text:style-name="L8">
        <text:list-item>
          <text:p text:style-name="P49">Ez a termék nem alkalmas 12 hónapos gyermekek számára, kérjük, figyeljen gyermeke biztonságára! </text:p>
        </text:list-item>
        <text:list-item>
          <text:p text:style-name="P49">A fiatalabb gyermekek felnőtt felügyeletet igényelnek </text:p>
        </text:list-item>
        <text:list-item>
          <text:p text:style-name="P49">Ne használjon olyan vegyszereket mosáshoz, amelyek károsíthatják a termék felületét. </text:p>
        </text:list-item>
        <text:list-item>
          <text:p text:style-name="P49">Kövesse a gyártó biztonsági utasításait. </text:p>
        </text:list-item>
      </text:list>
      <text:p text:style-name="P64"/>
      <text:p text:style-name="P75"><text:span text:style-name="Strong_20_Emphasis"><text:span text:style-name="T119">A termék megfelel a </text:span></text:span><text:span text:style-name="Strong_20_Emphasis"><text:span text:style-name="T120">CE</text:span></text:span><text:span text:style-name="Strong_20_Emphasis"><text:span text:style-name="T119">-szabvány és a 765/2008-as uniós irányelvek kötelező követelményeinek.</text:span></text:span><text:span text:style-name="Strong_20_Emphasis"><text:span text:style-name="T114"> </text:span></text:span></text:p>
      <text:p text:style-name="P75"><text:span text:style-name="Strong_20_Emphasis"><text:span text:style-name="T114"/></text:span></text:p>
      <text:p text:style-name="P21">Importőr a Cseh Köztársaságba:</text:p>
      <text:p text:style-name="P69">NERO TRADE a.s., Vodňanská 1419, <text:span text:style-name="T72">198 00 Praha – Kyje</text:span></text:p>
      <text:p text:style-name="P22"><text:bookmark text:name="tw-target-text251"/>Garancia és szerviz:</text:p>
      <text:p text:style-name="P28"><text:bookmark text:name="tw-target-text261"/><text:span text:style-name="Strong_20_Emphasis"><text:span text:style-name="T114">Minden szolgáltatás a 756 55. oldalon található. Dolní Bečva 604. A garancia nem terjed ki a szállítás során okozott károkra és a mellékelt használati utasítás megsértésével történő helytelen kezelésre.</text:span></text:span></text:p>
      <text:p text:style-name="P1"><text:span text:style-name="Strong_20_Emphasis"><text:span text:style-name="T114"/></text:span></text:p>
      <text:p text:style-name="P1"><text:span text:style-name="Strong_20_Emphasis"><text:span text:style-name="T114"/></text:span></text:p>
      <text:p text:style-name="P61"><text:span text:style-name="T47">Hulajnoga odrzutowa</text:span> </text:p>
      <text:p text:style-name="P42"><text:span text:style-name="T47">Instrukcja użycia</text:span> </text:p>
      <text:p text:style-name="P42"/>
      <text:p text:style-name="P68"><text:span text:style-name="T21">W</text:span><text:span text:style-name="T20">prowadzenie:</text:span><text:span text:style-name="T19">Dziękujemy za zakup tego produktu i okazanie zaufania. Nasze Brumee </text:span><text:span text:style-name="T22">Hulajnoga odrzutowa</text:span><text:span text:style-name="T48"> </text:span><text:span text:style-name="T19">są testowane pod kątem bezpieczeństwa, aby zapewnić bezpieczeństwo Twoim dzieciom. Postępuj zgodnie z instrukcjami i ostrzeżeniami opisanymi poniżej. Przeczytaj i zachowaj uważnie niniejszą instrukcję. </text:span></text:p>
      <text:p text:style-name="P50">Informacje o produkcie :</text:p>
      <text:list xml:id="list4008915538" text:style-name="L9">
        <text:list-item>
          <text:p text:style-name="P51">Ten produkt ma na celu rozwijanie stabilności i równowagi u dzieci, a jednocześnie zapewnia dużo zabawy. </text:p>
        </text:list-item>
        <text:list-item>
          <text:p text:style-name="P51">Hulajnoga odrzutowa<text:span text:style-name="T49"> </text:span><text:s text:c="2"/>jest lekki, ma sportową i stabilną konstrukcję. </text:p>
        </text:list-item>
        <text:list-item>
          <text:p text:style-name="P51">Wygodne i ergonomiczne siedzisko oraz wyprofilowana przestrzeń na kolana dla wygody dziecka. </text:p>
        </text:list-item>
        <text:list-item>
          <text:p text:style-name="P51">Jest to produkt nieszkodliwy, odpowiedni dla dzieci od 12 miesiąca życia. </text:p>
        </text:list-item>
        <text:list-item>
          <text:p text:style-name="P51">Stabilne koła na metalowych osiach. </text:p>
        </text:list-item>
        <text:list-item>
          <text:p text:style-name="P51">Hulajnoga odrzutowa<text:span text:style-name="T49"> </text:span><text:s/>mają okrągłe kształty z miękkimi krawędziami, solidną konstrukcję, można z nich korzystać zarówno wewnątrz, jak i na zewnątrz. </text:p>
        </text:list-item>
        <text:list-item>
          <text:p text:style-name="P51">Lekki, wytrzymały i bezpieczny materiał, kierownica obraca przednie koło. </text:p>
        </text:list-item>
        <text:list-item>
          <text:p text:style-name="P51">W opakowaniu znajduje się komplet naklejek. </text:p>
        </text:list-item>
      </text:list>
      <text:p text:style-name="P50">Ostrzeżenie:</text:p>
      <text:list xml:id="list1516082989" text:style-name="L10">
        <text:list-item>
          <text:p text:style-name="P52">Ten produkt nie jest odpowiedni dla dzieci poniżej 12 miesiąca życia, proszę zwrócić uwagę na bezpieczeństwo swojego dziecka! </text:p>
        </text:list-item>
        <text:list-item>
          <text:p text:style-name="P23">W przypadku małych dzieci wymagany jest nadzór osoby dorosłej.</text:p>
        </text:list-item>
        <text:list-item>
          <text:p text:style-name="P23">Do mycia nie używaj środków chemicznych, które mogłyby uszkodzić powierzchnię produktu. </text:p>
        </text:list-item>
        <text:list-item>
          <text:p text:style-name="P23">Postępuj zgodnie z instrukcjami bezpieczeństwa producenta. </text:p>
        </text:list-item>
      </text:list>
      <text:p text:style-name="P24"/>
      <text:p text:style-name="P14"><text:span text:style-name="Strong_20_Emphasis"><text:span text:style-name="T114">Produkt spełnia obowiązkowe wymagania zgodnie z normą </text:span></text:span><text:span text:style-name="Strong_20_Emphasis"><text:span text:style-name="T118">CE </text:span></text:span><text:span text:style-name="Strong_20_Emphasis"><text:span text:style-name="T114">oraz rozporządzeniem dyrektyw </text:span></text:span><text:span text:style-name="Strong_20_Emphasis"><text:span text:style-name="T118">UE 765/2008.</text:span></text:span></text:p>
      <text:p text:style-name="P14"><text:span text:style-name="Strong_20_Emphasis"><text:span text:style-name="T118"/></text:span></text:p>
      <text:p text:style-name="P25">Importer do Czech:</text:p>
      <text:p text:style-name="P39">NERO TRADE a.s., Vodňanská 1419, <text:span text:style-name="T72">198 00 Praha – Kyje</text:span></text:p>
      <text:p text:style-name="P26"><text:bookmark text:name="tw-target-text2211"/>Gwarancja i serwis:</text:p>
      <text:p text:style-name="P13"><text:bookmark text:name="tw-target-text23111"/><text:span text:style-name="Strong_20_Emphasis"><text:span text:style-name="T114">Wszystkie usługi są wykonywane w zakładzie 756 55 Dolní Bečva 604. Gwarancja nie obejmuje uszkodzeń powstałych podczas transportu oraz niewłaściwej obsługi niezgodnej z załączoną instrukcją użytkowania.</text:span></text:span></text:p>
      <text:p text:style-name="P1"><text:span text:style-name="Strong_20_Emphasis"><text:span text:style-name="T114"/></text:span></text:p>
      <text:p text:style-name="P62">Brumee – odrážadlo</text:p>
      <text:p text:style-name="P62">Návod na použitie</text:p>
      <text:p text:style-name="P53"/>
      <text:p text:style-name="P54">Úvod:<text:span text:style-name="T35"> Ďakujeme za zakúpenie tohto výrobku a prejavenie dôvery. Naše Brumee - odrážadlá sú bezpečnostne testované, aby sme zaistili bezpečnosť Vašich detí. Prosíme o dodržanie nižšie popísaných pokynov a varovania. Tento návod si dôkladne prečítajte a uchovajte.</text:span></text:p>
      <text:p text:style-name="P54"><text:span text:style-name="T35">I</text:span>nformácie o výrobku:</text:p>
      <text:list xml:id="list1567840035" text:style-name="L11">
        <text:list-item>
          <text:p text:style-name="P55">Tento výrobok je určený k rozvoju detskej stability a rovnováhy a zároveň ponúka veľa zábavy.</text:p>
        </text:list-item>
        <text:list-item>
          <text:p text:style-name="P55">Odrážadlo je ľahké má športový a stabilnú konštrukciu.</text:p>
        </text:list-item>
        <text:list-item>
          <text:p text:style-name="P55">Komfortné a ergonomické sedadlo a vyprofilované miesto na kolená pre pohodlie dieťaťa.</text:p>
        </text:list-item>
        <text:list-item>
          <text:p text:style-name="P55">Ide o zdravotne nezávadný výrobok, vhodný pre deti od 12 mesiacov.</text:p>
        </text:list-item>
        <text:list-item>
          <text:p text:style-name="P55">Stabilné kolesá na kovových nápravách.</text:p>
        </text:list-item>
        <text:list-item>
          <text:p text:style-name="P55">Odrážadlá majú oblé tvary s mäkkými hranami, pevnou konštrukciou, môžete ho používať doma aj vonku.</text:p>
        </text:list-item>
        <text:list-item>
          <text:p text:style-name="P55">Ľahký, odolný a bezpečný materiál, riadidlá otáča predným kolesom.</text:p>
        </text:list-item>
        <text:list-item>
          <text:p text:style-name="P55">Balenie obsahuje sadu samolepiek.</text:p>
        </text:list-item>
      </text:list>
      <text:p text:style-name="P54">Varovanie:</text:p>
      <text:list xml:id="list2612118459" text:style-name="L12">
        <text:list-item>
          <text:p text:style-name="P56">Tento výrobok nie je vhodný pre deti do 12 mesiacov, prosím, dbajte na bezpečnosť svojho dieťaťa!</text:p>
        </text:list-item>
        <text:list-item>
          <text:p text:style-name="P56">U malých detí nutný dohľad dospelej osoby!</text:p>
        </text:list-item>
        <text:list-item>
          <text:p text:style-name="P56">Na umývanie nepoužívajte chemické prostriedky, ktoré by mohli povrch výrobku poškodiť.</text:p>
        </text:list-item>
        <text:list-item>
          <text:p text:style-name="P56">Dodržiavajte bezpečnostné pokyny výrobcu.</text:p>
        </text:list-item>
      </text:list>
      <text:p text:style-name="P57"/>
      <text:p text:style-name="P2"><text:span text:style-name="Strong_20_Emphasis"><text:span text:style-name="T114">Výrobok spĺňa povinné požiadavky podľa normy </text:span></text:span><text:span text:style-name="Strong_20_Emphasis"><text:span text:style-name="T118">CE</text:span></text:span><text:span text:style-name="Strong_20_Emphasis"><text:span text:style-name="T114"> a nariadení smernice</text:span></text:span><text:span text:style-name="Strong_20_Emphasis"><text:span text:style-name="T118"> EÚ 765/2008.</text:span></text:span></text:p>
      <text:p text:style-name="P2"><text:span text:style-name="Strong_20_Emphasis"><text:span text:style-name="T118"/></text:span></text:p>
      <text:p text:style-name="P43">Dovozce do České republiky:</text:p>
      <text:p text:style-name="P39">NERO TRADE a.s., Vodňanská 1419, <text:span text:style-name="T72">198 00 Praha – Kyje</text:span></text:p>
      <text:p text:style-name="P44">Záruka a servis:</text:p>
      <text:p text:style-name="P11"><text:bookmark text:name="tw-target-text17"/><text:span text:style-name="Strong_20_Emphasis"><text:span text:style-name="T117">Všetok servis sa uplatňuje na prevádzke 756 55 Dolní Bečva 604. Záruka sa nevzťahuje na škody spôsobené pri preprave a nesprávnym zaobchádzaním v rozpore s priloženým návodom na použitie.</text:span></text:span></text:p>
      <text:p text:style-name="P58"><text:tab/><text:tab/><text:tab/><text:tab/><text:tab/><text:tab/><text:tab/><text:tab/><text:tab/><text:tab/><text:tab/><text:tab/> <text:s text:c="25"/></text:p>
      <text:p text:style-name="P5"><text:span text:style-name="T73"><text:tab/></text:span><draw:frame draw:style-name="fr1" draw:name="Obrázek1" text:anchor-type="char" svg:x="0.695cm" svg:y="0.062cm" svg:width="0.942cm" svg:height="0.586cm" draw:z-index="0"><draw:image xlink:href="Pictures/10000000000004130000029479C198C02716D32F.jpg" xlink:type="simple" xlink:show="embed" xlink:actuate="onLoad" draw:mime-type="image/jpeg"/></draw:frame><text:span text:style-name="T73"> <text:tab/> <text:s text:c="4"/></text:span><text:span text:style-name="T34">NERO TRADE a.s., Vodňanská 1419, Kyje, 198 00 Praha 9, Czech Republic</text:span></text:p>
      <text:p text:style-name="P8"><text:s text:c="69"/>Provozovna: Dolní Bečva 604, 756 55 Dolní Bečva</text:p>
      <text:p text:style-name="P9"><text:s text:c="69"/>Telefon: +420 571 647 290, email: obchod@nerotrade.cz; info@nerotrade.cz</text:p>
      <text:p text:style-name="P7"><text:span text:style-name="T31"><text:s text:c="76"/></text:span><text:span text:style-name="T32"><text:s/>IN</text:span><text:span text:style-name="T31">: 65140711, </text:span><text:span text:style-name="T32">TIN</text:span><text:span text:style-name="T31">: CZ65140711 <text:s text:c="50"/></text:span><text:span text:style-name="T33">www.nerotrade.cz</text:span></text:p>
      <text:p text:style-name="P4"><text:span text:style-name="Strong_20_Emphasis"><text:span text:style-name="T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15M33S</meta:editing-duration>
    <meta:editing-cycles>7</meta:editing-cycles>
    <dc:date>2021-07-20T10:01:31.130000000</dc:date>
    <meta:document-statistic meta:table-count="0" meta:image-count="1" meta:object-count="0" meta:page-count="1" meta:paragraph-count="138" meta:word-count="1486" meta:character-count="10311" meta:non-whitespace-character-count="8648"/>
  </office:meta>
</office:document-meta>
</file>