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8pt" fo:font-weight="normal" officeooo:rsid="0011de96" officeooo:paragraph-rsid="00049cf7" style:font-size-asian="8pt" style:font-weight-asian="normal" style:font-size-complex="8pt" style:font-weight-complex="norm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49cf7" style:font-size-asian="9.39999961853027pt" style:font-style-asian="normal" style:font-weight-asian="normal" style:font-size-complex="9.39999961853027pt" style:font-style-complex="normal" style:font-weight-complex="normal"/>
    </style:style>
    <style:style style:name="P4" style:family="paragraph" style:parent-style-name="Footer">
      <style:paragraph-properties fo:line-height="100%" fo:text-align="start" style:justify-single-word="false" style:writing-mode="lr-tb">
        <style:tab-stops>
          <style:tab-stop style:position="5.106cm"/>
          <style:tab-stop style:position="8.5cm" style:type="center"/>
          <style:tab-stop style:position="14.605cm"/>
          <style:tab-stop style:position="17cm" style:type="right"/>
        </style:tab-stops>
      </style:paragraph-properties>
    </style:style>
    <style:style style:name="P5" style:family="paragraph" style:parent-style-name="Preformatted_20_Text">
      <style:paragraph-properties fo:text-align="start" style:justify-single-word="false"/>
      <style:text-properties fo:color="#000000" loext:opacity="100%" style:font-name="Times New Roman" fo:font-size="9.39999961853027pt" fo:language="sk" fo:country="SK" fo:font-style="normal" fo:font-weight="normal" officeooo:rsid="0003917d" officeooo:paragraph-rsid="00049cf7" style:font-size-asian="9.39999961853027pt" style:font-style-asian="normal" style:font-weight-asian="normal" style:font-size-complex="9.39999961853027pt" style:font-style-complex="normal" style:font-weight-complex="normal"/>
    </style:style>
    <style:style style:name="P6"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bold" style:font-size-asian="4pt" style:font-weight-asian="bold" style:font-name-complex="Arial2" style:font-size-complex="4pt" style:font-weight-complex="bold"/>
    </style:style>
    <style:style style:name="P7" style:family="paragraph" style:parent-style-name="Footer">
      <style:paragraph-properties fo:text-align="start" style:justify-single-word="false" style:writing-mode="lr-tb">
        <style:tab-stops>
          <style:tab-stop style:position="8.5cm" style:type="center"/>
          <style:tab-stop style:position="17cm" style:type="right"/>
        </style:tab-stops>
      </style:paragraph-properties>
      <style:text-properties fo:color="#000000" loext:opacity="100%" style:font-name="Arial1" fo:font-size="4pt" fo:font-weight="normal" style:font-size-asian="4pt" style:font-weight-asian="normal" style:font-name-complex="Arial2" style:font-size-complex="4pt" style:font-weight-complex="normal"/>
    </style:style>
    <style:style style:name="P8"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5b922" style:font-size-asian="8.5pt" style:font-weight-asian="normal" style:font-size-complex="8.5pt" style:font-weight-complex="normal"/>
    </style:style>
    <style:style style:name="P9"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5b922" style:font-size-asian="8.5pt" style:font-weight-asian="normal" style:font-size-complex="8.5pt" style:font-weight-complex="normal"/>
    </style:style>
    <style:style style:name="P1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3.79999995231628pt" fo:language="pl" fo:country="PL" fo:font-weight="bold" officeooo:rsid="000e74b6" officeooo:paragraph-rsid="00049cf7" style:font-size-asian="3.79999995231628pt" style:font-weight-asian="bold" style:font-size-complex="3.79999995231628pt" style:font-weight-complex="bold"/>
    </style:style>
    <style:style style:name="P11" style:family="paragraph" style:parent-style-name="Preformatted_20_Text">
      <style:paragraph-properties fo:text-align="start" style:justify-single-word="false"/>
      <style:text-properties style:font-name="Times New Roman" fo:font-size="9pt" fo:language="sk" fo:country="SK" fo:font-weight="normal" officeooo:rsid="001444e1" officeooo:paragraph-rsid="0005b922" style:font-size-asian="9pt" style:font-weight-asian="normal" style:font-size-complex="9pt" style:font-weight-complex="normal"/>
    </style:style>
    <style:style style:name="P12" style:family="paragraph" style:parent-style-name="Preformatted_20_Text">
      <style:paragraph-properties fo:text-align="start" style:justify-single-word="false"/>
      <style:text-properties style:font-name="Times New Roman" fo:font-size="3.79999995231628pt" fo:language="hu" fo:country="HU" fo:font-weight="bold" officeooo:rsid="001379f6" officeooo:paragraph-rsid="0005b922" style:font-size-asian="3.79999995231628pt" style:font-weight-asian="bold" style:font-size-complex="3.79999995231628pt" style:font-weight-complex="bold"/>
    </style:style>
    <style:style style:name="P13" style:family="paragraph" style:parent-style-name="Preformatted_20_Text">
      <style:paragraph-properties fo:text-align="start" style:justify-single-word="false"/>
      <style:text-properties style:font-name="Times New Roman" fo:font-size="3.79999995231628pt" fo:language="hu" fo:country="HU" fo:font-weight="bold" officeooo:rsid="0019fc87" officeooo:paragraph-rsid="0005b922" style:font-size-asian="3.79999995231628pt" style:font-weight-asian="bold" style:font-size-complex="3.79999995231628pt" style:font-weight-complex="bold"/>
    </style:style>
    <style:style style:name="P14" style:family="paragraph" style:parent-style-name="Preformatted_20_Text">
      <style:paragraph-properties fo:text-align="start" style:justify-single-word="false"/>
      <style:text-properties style:font-name="Times New Roman" fo:font-size="3.79999995231628pt" fo:language="pl" fo:country="PL" fo:font-weight="bold" officeooo:rsid="001379f6" officeooo:paragraph-rsid="0005b922" style:font-size-asian="3.79999995231628pt" style:font-weight-asian="bold" style:font-size-complex="3.79999995231628pt" style:font-weight-complex="bold"/>
    </style:style>
    <style:style style:name="P15" style:family="paragraph" style:parent-style-name="Preformatted_20_Text">
      <style:paragraph-properties fo:text-align="start" style:justify-single-word="false"/>
      <style:text-properties style:font-name="Times New Roman" fo:font-size="3.79999995231628pt" fo:language="pl" fo:country="PL" fo:font-weight="bold" officeooo:rsid="001444e1" officeooo:paragraph-rsid="0005b922" style:font-size-asian="3.79999995231628pt" style:font-weight-asian="bold" style:font-size-complex="3.79999995231628pt" style:font-weight-complex="bold"/>
    </style:style>
    <style:style style:name="P16" style:family="paragraph" style:parent-style-name="Standard">
      <style:paragraph-properties fo:text-align="start" style:justify-single-word="false"/>
      <style:text-properties style:font-name="Times New Roman" fo:font-size="9pt" fo:font-weight="normal" officeooo:rsid="001444e1" officeooo:paragraph-rsid="0005b922" style:font-size-asian="9pt" style:font-weight-asian="normal" style:font-size-complex="9pt" style:font-weight-complex="normal"/>
    </style:style>
    <style:style style:name="P17" style:family="paragraph" style:parent-style-name="Standard">
      <style:paragraph-properties fo:text-align="start" style:justify-single-word="false"/>
      <style:text-properties style:font-name="Times New Roman" fo:font-size="4pt" fo:font-weight="normal" officeooo:rsid="00155d60" officeooo:paragraph-rsid="00049cf7" style:font-size-asian="4pt" style:font-weight-asian="normal" style:font-size-complex="4pt" style:font-weight-complex="normal"/>
    </style:style>
    <style:style style:name="P18" style:family="paragraph" style:parent-style-name="Standard">
      <style:paragraph-properties fo:text-align="start" style:justify-single-word="false"/>
      <style:text-properties style:font-name="Times New Roman" fo:font-size="4pt" fo:font-weight="bold" officeooo:rsid="000d9b1d" officeooo:paragraph-rsid="00049cf7" style:font-size-asian="4pt" style:font-weight-asian="bold" style:font-size-complex="4pt" style:font-weight-complex="bold"/>
    </style:style>
    <style:style style:name="P19" style:family="paragraph" style:parent-style-name="Standard">
      <style:paragraph-properties fo:text-align="center" style:justify-single-word="false"/>
      <style:text-properties style:font-name="Times New Roman" fo:font-size="3.79999995231628pt" fo:language="cs" fo:country="CZ" fo:font-weight="bold" officeooo:rsid="000e87d4" officeooo:paragraph-rsid="00049cf7" style:font-size-asian="3.79999995231628pt" style:font-weight-asian="bold" style:font-size-complex="3.79999995231628pt" style:font-weight-complex="bold"/>
    </style:style>
    <style:style style:name="P20" style:family="paragraph" style:parent-style-name="Standard">
      <style:paragraph-properties fo:text-align="start" style:justify-single-word="false"/>
      <style:text-properties style:font-name="Times New Roman" fo:font-size="3.79999995231628pt" fo:language="cs" fo:country="CZ" fo:font-weight="bold" officeooo:rsid="000e87d4" officeooo:paragraph-rsid="00049cf7" style:font-size-asian="3.79999995231628pt" style:font-weight-asian="bold" style:font-size-complex="3.79999995231628pt" style:font-weight-complex="bold"/>
    </style:style>
    <style:style style:name="P21" style:family="paragraph" style:parent-style-name="Standard" style:list-style-name="L1">
      <style:paragraph-properties fo:text-align="start" style:justify-single-word="false"/>
      <style:text-properties style:font-name="Times New Roman" fo:font-size="3.79999995231628pt" fo:language="cs" fo:country="CZ" fo:font-weight="bold" officeooo:rsid="000e87d4" officeooo:paragraph-rsid="00049cf7" style:font-size-asian="3.79999995231628pt" style:font-weight-asian="bold" style:font-size-complex="3.79999995231628pt" style:font-weight-complex="bold"/>
    </style:style>
    <style:style style:name="P22" style:family="paragraph" style:parent-style-name="Standard">
      <style:paragraph-properties fo:text-align="start" style:justify-single-word="false"/>
      <style:text-properties style:font-name="Times New Roman" fo:font-size="3.79999995231628pt" fo:language="cs" fo:country="CZ" fo:font-weight="bold" officeooo:rsid="000ef87c" officeooo:paragraph-rsid="00049cf7" style:font-size-asian="3.79999995231628pt" style:font-weight-asian="bold" style:font-size-complex="3.79999995231628pt" style:font-weight-complex="bold"/>
    </style:style>
    <style:style style:name="P23" style:family="paragraph" style:parent-style-name="Standard" style:list-style-name="L1">
      <style:paragraph-properties fo:text-align="start" style:justify-single-word="false"/>
      <style:text-properties style:font-name="Times New Roman" fo:font-size="3.79999995231628pt" fo:language="cs" fo:country="CZ" fo:font-weight="normal" officeooo:rsid="000e87d4" officeooo:paragraph-rsid="00049cf7" style:font-size-asian="3.79999995231628pt" style:font-weight-asian="normal" style:font-size-complex="3.79999995231628pt" style:font-weight-complex="normal"/>
    </style:style>
    <style:style style:name="P24" style:family="paragraph" style:parent-style-name="Standard" style:list-style-name="L1">
      <style:paragraph-properties fo:text-align="start" style:justify-single-word="false"/>
      <style:text-properties style:font-name="Times New Roman" fo:font-size="3.79999995231628pt" fo:language="cs" fo:country="CZ" fo:font-weight="normal" officeooo:rsid="000ef87c" officeooo:paragraph-rsid="00049cf7" style:font-size-asian="3.79999995231628pt" style:font-weight-asian="normal" style:font-size-complex="3.79999995231628pt" style:font-weight-complex="normal"/>
    </style:style>
    <style:style style:name="P25" style:family="paragraph" style:parent-style-name="Standard" style:list-style-name="L2">
      <style:paragraph-properties fo:text-align="start" style:justify-single-word="false"/>
      <style:text-properties style:font-name="Times New Roman" fo:font-size="3.79999995231628pt" fo:language="cs" fo:country="CZ" fo:font-weight="normal" officeooo:rsid="000ef87c" officeooo:paragraph-rsid="00049cf7" style:font-size-asian="3.79999995231628pt" style:font-weight-asian="normal" style:font-size-complex="3.79999995231628pt" style:font-weight-complex="normal"/>
    </style:style>
    <style:style style:name="P26" style:family="paragraph" style:parent-style-name="Standard" style:list-style-name="L2">
      <style:paragraph-properties fo:text-align="start" style:justify-single-word="false"/>
      <style:text-properties style:font-name="Times New Roman" fo:font-size="3.79999995231628pt" fo:language="cs" fo:country="CZ" fo:font-weight="normal" officeooo:rsid="000d9d55" officeooo:paragraph-rsid="00049cf7" style:font-size-asian="3.79999995231628pt" style:font-weight-asian="normal" style:font-size-complex="3.79999995231628pt" style:font-weight-complex="normal"/>
    </style:style>
    <style:style style:name="P27" style:family="paragraph" style:parent-style-name="Standard" style:list-style-name="L1">
      <style:paragraph-properties fo:text-align="start" style:justify-single-word="false"/>
      <style:text-properties style:font-name="Times New Roman" fo:font-size="3.79999995231628pt" fo:language="cs" fo:country="CZ" officeooo:paragraph-rsid="00049cf7" style:font-size-asian="3.79999995231628pt" style:font-size-complex="3.79999995231628pt"/>
    </style:style>
    <style:style style:name="P28" style:family="paragraph" style:parent-style-name="Standard">
      <style:paragraph-properties fo:text-align="start" style:justify-single-word="false"/>
      <style:text-properties style:font-name="Times New Roman" fo:font-size="3.79999995231628pt" fo:font-weight="normal" officeooo:rsid="0011de96" officeooo:paragraph-rsid="00049cf7" style:font-size-asian="3.79999995231628pt" style:font-weight-asian="normal" style:font-size-complex="3.79999995231628pt" style:font-weight-complex="normal"/>
    </style:style>
    <style:style style:name="P29" style:family="paragraph" style:parent-style-name="Standard">
      <style:paragraph-properties fo:text-align="start" style:justify-single-word="false"/>
      <style:text-properties style:font-name="Times New Roman" fo:font-size="3.79999995231628pt" fo:font-weight="normal" officeooo:rsid="00155d60" officeooo:paragraph-rsid="0005b922" style:font-size-asian="3.79999995231628pt" style:font-weight-asian="normal" style:font-size-complex="3.79999995231628pt" style:font-weight-complex="normal"/>
    </style:style>
    <style:style style:name="P30" style:family="paragraph" style:parent-style-name="Standard" style:list-style-name="L3">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1" style:family="paragraph" style:parent-style-name="Standard" style:list-style-name="L5">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2" style:family="paragraph" style:parent-style-name="Standard" style:list-style-name="L6">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3" style:family="paragraph" style:parent-style-name="Standard" style:list-style-name="L7">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4" style:family="paragraph" style:parent-style-name="Standard" style:list-style-name="L8">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5" style:family="paragraph" style:parent-style-name="Standard">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6" style:family="paragraph" style:parent-style-name="Standard" style:list-style-name="L9">
      <style:paragraph-properties fo:text-align="start" style:justify-single-word="false"/>
      <style:text-properties style:font-name="Times New Roman" fo:font-size="3.79999995231628pt" fo:font-weight="normal" officeooo:paragraph-rsid="00049cf7" style:font-size-asian="3.79999995231628pt" style:font-weight-asian="normal" style:font-size-complex="3.79999995231628pt" style:font-weight-complex="normal"/>
    </style:style>
    <style:style style:name="P37" style:family="paragraph" style:parent-style-name="Standard">
      <style:paragraph-properties fo:text-align="center" style:justify-single-word="false"/>
      <style:text-properties style:font-name="Times New Roman" fo:font-size="3.79999995231628pt" fo:language="en" fo:country="US" fo:font-weight="bold" officeooo:paragraph-rsid="00049cf7" style:font-size-asian="3.79999995231628pt" style:font-weight-asian="bold" style:font-size-complex="3.79999995231628pt" style:font-weight-complex="bold"/>
    </style:style>
    <style:style style:name="P38" style:family="paragraph" style:parent-style-name="Standard">
      <style:paragraph-properties fo:text-align="start" style:justify-single-word="false"/>
      <style:text-properties style:font-name="Times New Roman" fo:font-size="3.79999995231628pt" fo:language="en" fo:country="US" fo:font-weight="bold" officeooo:paragraph-rsid="00049cf7" style:font-size-asian="3.79999995231628pt" style:font-weight-asian="bold" style:font-size-complex="3.79999995231628pt" style:font-weight-complex="bold"/>
    </style:style>
    <style:style style:name="P39" style:family="paragraph" style:parent-style-name="Standard">
      <style:paragraph-properties fo:line-height="100%" fo:text-align="start" style:justify-single-word="false"/>
      <style:text-properties style:font-name="Times New Roman" fo:font-size="3.79999995231628pt" fo:language="en" fo:country="US" fo:font-weight="normal" officeooo:rsid="0011de96" officeooo:paragraph-rsid="00049cf7" style:font-size-asian="3.79999995231628pt" style:font-weight-asian="normal" style:font-size-complex="3.79999995231628pt" style:font-weight-complex="normal"/>
    </style:style>
    <style:style style:name="P40" style:family="paragraph" style:parent-style-name="Standard">
      <style:paragraph-properties fo:line-height="100%" fo:text-align="start" style:justify-single-word="false"/>
      <style:text-properties style:font-name="Times New Roman" fo:font-size="3.79999995231628pt" fo:language="en" fo:country="US" fo:font-weight="normal" officeooo:rsid="0011de96" officeooo:paragraph-rsid="0005b922" style:font-size-asian="3.79999995231628pt" style:font-weight-asian="normal" style:font-size-complex="3.79999995231628pt" style:font-weight-complex="normal"/>
    </style:style>
    <style:style style:name="P41" style:family="paragraph" style:parent-style-name="Standard">
      <style:paragraph-properties fo:text-align="start" style:justify-single-word="false"/>
      <style:text-properties style:font-name="Times New Roman" fo:font-size="3.79999995231628pt" officeooo:paragraph-rsid="00049cf7" style:font-size-asian="3.79999995231628pt" style:font-size-complex="3.79999995231628pt"/>
    </style:style>
    <style:style style:name="P42" style:family="paragraph" style:parent-style-name="Standard" style:list-style-name="L4">
      <style:paragraph-properties fo:text-align="start" style:justify-single-word="false"/>
      <style:text-properties style:font-name="Times New Roman" fo:font-size="3.79999995231628pt" officeooo:paragraph-rsid="00049cf7" style:font-size-asian="3.79999995231628pt" style:font-size-complex="3.79999995231628pt"/>
    </style:style>
    <style:style style:name="P43" style:family="paragraph" style:parent-style-name="Standard" style:list-style-name="L10">
      <style:paragraph-properties fo:text-align="start" style:justify-single-word="false"/>
      <style:text-properties style:font-name="Times New Roman" fo:font-size="3.79999995231628pt" officeooo:paragraph-rsid="00049cf7" style:font-size-asian="3.79999995231628pt" style:font-size-complex="3.79999995231628pt"/>
    </style:style>
    <style:style style:name="P44" style:family="paragraph" style:parent-style-name="Standard">
      <style:paragraph-properties fo:text-align="start" style:justify-single-word="false"/>
      <style:text-properties style:font-name="Times New Roman" fo:font-size="3.79999995231628pt" fo:font-weight="bold" officeooo:rsid="000d9b1d" officeooo:paragraph-rsid="0005b922" style:font-size-asian="3.79999995231628pt" style:font-weight-asian="bold" style:font-size-complex="3.79999995231628pt" style:font-weight-complex="bold"/>
    </style:style>
    <style:style style:name="P45" style:family="paragraph" style:parent-style-name="Standard">
      <style:paragraph-properties fo:text-align="center" style:justify-single-word="false"/>
      <style:text-properties style:font-name="Times New Roman" fo:font-size="3.79999995231628pt" fo:font-weight="bold" officeooo:paragraph-rsid="00049cf7" style:font-size-asian="3.79999995231628pt" style:font-weight-asian="bold" style:font-size-complex="3.79999995231628pt" style:font-weight-complex="bold"/>
    </style:style>
    <style:style style:name="P46" style:family="paragraph" style:parent-style-name="Standard">
      <style:paragraph-properties fo:text-align="start" style:justify-single-word="false"/>
      <style:text-properties style:font-name="Times New Roman" fo:font-size="3.79999995231628pt" fo:font-weight="bold" officeooo:paragraph-rsid="00049cf7" style:font-size-asian="3.79999995231628pt" style:font-weight-asian="bold" style:font-size-complex="3.79999995231628pt" style:font-weight-complex="bold"/>
    </style:style>
    <style:style style:name="P47" style:family="paragraph" style:parent-style-name="Standard" style:list-style-name="L7">
      <style:paragraph-properties fo:text-align="start" style:justify-single-word="false"/>
      <style:text-properties style:font-name="Times New Roman" fo:font-size="3.79999995231628pt" fo:font-weight="bold" officeooo:paragraph-rsid="00049cf7" style:font-size-asian="3.79999995231628pt" style:font-weight-asian="bold" style:font-size-complex="3.79999995231628pt" style:font-weight-complex="bold"/>
    </style:style>
    <style:style style:name="P48" style:family="paragraph" style:parent-style-name="Standard" style:list-style-name="L9">
      <style:paragraph-properties fo:text-align="start" style:justify-single-word="false"/>
      <style:text-properties style:font-name="Times New Roman" fo:font-size="3.79999995231628pt" fo:font-weight="bold" officeooo:paragraph-rsid="00049cf7" style:font-size-asian="3.79999995231628pt" style:font-weight-asian="bold" style:font-size-complex="3.79999995231628pt" style:font-weight-complex="bold"/>
    </style:style>
    <style:style style:name="P49" style:family="paragraph" style:parent-style-name="Standard">
      <style:paragraph-properties fo:text-align="start" style:justify-single-word="false"/>
      <style:text-properties style:font-name="Times New Roman" fo:font-size="3.79999995231628pt" fo:font-weight="bold" officeooo:rsid="001379f6" officeooo:paragraph-rsid="0005b922" style:font-size-asian="3.79999995231628pt" style:font-weight-asian="bold" style:font-size-complex="3.79999995231628pt" style:font-weight-complex="bold"/>
    </style:style>
    <style:style style:name="P50" style:family="paragraph" style:parent-style-name="Standard">
      <style:paragraph-properties fo:text-align="start" style:justify-single-word="false"/>
      <style:text-properties style:font-name="Times New Roman" fo:font-size="3.79999995231628pt" fo:font-weight="bold" officeooo:rsid="001444e1" officeooo:paragraph-rsid="0005b922" style:font-size-asian="3.79999995231628pt" style:font-weight-asian="bold" style:font-size-complex="3.79999995231628pt" style:font-weight-complex="bold"/>
    </style:style>
    <style:style style:name="P51" style:family="paragraph" style:parent-style-name="Standard">
      <style:paragraph-properties fo:text-align="start" style:justify-single-word="false"/>
      <style:text-properties style:font-name="Times New Roman" fo:font-size="3.79999995231628pt" fo:language="de" fo:country="DE" fo:font-weight="bold" officeooo:paragraph-rsid="0005b922" style:font-size-asian="3.79999995231628pt" style:font-weight-asian="bold" style:font-size-complex="3.79999995231628pt" style:font-weight-complex="bold"/>
    </style:style>
    <style:style style:name="P52" style:family="paragraph" style:parent-style-name="Standard">
      <style:paragraph-properties fo:text-align="start" style:justify-single-word="false"/>
      <style:text-properties style:font-name="Times New Roman" fo:font-size="3.79999995231628pt" fo:language="de" fo:country="DE" fo:font-weight="bold" officeooo:rsid="001444e1" officeooo:paragraph-rsid="0005b922" style:font-size-asian="3.79999995231628pt" style:font-weight-asian="bold" style:font-size-complex="3.79999995231628pt" style:font-weight-complex="bold"/>
    </style:style>
    <style:style style:name="P53" style:family="paragraph" style:parent-style-name="Standard" style:list-style-name="L9">
      <style:paragraph-properties fo:text-align="start" style:justify-single-word="false"/>
      <style:text-properties style:font-name="Times New Roman" fo:font-size="3.79999995231628pt" fo:language="pl" fo:country="PL" fo:font-weight="normal" officeooo:paragraph-rsid="00049cf7" style:font-size-asian="3.79999995231628pt" style:font-weight-asian="normal" style:font-size-complex="3.79999995231628pt" style:font-weight-complex="normal"/>
    </style:style>
    <style:style style:name="P54" style:family="paragraph" style:parent-style-name="Standard" style:list-style-name="L10">
      <style:paragraph-properties fo:text-align="start" style:justify-single-word="false"/>
      <style:text-properties style:font-name="Times New Roman" fo:font-size="3.79999995231628pt" fo:language="pl" fo:country="PL" fo:font-weight="normal" officeooo:paragraph-rsid="00049cf7" style:font-size-asian="3.79999995231628pt" style:font-weight-asian="normal" style:font-size-complex="3.79999995231628pt" style:font-weight-complex="normal"/>
    </style:style>
    <style:style style:name="P55" style:family="paragraph" style:parent-style-name="Standard">
      <style:paragraph-properties fo:text-align="start" style:justify-single-word="false"/>
      <style:text-properties style:font-name="Times New Roman" fo:font-size="3.79999995231628pt" fo:language="pl" fo:country="PL" fo:font-weight="bold" officeooo:paragraph-rsid="00049cf7" style:font-size-asian="3.79999995231628pt" style:font-weight-asian="bold" style:font-size-complex="3.79999995231628pt" style:font-weight-complex="bold"/>
    </style:style>
    <style:style style:name="P56" style:family="paragraph" style:parent-style-name="Standard">
      <style:paragraph-properties fo:text-align="center" style:justify-single-word="false"/>
      <style:text-properties style:font-name="Times New Roman" fo:font-size="3.79999995231628pt" fo:language="sk" fo:country="SK" fo:font-weight="bold" officeooo:rsid="0018279d" officeooo:paragraph-rsid="00049cf7" style:font-size-asian="3.79999995231628pt" style:font-weight-asian="bold" style:font-size-complex="3.79999995231628pt" style:font-weight-complex="bold"/>
    </style:style>
    <style:style style:name="P57" style:family="paragraph" style:parent-style-name="Standard">
      <style:paragraph-properties fo:text-align="start" style:justify-single-word="false"/>
      <style:text-properties style:font-name="Times New Roman" fo:font-size="3.79999995231628pt" fo:language="sk" fo:country="SK" fo:font-weight="bold" officeooo:paragraph-rsid="00049cf7" style:font-size-asian="3.79999995231628pt" style:font-weight-asian="bold" style:font-size-complex="3.79999995231628pt" style:font-weight-complex="bold"/>
    </style:style>
    <style:style style:name="P58" style:family="paragraph" style:parent-style-name="Standard">
      <style:paragraph-properties fo:text-align="start" style:justify-single-word="false"/>
      <style:text-properties style:font-name="Times New Roman" fo:font-size="3.79999995231628pt" fo:language="sk" fo:country="SK" officeooo:paragraph-rsid="00049cf7" style:font-size-asian="3.79999995231628pt" style:font-size-complex="3.79999995231628pt"/>
    </style:style>
    <style:style style:name="P59" style:family="paragraph" style:parent-style-name="Standard" style:list-style-name="L11">
      <style:paragraph-properties fo:text-align="start" style:justify-single-word="false"/>
      <style:text-properties style:font-name="Times New Roman" fo:font-size="3.79999995231628pt" fo:language="sk" fo:country="SK" fo:font-weight="normal" officeooo:paragraph-rsid="00049cf7" style:font-size-asian="3.79999995231628pt" style:font-weight-asian="normal" style:font-size-complex="3.79999995231628pt" style:font-weight-complex="normal"/>
    </style:style>
    <style:style style:name="P60" style:family="paragraph" style:parent-style-name="Standard" style:list-style-name="L12">
      <style:paragraph-properties fo:text-align="start" style:justify-single-word="false"/>
      <style:text-properties style:font-name="Times New Roman" fo:font-size="3.79999995231628pt" fo:language="sk" fo:country="SK" fo:font-weight="normal" officeooo:paragraph-rsid="00049cf7" style:font-size-asian="3.79999995231628pt" style:font-weight-asian="normal" style:font-size-complex="3.79999995231628pt" style:font-weight-complex="normal"/>
    </style:style>
    <style:style style:name="P61" style:family="paragraph" style:parent-style-name="Standard">
      <style:paragraph-properties fo:text-align="start" style:justify-single-word="false"/>
      <style:text-properties style:font-name="Times New Roman" fo:font-size="3.79999995231628pt" fo:language="sk" fo:country="SK" fo:font-weight="normal" officeooo:paragraph-rsid="00049cf7" style:font-size-asian="3.79999995231628pt" style:font-weight-asian="normal" style:font-size-complex="3.79999995231628pt" style:font-weight-complex="normal"/>
    </style:style>
    <style:style style:name="P62" style:family="paragraph" style:parent-style-name="Standard">
      <style:paragraph-properties fo:text-align="start" style:justify-single-word="false"/>
      <style:text-properties style:font-name="Times New Roman" fo:font-size="3.79999995231628pt" fo:language="sk" fo:country="SK" fo:font-weight="normal" officeooo:rsid="002082e6" officeooo:paragraph-rsid="00049cf7" style:font-size-asian="3.79999995231628pt" style:font-weight-asian="normal" style:font-size-complex="3.79999995231628pt" style:font-weight-complex="normal"/>
    </style:style>
    <style:style style:name="P63" style:family="paragraph" style:parent-style-name="Standard">
      <style:paragraph-properties fo:text-align="start" style:justify-single-word="false"/>
      <style:text-properties fo:font-size="5pt" fo:font-weight="normal" style:font-size-asian="5pt" style:font-weight-asian="normal" style:font-size-complex="5pt" style:font-weight-complex="normal"/>
    </style:style>
    <style:style style:name="P64" style:family="paragraph" style:parent-style-name="Standard">
      <style:paragraph-properties fo:text-align="center" style:justify-single-word="false"/>
      <style:text-properties style:font-name="sans-serif" fo:font-size="3.79999995231628pt" fo:language="cs" fo:country="CZ" fo:font-weight="bold" officeooo:rsid="000e87d4" officeooo:paragraph-rsid="00049cf7" style:font-size-asian="3.79999995231628pt" style:font-weight-asian="bold" style:font-size-complex="3.79999995231628pt" style:font-weight-complex="bold"/>
    </style:style>
    <style:style style:name="P65" style:family="paragraph" style:parent-style-name="Standard">
      <style:paragraph-properties fo:text-align="center" style:justify-single-word="false"/>
      <style:text-properties style:font-name="sans-serif" fo:font-size="3.79999995231628pt" fo:font-weight="bold" officeooo:paragraph-rsid="00049cf7" style:font-size-asian="3.79999995231628pt" style:font-weight-asian="bold" style:font-size-complex="3.79999995231628pt" style:font-weight-complex="bold"/>
    </style:style>
    <style:style style:name="P66" style:family="paragraph" style:parent-style-name="Standard">
      <style:paragraph-properties fo:text-align="center" style:justify-single-word="false"/>
      <style:text-properties style:font-name="sans-serif" fo:font-size="3.79999995231628pt" fo:language="sk" fo:country="SK" fo:font-weight="bold" officeooo:rsid="0018279d" officeooo:paragraph-rsid="00049cf7" style:font-size-asian="3.79999995231628pt" style:font-weight-asian="bold" style:font-size-complex="3.79999995231628pt" style:font-weight-complex="bold"/>
    </style:style>
    <style:style style:name="P67" style:family="paragraph" style:parent-style-name="Standard">
      <style:paragraph-properties fo:text-align="start" style:justify-single-word="false"/>
      <style:text-properties fo:font-size="3.79999995231628pt" fo:font-weight="bold" officeooo:rsid="001379f6" officeooo:paragraph-rsid="0005b922" style:font-size-asian="3.79999995231628pt" style:font-weight-asian="bold" style:font-size-complex="3.79999995231628pt" style:font-weight-complex="bold"/>
    </style:style>
    <style:style style:name="P68" style:family="paragraph" style:parent-style-name="Standard">
      <style:paragraph-properties fo:text-align="start" style:justify-single-word="false"/>
      <style:text-properties fo:font-size="3.79999995231628pt" fo:font-weight="bold" officeooo:rsid="001444e1" officeooo:paragraph-rsid="0005b922" style:font-size-asian="3.79999995231628pt" style:font-weight-asian="bold" style:font-size-complex="3.79999995231628pt" style:font-weight-complex="bold"/>
    </style:style>
    <style:style style:name="P69" style:family="paragraph" style:parent-style-name="Standard">
      <style:paragraph-properties fo:text-align="start" style:justify-single-word="false"/>
      <style:text-properties fo:font-size="3.79999995231628pt" fo:font-weight="normal" officeooo:rsid="00155d60" officeooo:paragraph-rsid="0005b922" style:font-size-asian="3.79999995231628pt" style:font-weight-asian="normal" style:font-size-complex="3.79999995231628pt" style:font-weight-complex="normal"/>
    </style:style>
    <style:style style:name="P70"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21792e" officeooo:paragraph-rsid="00049cf7" style:font-size-asian="3.79999995231628pt" style:font-weight-asian="normal" style:font-size-complex="3.79999995231628pt" style:font-weight-complex="normal"/>
    </style:style>
    <style:style style:name="P71" style:family="paragraph" style:parent-style-name="Standard" style:list-style-name="L2">
      <style:paragraph-properties fo:margin-top="0cm" fo:margin-bottom="0cm" style:contextual-spacing="false" fo:text-align="start" style:justify-single-word="false"/>
      <style:text-properties style:font-name="Times New Roman" fo:font-size="3.79999995231628pt" fo:language="cs" fo:country="CZ" fo:font-weight="normal" officeooo:rsid="000ef158" officeooo:paragraph-rsid="00049cf7" style:font-size-asian="3.79999995231628pt" style:font-weight-asian="normal" style:font-size-complex="3.79999995231628pt" style:font-weight-complex="normal"/>
    </style:style>
    <style:style style:name="P72" style:family="paragraph" style:parent-style-name="Standard">
      <style:paragraph-properties fo:margin-top="0cm" fo:margin-bottom="0cm" style:contextual-spacing="false" fo:text-align="start" style:justify-single-word="false"/>
      <style:text-properties style:font-name="Times New Roman" fo:font-size="3.79999995231628pt" fo:language="cs" fo:country="CZ" fo:font-weight="normal" officeooo:rsid="000ef158" officeooo:paragraph-rsid="00049cf7" style:font-size-asian="3.79999995231628pt" style:font-weight-asian="normal" style:font-size-complex="3.79999995231628pt" style:font-weight-complex="normal"/>
    </style:style>
    <style:style style:name="P73"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5b922" style:font-size-asian="8.5pt" style:font-weight-asian="normal" style:font-size-complex="8.5pt" style:font-weight-complex="normal"/>
    </style:style>
    <style:style style:name="P74"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normal" officeooo:rsid="0011de96" officeooo:paragraph-rsid="00049cf7" style:font-size-asian="3.79999995231628pt" style:font-weight-asian="normal" style:font-size-complex="3.79999995231628pt" style:font-weight-complex="normal"/>
    </style:style>
    <style:style style:name="P75"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de" fo:country="DE" fo:font-weight="bold" officeooo:rsid="0011de96" officeooo:paragraph-rsid="00049cf7" style:font-size-asian="3.79999995231628pt" style:font-weight-asian="bold" style:font-size-complex="3.79999995231628pt" style:font-weight-complex="bold"/>
    </style:style>
    <style:style style:name="P76"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hu" fo:country="HU" fo:font-weight="bold" officeooo:rsid="000e74b6" officeooo:paragraph-rsid="00049cf7" style:font-size-asian="3.79999995231628pt" style:font-weight-asian="bold" style:font-size-complex="3.79999995231628pt" style:font-weight-complex="bold"/>
    </style:style>
    <style:style style:name="P77"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sk" fo:country="SK" fo:font-weight="bold" officeooo:rsid="002082e6" officeooo:paragraph-rsid="00049cf7" style:font-size-asian="3.79999995231628pt" style:font-weight-asian="bold" style:font-size-complex="3.79999995231628pt" style:font-weight-complex="bold"/>
    </style:style>
    <style:style style:name="P78" style:family="paragraph" style:parent-style-name="Standard">
      <style:paragraph-properties fo:margin-top="0cm" fo:margin-bottom="0cm" style:contextual-spacing="false" fo:line-height="100%" fo:text-align="start" style:justify-single-word="false" style:writing-mode="lr-tb"/>
      <style:text-properties style:font-name="Times New Roman" fo:font-size="3.79999995231628pt" fo:language="pl" fo:country="PL" fo:font-weight="bold" officeooo:rsid="002082e6" officeooo:paragraph-rsid="00049cf7" style:font-size-asian="3.79999995231628pt" style:font-weight-asian="bold" style:font-size-complex="3.79999995231628pt" style:font-weight-complex="bold"/>
    </style:style>
    <style:style style:name="T1" style:family="text">
      <style:text-properties officeooo:rsid="000bbd6e"/>
    </style:style>
    <style:style style:name="T2" style:family="text">
      <style:text-properties fo:font-weight="normal" style:font-weight-asian="normal" style:font-weight-complex="normal"/>
    </style:style>
    <style:style style:name="T3" style:family="text">
      <style:text-properties fo:font-weight="normal" officeooo:rsid="000c1406" style:font-weight-asian="normal" style:font-weight-complex="normal"/>
    </style:style>
    <style:style style:name="T4" style:family="text">
      <style:text-properties fo:font-weight="normal" officeooo:rsid="001fd4f1" style:font-weight-asian="normal" style:font-weight-complex="normal"/>
    </style:style>
    <style:style style:name="T5" style:family="text">
      <style:text-properties fo:font-weight="normal" officeooo:rsid="00099540" style:font-weight-asian="normal" style:font-weight-complex="normal"/>
    </style:style>
    <style:style style:name="T6" style:family="text">
      <style:text-properties fo:font-weight="normal" officeooo:rsid="000bbd6e" style:font-weight-asian="normal" style:font-weight-complex="normal"/>
    </style:style>
    <style:style style:name="T7" style:family="text">
      <style:text-properties fo:font-weight="normal" officeooo:rsid="000c99d5" style:font-weight-asian="normal" style:font-weight-complex="normal"/>
    </style:style>
    <style:style style:name="T8" style:family="text">
      <style:text-properties fo:font-weight="normal" officeooo:rsid="000ee8eb" style:font-weight-asian="normal" style:font-weight-complex="normal"/>
    </style:style>
    <style:style style:name="T9" style:family="text">
      <style:text-properties fo:font-weight="normal" officeooo:rsid="000d921f" style:font-weight-asian="normal" style:font-weight-complex="normal"/>
    </style:style>
    <style:style style:name="T10" style:family="text">
      <style:text-properties fo:font-weight="normal" officeooo:rsid="000e87d4" style:font-weight-asian="normal" style:font-weight-complex="normal"/>
    </style:style>
    <style:style style:name="T11" style:family="text">
      <style:text-properties fo:font-weight="normal" officeooo:rsid="000ef87c" style:font-weight-asian="normal" style:font-weight-complex="normal"/>
    </style:style>
    <style:style style:name="T12" style:family="text">
      <style:text-properties fo:font-weight="normal" officeooo:rsid="000d9b1d" style:font-weight-asian="normal" style:font-weight-complex="normal"/>
    </style:style>
    <style:style style:name="T13" style:family="text">
      <style:text-properties fo:font-weight="normal" officeooo:rsid="00155d60" style:font-weight-asian="normal" style:font-weight-complex="normal"/>
    </style:style>
    <style:style style:name="T14" style:family="text">
      <style:text-properties fo:font-weight="normal" style:font-name-asian="NSimSun" style:font-weight-asian="normal" style:font-name-complex="Liberation Mono" style:font-weight-complex="normal"/>
    </style:style>
    <style:style style:name="T15" style:family="text">
      <style:text-properties officeooo:rsid="000c99d5"/>
    </style:style>
    <style:style style:name="T16" style:family="text">
      <style:text-properties officeooo:rsid="000ef87c"/>
    </style:style>
    <style:style style:name="T17" style:family="text">
      <style:text-properties officeooo:rsid="000ef158"/>
    </style:style>
    <style:style style:name="T18" style:family="text">
      <style:text-properties fo:font-weight="bold" style:font-weight-asian="bold" style:font-weight-complex="bold"/>
    </style:style>
    <style:style style:name="T19" style:family="text">
      <style:text-properties fo:font-weight="bold" officeooo:rsid="0018279d" style:font-weight-asian="bold" style:font-weight-complex="bold"/>
    </style:style>
    <style:style style:name="T20" style:family="text">
      <style:text-properties fo:font-size="4.5pt" fo:language="cs" fo:country="CZ" style:font-size-asian="4.5pt" style:font-size-complex="4.5pt"/>
    </style:style>
    <style:style style:name="T21" style:family="text">
      <style:text-properties fo:font-size="4.5pt" fo:language="cs" fo:country="CZ" officeooo:rsid="0015d276" style:font-size-asian="4.5pt" style:font-size-complex="4.5pt"/>
    </style:style>
    <style:style style:name="T22" style:family="text">
      <style:text-properties fo:font-size="4.5pt" fo:language="cs" fo:country="CZ" officeooo:rsid="001792cf" style:font-size-asian="4.5pt" style:font-size-complex="4.5pt"/>
    </style:style>
    <style:style style:name="T23" style:family="text">
      <style:text-properties fo:font-size="4.5pt" fo:language="cs" fo:country="CZ" officeooo:rsid="000ef158" style:font-size-asian="4.5pt" style:font-size-complex="4.5pt"/>
    </style:style>
    <style:style style:name="T24" style:family="text">
      <style:text-properties fo:font-size="4.5pt" fo:language="cs" fo:country="CZ" fo:font-weight="bold" officeooo:rsid="0015d276" style:font-size-asian="4.5pt" style:font-weight-asian="bold" style:font-size-complex="4.5pt" style:font-weight-complex="bold"/>
    </style:style>
    <style:style style:name="T25" style:family="text">
      <style:text-properties fo:language="en" fo:country="US"/>
    </style:style>
    <style:style style:name="T26" style:family="text">
      <style:text-properties fo:language="en" fo:country="US" fo:font-weight="bold" style:font-weight-asian="bold" style:font-weight-complex="bold"/>
    </style:style>
    <style:style style:name="T27" style:family="text">
      <style:text-properties fo:language="en" fo:country="US" fo:font-weight="normal" officeooo:rsid="000d9b1d" style:font-weight-asian="normal" style:font-weight-complex="normal"/>
    </style:style>
    <style:style style:name="T28" style:family="text">
      <style:text-properties fo:language="de" fo:country="DE"/>
    </style:style>
    <style:style style:name="T29" style:family="text">
      <style:text-properties fo:language="de" fo:country="DE" fo:font-weight="bold" style:font-weight-asian="bold" style:font-weight-complex="bold"/>
    </style:style>
    <style:style style:name="T30" style:family="text">
      <style:text-properties fo:language="de" fo:country="DE" officeooo:rsid="0006f0f4"/>
    </style:style>
    <style:style style:name="T31" style:family="text">
      <style:text-properties fo:language="de" fo:country="DE" officeooo:rsid="0008800a"/>
    </style:style>
    <style:style style:name="T32" style:family="text">
      <style:text-properties fo:language="hu" fo:country="HU"/>
    </style:style>
    <style:style style:name="T33" style:family="text">
      <style:text-properties fo:language="hu" fo:country="HU" fo:font-weight="bold" style:font-weight-asian="bold" style:font-weight-complex="bold"/>
    </style:style>
    <style:style style:name="T34" style:family="text">
      <style:text-properties fo:language="hu" fo:country="HU" fo:font-weight="normal" style:font-weight-asian="normal" style:font-weight-complex="normal"/>
    </style:style>
    <style:style style:name="T35" style:family="text">
      <style:text-properties fo:language="pl" fo:country="PL"/>
    </style:style>
    <style:style style:name="T36" style:family="text">
      <style:text-properties fo:language="pl" fo:country="PL" fo:font-weight="bold" style:font-weight-asian="bold" style:font-weight-complex="bold"/>
    </style:style>
    <style:style style:name="T37" style:family="text">
      <style:text-properties fo:language="pl" fo:country="PL" fo:font-weight="normal" style:font-weight-asian="normal" style:font-weight-complex="normal"/>
    </style:style>
    <style:style style:name="T38"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size-complex="9.39999961853027pt" style:font-style-complex="normal" style:font-weight-complex="normal"/>
    </style:style>
    <style:style style:name="T39" style:family="text">
      <style:text-properties fo:color="#000000" loext:opacity="100%" style:font-name="Times New Roman" fo:font-size="4pt" fo:language="en" fo:country="US" fo:font-style="normal" fo:font-weight="normal" style:font-size-asian="4pt" style:font-style-asian="normal" style:font-weight-asian="normal" style:font-name-complex="Times New Roman1" style:font-size-complex="4pt" style:font-style-complex="normal" style:font-weight-complex="normal"/>
    </style:style>
    <style:style style:name="T40" style:family="text">
      <style:text-properties fo:color="#000000" loext:opacity="100%" style:font-name="Times New Roman" fo:font-size="4pt" fo:language="en" fo:country="US" fo:font-style="normal" fo:font-weight="bold" style:font-size-asian="4pt" style:font-style-asian="normal" style:font-weight-asian="bold" style:font-name-complex="Times New Roman1" style:font-size-complex="4pt" style:font-style-complex="normal" style:font-weight-complex="bold"/>
    </style:style>
    <style:style style:name="T41" style:family="text">
      <style:text-properties fo:color="#000000" loext:opacity="100%" style:font-name="Times New Roman" fo:font-size="4pt" fo:language="cs" fo:country="CZ" fo:font-style="normal" fo:font-weight="bold" style:font-size-asian="4pt" style:font-style-asian="normal" style:font-weight-asian="bold" style:font-name-complex="Times New Roman1" style:font-size-complex="4pt" style:font-style-complex="normal" style:font-weight-complex="bold"/>
    </style:style>
    <style:style style:name="T42" style:family="text">
      <style:text-properties fo:color="#000000" loext:opacity="100%" style:font-name="Times New Roman" fo:font-size="4pt" fo:language="sk" fo:country="SK" fo:font-style="normal" fo:font-weight="normal" officeooo:rsid="0003917d" style:font-size-asian="4pt" style:font-style-asian="normal" style:font-weight-asian="normal" style:font-size-complex="4pt" style:font-style-complex="normal" style:font-weight-complex="normal"/>
    </style:style>
    <style:style style:name="T43" style:family="text">
      <style:text-properties fo:color="#000000" loext:opacity="100%" style:font-name="Times New Roman" fo:language="sk" fo:country="SK" fo:font-style="normal" fo:font-weight="normal" officeooo:rsid="0003917d" style:font-style-asian="normal" style:font-weight-asian="normal" style:font-style-complex="normal" style:font-weight-complex="normal"/>
    </style:style>
    <style:style style:name="T44" style:family="text">
      <style:text-properties fo:color="#000000" loext:opacity="100%" style:font-name="Times New Roman" fo:font-size="3.5pt" fo:language="sk" fo:country="SK" fo:font-style="normal" fo:font-weight="normal" officeooo:rsid="0003917d" style:font-size-asian="3.5pt" style:font-style-asian="normal" style:font-weight-asian="normal" style:font-size-complex="3.5pt" style:font-style-complex="normal" style:font-weight-complex="normal"/>
    </style:style>
    <style:style style:name="T45" style:family="text">
      <style:text-properties fo:color="#000000" loext:opacity="100%" style:font-name="Times New Roman" fo:font-size="3.79999995231628pt" fo:language="sk" fo:country="SK" fo:font-style="normal" fo:font-weight="normal" officeooo:rsid="0003917d" style:font-size-asian="3.79999995231628pt" style:font-style-asian="normal" style:font-weight-asian="normal" style:font-size-complex="3.79999995231628pt" style:font-style-complex="normal" style:font-weight-complex="normal"/>
    </style:style>
    <style:style style:name="T46" style:family="text">
      <style:text-properties fo:color="#000000" loext:opacity="100%" style:font-name="Arial1" fo:font-size="4pt" fo:font-weight="bold" style:font-size-asian="4pt" style:font-weight-asian="bold" style:font-name-complex="Arial2" style:font-size-complex="4pt" style:font-weight-complex="bold"/>
    </style:style>
    <style:style style:name="T47" style:family="text">
      <style:text-properties officeooo:rsid="0015d2e5"/>
    </style:style>
    <style:style style:name="T48" style:family="text">
      <style:text-properties officeooo:rsid="00184835"/>
    </style:style>
    <style:style style:name="T49" style:family="text">
      <style:text-properties fo:font-size="5pt" fo:font-weight="normal" style:font-size-asian="5pt" style:font-weight-asian="normal" style:font-size-complex="5pt" style:font-weight-complex="normal"/>
    </style:style>
    <style:style style:name="T50" style:family="text">
      <style:text-properties fo:font-size="4pt" fo:language="cs" fo:country="CZ" fo:font-weight="normal" style:font-size-asian="4pt" style:font-weight-asian="normal" style:font-size-complex="4pt" style:font-weight-complex="normal"/>
    </style:style>
    <style:style style:name="T51" style:family="text">
      <style:text-properties fo:font-size="4pt" fo:language="cs" fo:country="CZ" fo:font-weight="normal" officeooo:rsid="00155d60" style:font-size-asian="4pt" style:font-weight-asian="normal" style:font-size-complex="4pt" style:font-weight-complex="normal"/>
    </style:style>
    <style:style style:name="T52" style:family="text">
      <style:text-properties fo:font-size="4pt" fo:language="cs" fo:country="CZ" style:font-size-asian="4pt" style:font-size-complex="4pt"/>
    </style:style>
    <style:style style:name="T53" style:family="text">
      <style:text-properties fo:font-size="4pt" fo:language="cs" fo:country="CZ" officeooo:rsid="0015d276" style:font-size-asian="4pt" style:font-size-complex="4pt"/>
    </style:style>
    <style:style style:name="T54" style:family="text">
      <style:text-properties fo:font-size="4pt" fo:language="cs" fo:country="CZ" officeooo:rsid="001792cf" style:font-size-asian="4pt" style:font-size-complex="4pt"/>
    </style:style>
    <style:style style:name="T55" style:family="text">
      <style:text-properties fo:font-size="4pt" fo:language="cs" fo:country="CZ" officeooo:rsid="000ef158" style:font-size-asian="4pt" style:font-size-complex="4pt"/>
    </style:style>
    <style:style style:name="T56" style:family="text">
      <style:text-properties fo:font-size="4pt" fo:language="cs" fo:country="CZ" fo:font-weight="bold" officeooo:rsid="0015d276" style:font-size-asian="4pt" style:font-weight-asian="bold" style:font-size-complex="4pt" style:font-weight-complex="bold"/>
    </style:style>
    <style:style style:name="T57" style:family="text">
      <style:text-properties fo:font-size="4pt" fo:font-weight="normal" style:font-size-asian="4pt" style:font-weight-asian="normal" style:font-size-complex="4pt" style:font-weight-complex="normal"/>
    </style:style>
    <style:style style:name="T58" style:family="text">
      <style:text-properties fo:font-size="4pt" fo:font-weight="normal" style:font-name-asian="NSimSun" style:font-size-asian="4pt" style:font-weight-asian="normal" style:font-name-complex="Liberation Mono" style:font-size-complex="4pt" style:font-weight-complex="normal"/>
    </style:style>
    <style:style style:name="T59" style:family="text">
      <style:text-properties fo:language="cs" fo:country="CZ"/>
    </style:style>
    <style:style style:name="T60" style:family="text">
      <style:text-properties fo:language="cs" fo:country="CZ" officeooo:rsid="0015d276"/>
    </style:style>
    <style:style style:name="T61" style:family="text">
      <style:text-properties fo:language="cs" fo:country="CZ" fo:font-weight="bold" officeooo:rsid="0015d276" style:font-weight-asian="bold" style:font-weight-complex="bold"/>
    </style:style>
    <style:style style:name="T62" style:family="text">
      <style:text-properties fo:language="cs" fo:country="CZ" officeooo:rsid="001792cf"/>
    </style:style>
    <style:style style:name="T63" style:family="text">
      <style:text-properties fo:language="cs" fo:country="CZ" officeooo:rsid="000ef158"/>
    </style:style>
    <style:style style:name="T64" style:family="text">
      <style:text-properties fo:language="cs" fo:country="CZ" fo:font-weight="normal" style:font-weight-asian="normal" style:font-weight-complex="normal"/>
    </style:style>
    <style:style style:name="T65" style:family="text">
      <style:text-properties fo:language="cs" fo:country="CZ" fo:font-weight="normal" officeooo:rsid="00155d60" style:font-weight-asian="normal" style:font-weight-complex="normal"/>
    </style:style>
    <style:style style:name="T66" style:family="text">
      <style:text-properties officeooo:rsid="000d9b1d"/>
    </style:style>
    <style:style style:name="T67" style:family="text">
      <style:text-properties officeooo:rsid="00155d60"/>
    </style:style>
    <style:style style:name="T68" style:family="text">
      <style:text-properties fo:font-size="3.5pt" fo:language="cs" fo:country="CZ" style:font-size-asian="3.5pt" style:font-size-complex="3.5pt"/>
    </style:style>
    <style:style style:name="T69" style:family="text">
      <style:text-properties fo:font-size="3.5pt" fo:language="cs" fo:country="CZ" officeooo:rsid="0015d276" style:font-size-asian="3.5pt" style:font-size-complex="3.5pt"/>
    </style:style>
    <style:style style:name="T70" style:family="text">
      <style:text-properties fo:font-size="3.5pt" fo:language="cs" fo:country="CZ" officeooo:rsid="001792cf" style:font-size-asian="3.5pt" style:font-size-complex="3.5pt"/>
    </style:style>
    <style:style style:name="T71" style:family="text">
      <style:text-properties fo:font-size="3.5pt" fo:language="cs" fo:country="CZ" officeooo:rsid="000ef158" style:font-size-asian="3.5pt" style:font-size-complex="3.5pt"/>
    </style:style>
    <style:style style:name="T72" style:family="text">
      <style:text-properties fo:font-size="3.5pt" fo:language="cs" fo:country="CZ" fo:font-weight="bold" officeooo:rsid="0015d276" style:font-size-asian="3.5pt" style:font-weight-asian="bold" style:font-size-complex="3.5pt" style:font-weight-complex="bold"/>
    </style:style>
    <style:style style:name="T73" style:family="text">
      <style:text-properties fo:font-size="3.5pt" fo:language="cs" fo:country="CZ" fo:font-weight="normal" style:font-size-asian="3.5pt" style:font-weight-asian="normal" style:font-size-complex="3.5pt" style:font-weight-complex="normal"/>
    </style:style>
    <style:style style:name="T74" style:family="text">
      <style:text-properties fo:font-size="3.5pt" fo:language="cs" fo:country="CZ" fo:font-weight="normal" officeooo:rsid="00155d60" style:font-size-asian="3.5pt" style:font-weight-asian="normal" style:font-size-complex="3.5pt" style:font-weight-complex="normal"/>
    </style:style>
    <style:style style:name="T75" style:family="text">
      <style:text-properties fo:font-size="3.5pt" fo:font-weight="normal" style:font-size-asian="3.5pt" style:font-weight-asian="normal" style:font-size-complex="3.5pt" style:font-weight-complex="normal"/>
    </style:style>
    <style:style style:name="T76" style:family="text">
      <style:text-properties fo:font-size="3.5pt" fo:font-weight="normal" style:font-name-asian="NSimSun" style:font-size-asian="3.5pt" style:font-weight-asian="normal" style:font-name-complex="Liberation Mono" style:font-size-complex="3.5pt" style:font-weight-complex="normal"/>
    </style:style>
    <style:style style:name="T77" style:family="text">
      <style:text-properties fo:font-size="3.79999995231628pt" fo:language="cs" fo:country="CZ" style:font-size-asian="3.79999995231628pt" style:font-size-complex="3.79999995231628pt"/>
    </style:style>
    <style:style style:name="T78" style:family="text">
      <style:text-properties fo:font-size="3.79999995231628pt" fo:language="cs" fo:country="CZ" officeooo:rsid="0015d276" style:font-size-asian="3.79999995231628pt" style:font-size-complex="3.79999995231628pt"/>
    </style:style>
    <style:style style:name="T79" style:family="text">
      <style:text-properties fo:font-size="3.79999995231628pt" fo:language="cs" fo:country="CZ" officeooo:rsid="001792cf" style:font-size-asian="3.79999995231628pt" style:font-size-complex="3.79999995231628pt"/>
    </style:style>
    <style:style style:name="T80" style:family="text">
      <style:text-properties fo:font-size="3.79999995231628pt" fo:language="cs" fo:country="CZ" officeooo:rsid="000ef158" style:font-size-asian="3.79999995231628pt" style:font-size-complex="3.79999995231628pt"/>
    </style:style>
    <style:style style:name="T81" style:family="text">
      <style:text-properties fo:font-size="3.79999995231628pt" fo:language="cs" fo:country="CZ" fo:font-weight="bold" officeooo:rsid="0015d276" style:font-size-asian="3.79999995231628pt" style:font-weight-asian="bold" style:font-size-complex="3.79999995231628pt" style:font-weight-complex="bold"/>
    </style:style>
    <style:style style:name="T82" style:family="text">
      <style:text-properties fo:font-size="3.79999995231628pt" fo:language="cs" fo:country="CZ" fo:font-weight="normal" style:font-size-asian="3.79999995231628pt" style:font-weight-asian="normal" style:font-size-complex="3.79999995231628pt" style:font-weight-complex="normal"/>
    </style:style>
    <style:style style:name="T83" style:family="text">
      <style:text-properties fo:font-size="3.79999995231628pt" fo:language="cs" fo:country="CZ" fo:font-weight="normal" officeooo:rsid="00155d60" style:font-size-asian="3.79999995231628pt" style:font-weight-asian="normal" style:font-size-complex="3.79999995231628pt" style:font-weight-complex="normal"/>
    </style:style>
    <style:style style:name="T84" style:family="text">
      <style:text-properties fo:font-size="3.79999995231628pt" fo:font-weight="normal" style:font-size-asian="3.79999995231628pt" style:font-weight-asian="normal" style:font-size-complex="3.79999995231628pt" style:font-weight-complex="normal"/>
    </style:style>
    <style:style style:name="T85" style:family="text">
      <style:text-properties fo:font-size="3.79999995231628pt" fo:font-weight="normal" style:font-name-asian="NSimSun" style:font-size-asian="3.79999995231628pt" style:font-weight-asian="normal" style:font-name-complex="Liberation Mono" style:font-size-complex="3.79999995231628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XXL Kostky sada</text:p>
      <text:p text:style-name="P19">Návod k použití</text:p>
      <text:p text:style-name="P19"/>
      <text:p text:style-name="P20">Úvod: <text:span text:style-name="T1"><text:s/></text:span><text:span text:style-name="T3">Děkujeme za zakoupení tohoto výrobku a projevení důvěry. </text:span><text:span text:style-name="T4">N</text:span><text:span text:style-name="T5">aše </text:span><text:span text:style-name="T2">XXL kostky</text:span><text:span text:style-name="T5"> </text:span><text:span text:style-name="T4">j</text:span><text:span text:style-name="T6">sou</text:span><text:span text:style-name="T4"> </text:span><text:span text:style-name="T7">bezpečnostně testov</text:span><text:span text:style-name="T5">án</text:span><text:span text:style-name="T6">y</text:span><text:span text:style-name="T8">,</text:span><text:span text:style-name="T7"> abychom zajistili bezpečnost Vašich dětí. Prosíme o dodržení níže popsaných pokynů a varování. Tento návod si pečlivě přečtěte a uchovejte.</text:span></text:p>
      <text:p text:style-name="P20"><text:span text:style-name="T15">I</text:span>nformace o výrobku:</text:p>
      <text:list xml:id="list2321677284" text:style-name="L1">
        <text:list-item>
          <text:p text:style-name="P21"><text:span text:style-name="T9">Tento výrobek slouží k rozvoji dětské </text:span><text:span text:style-name="T2">kreativity a zručnosti.</text:span></text:p>
        </text:list-item>
        <text:list-item>
          <text:p text:style-name="P23">Nechte děti postavit cokoliv co je napadne a přitom budou rozvíjet logické myšlení a zároveň učí děti trpělivosti a vytrvalosti. </text:p>
        </text:list-item>
        <text:list-item>
          <text:p text:style-name="P23">Tato XXL stavebnice obsahuje cihly různých barev a velikostí.</text:p>
        </text:list-item>
        <text:list-item>
          <text:p text:style-name="P27"><text:span text:style-name="T10">Kostky jsou v těchto barvách: žlutá, zelená, růžová, hnědá, červená a modrá </text:span><text:span text:style-name="T11">a jsou vyrobeny z Polypropylenu.</text:span></text:p>
        </text:list-item>
        <text:list-item>
          <text:p text:style-name="P24">Používat můžete jak doma, tak i venku.</text:p>
        </text:list-item>
        <text:list-item>
          <text:p text:style-name="P24">Vhodné pro děti od 3 let.</text:p>
        </text:list-item>
        <text:list-item>
          <text:p text:style-name="P27"><text:span text:style-name="T11">Obsah balení: </text:span><text:span text:style-name="T2">26 ks stavebnicových kostek v mixu barev ( 22x 8-dílková kostka / 3x 4-dílková kost</text:span><text:span text:style-name="T11">k</text:span><text:span text:style-name="T2">a / 1x zakončovací kostka ) </text:span></text:p>
        </text:list-item>
      </text:list>
      <text:p text:style-name="P22">Varování:</text:p>
      <text:list xml:id="list2843921777" text:style-name="L2">
        <text:list-item>
          <text:p text:style-name="P26">Tento výrobek není vhodný pro děti do <text:span text:style-name="T16">3</text:span> <text:span text:style-name="T16">let</text:span>, prosím, dbejte na bezpečnost svého dítěte!</text:p>
        </text:list-item>
        <text:list-item>
          <text:p text:style-name="P25">U malých dětí se vyžaduje dohled dospělé osoby.</text:p>
        </text:list-item>
        <text:list-item>
          <text:p text:style-name="P70">K omývání nepoužívejte chemické prostředky, které by mohly povrch výrobku poškodi<text:span text:style-name="T17">t!</text:span></text:p>
        </text:list-item>
        <text:list-item>
          <text:p text:style-name="P71">Dodržujte bezpečnostní pokyny výrobce!</text:p>
        </text:list-item>
      </text:list>
      <text:p text:style-name="P72"/>
      <text:p text:style-name="P1"><text:span text:style-name="T78">Výrobek splňuje povinné požadavky dle normy </text:span><text:span text:style-name="T81">CE</text:span><text:span text:style-name="T78"> </text:span><text:span text:style-name="T79">a </text:span><text:span text:style-name="T77">nařízení </text:span><text:span text:style-name="T79">směrn</text:span><text:span text:style-name="T80">i</text:span><text:span text:style-name="T79">c </text:span><text:span text:style-name="Strong_20_Emphasis"><text:span text:style-name="T77">EU 765/2008. </text:span></text:span></text:p>
      <text:p text:style-name="P28"/>
      <text:p text:style-name="P67">Dovozce do České republiky:</text:p>
      <text:p text:style-name="P29">NERO TRADE a.s., Vodňanská 1419, <text:span text:style-name="T47">198 00 Praha – Kyje</text:span></text:p>
      <text:p text:style-name="P68">Záruka a servis:</text:p>
      <text:p text:style-name="P16"><text:span text:style-name="Strong_20_Emphasis"><text:span text:style-name="T82">Veškerý servis se uplatňuje na provozovně 756 55 Dolní Bečva 604. Záruka se nevztahuje na škody způsobené při přepravě a </text:span></text:span><text:span text:style-name="Strong_20_Emphasis"><text:span text:style-name="T83">nesprávným zacházením v rozporu s přiloženým návodem k použití.</text:span></text:span></text:p>
      <text:p text:style-name="P16"><text:span text:style-name="Strong_20_Emphasis"><text:span text:style-name="T83"/></text:span></text:p>
      <text:p text:style-name="P65"><text:span text:style-name="T25">Set of XXL cubes</text:span> </text:p>
      <text:p text:style-name="P37">Instructions for use</text:p>
      <text:p text:style-name="P37"/>
      <text:p text:style-name="P41"><text:span text:style-name="T26">Introduction: </text:span><text:span text:style-name="T25">Thank you for purchasing this product and showing your trust. Our XXL cubes are safety tested to ensure the safety of your children. Please follow the instructions and warnings described below. Read and keep this manual carefully. </text:span></text:p>
      <text:p text:style-name="P38">Product information: </text:p>
      <text:list xml:id="list3071457618" text:style-name="L3">
        <text:list-item>
          <text:p text:style-name="P30"><text:span text:style-name="T25">This product is used to develop children's creativity and skills.</text:span> </text:p>
        </text:list-item>
        <text:list-item>
          <text:p text:style-name="P30"><text:span text:style-name="T25">Let the children build whatever comes to mind, while developing logical thinking while teaching the children patience and perseverance.</text:span> </text:p>
        </text:list-item>
        <text:list-item>
          <text:p text:style-name="P30"><text:span text:style-name="T25">This XXL kit contains bricks of various colors and sizes.</text:span> </text:p>
        </text:list-item>
        <text:list-item>
          <text:p text:style-name="P30"><text:span text:style-name="T25">The cubes are in the following colors: yellow, green, pink, brown, red and blue and are made of Polypropylene.</text:span> </text:p>
        </text:list-item>
        <text:list-item>
          <text:p text:style-name="P30"><text:span text:style-name="T25">You can use it both indoors and outdoors.</text:span> </text:p>
        </text:list-item>
        <text:list-item>
          <text:p text:style-name="P30"><text:span text:style-name="T25">Suitable for children from 3 years.</text:span> </text:p>
        </text:list-item>
        <text:list-item>
          <text:p text:style-name="P30"><text:span text:style-name="T25">Package contents: 26 pcs of building blocks in a mix of colors (22x 8-piece cube / 3x 4-piece cube / 1x ending cube)</text:span> </text:p>
        </text:list-item>
      </text:list>
      <text:p text:style-name="P41"><text:span text:style-name="T18"><text:s/></text:span><text:span text:style-name="T26">Warning:</text:span><text:span text:style-name="T18"> </text:span></text:p>
      <text:list xml:id="list1442465552" text:style-name="L4">
        <text:list-item>
          <text:p text:style-name="P42"><text:span text:style-name="T25">This product is not suitable for children under 3 years, please pay attention to the safety of your child!</text:span> </text:p>
        </text:list-item>
        <text:list-item>
          <text:p text:style-name="P42"><text:span text:style-name="T25">For young children, adult supervision is required.</text:span> </text:p>
        </text:list-item>
        <text:list-item>
          <text:p text:style-name="P42"><text:span text:style-name="T25">Do not use chemicals for washing that could damage the surface of the product!</text:span> </text:p>
        </text:list-item>
        <text:list-item>
          <text:p text:style-name="P42"><text:span text:style-name="T25">Follow the manufacturer's safety instructions!</text:span> </text:p>
        </text:list-item>
      </text:list>
      <text:p text:style-name="P41"/>
      <text:p text:style-name="P39">The product meets the mandatory requirements of the <text:span text:style-name="T18">CE</text:span> standard and the regulation of EU directives 765/2008.</text:p>
      <text:p text:style-name="P39"/>
      <text:p text:style-name="P44">Importer to the Czech Republic:</text:p>
      <text:p text:style-name="P29">NERO TRADE a.s., Vodňanská 1419, <text:span text:style-name="T47">198 00 Praha – Kyje</text:span></text:p>
      <text:p text:style-name="P44">Warranty and service:</text:p>
      <text:p text:style-name="P40"><text:span text:style-name="T66">All service is applied at the 756 55 Dolní Bečva 604 establishment. </text:span><text:bookmark text:name="tw-target-text14"/><text:span text:style-name="T66">The warranty does not cover damage caused during transport and improper handling contrary to the enclosed instructions for use</text:span><text:span text:style-name="T67">.</text:span></text:p>
      <text:p text:style-name="P40"/>
      <text:p text:style-name="P39"/>
      <text:p text:style-name="P65"><text:s/>Set XXL Würfel</text:p>
      <text:p text:style-name="P45"><text:s/>Gebrauchsanweisung </text:p>
      <text:p text:style-name="P45"/>
      <text:p text:style-name="P41"><text:span text:style-name="T29">Einführung:</text:span><text:span text:style-name="T18"> </text:span><text:span text:style-name="T28">Vielen Dank für den Kauf dieses Produkts und Ihr Vertrauen. Unsere XXL-Würfel sind sicherheitsgeprüft, um die Sicherheit Ihrer Kinder zu gewährleisten. Bitte befolgen Sie die unten beschriebenen Anweisungen und Warnungen. Lesen und bewahren Sie dieses Handbuch sorgfältig auf.</text:span> </text:p>
      <text:p text:style-name="P46"><text:span text:style-name="T28">Produkt information:</text:span> </text:p>
      <text:list xml:id="list726645815" text:style-name="L5">
        <text:list-item>
          <text:p text:style-name="P31"><text:span text:style-name="T28">Dieses Produkt wird verwendet, um die Kreativität und Fähigkeiten von Kindern zu entwickeln.</text:span> </text:p>
        </text:list-item>
        <text:list-item>
          <text:p text:style-name="P31"><text:span text:style-name="T28">Lassen Sie die Kinder alles bauen, was ihnen in den Sinn kommt, während Sie logisches Denken entwickeln, während Sie den Kindern Geduld und Ausdauer beibringen.</text:span> </text:p>
        </text:list-item>
        <text:list-item>
          <text:p text:style-name="P31"><text:span text:style-name="T28">Dieses XXL-Kit enthält Steine </text:span><text:span text:style-name="T30">in </text:span><text:span text:style-name="T28">verschiedenen Farben und Größen.</text:span> </text:p>
        </text:list-item>
        <text:list-item>
          <text:p text:style-name="P31"><text:span text:style-name="T28">Die Würfel sind in folgenden Farben erhältlich: gelb, grün, pink, braun, rot und blau und bestehen aus Polypropylen.</text:span> </text:p>
        </text:list-item>
        <text:list-item>
          <text:p text:style-name="P31"><text:span text:style-name="T28">Sie können es sowohl im Innen- als auch im Außenbereich verwenden.</text:span> </text:p>
        </text:list-item>
        <text:list-item>
          <text:p text:style-name="P31"><text:span text:style-name="T28">Geeignet für Kinder ab 3 Jahren.</text:span> </text:p>
        </text:list-item>
        <text:list-item>
          <text:p text:style-name="P31"><text:span text:style-name="T28">Packungsinhalt: 26 Stück Bausteine </text:span><text:span text:style-name="T31">im</text:span><text:span text:style-name="T28"> Farbmix (22x 8er Würfel / 3x 4er Würfel / 1x Endwürfel)</text:span> </text:p>
        </text:list-item>
      </text:list>
      <text:p text:style-name="P46"><text:span text:style-name="T28">Warnung:</text:span> </text:p>
      <text:list xml:id="list480929249" text:style-name="L6">
        <text:list-item>
          <text:p text:style-name="P32"><text:span text:style-name="T28">Dieses Produkt ist nicht für Kinder unter 3 Jahren geeignet, bitte achten Sie auf die Sicherheit Ihres Kindes!</text:span> </text:p>
        </text:list-item>
        <text:list-item>
          <text:p text:style-name="P32"><text:span text:style-name="T28">Für kleine Kinder ist die Aufsicht eines Erwachsenen erforderlich.</text:span> </text:p>
        </text:list-item>
        <text:list-item>
          <text:p text:style-name="P32"><text:span text:style-name="T28">Verwenden Sie zum Waschen keine Chemikalien, die die Oberfläche des Produkts beschädigen könnten!</text:span> </text:p>
        </text:list-item>
        <text:list-item>
          <text:p text:style-name="P32"><text:span text:style-name="T28">Beachten Sie die Sicherheitshinweise des Herstellers!</text:span> </text:p>
          <text:p text:style-name="P32"/>
        </text:list-item>
      </text:list>
      <text:p text:style-name="P74">Das Produkt erfüllt die zwingenden Anforderungen der <text:span text:style-name="T18">CE-Norm</text:span> und der Verordnung der <text:span text:style-name="T18">EU-Richtlinien 765/2008.</text:span></text:p>
      <text:p text:style-name="P74"><text:span text:style-name="T18"/></text:p>
      <text:p text:style-name="P51">Importeur in die Tschechische Republik:</text:p>
      <text:p text:style-name="P29">NERO TRADE a.s., Vodňanská 1419, <text:span text:style-name="T47">198 00 Praha - Kyje</text:span></text:p>
      <text:p text:style-name="P52"><text:bookmark text:name="tw-target-text2311"/>Garantie und Service:</text:p>
      <text:p text:style-name="P73"><text:bookmark text:name="tw-target-text2411"/><text:span text:style-name="Strong_20_Emphasis"><text:span text:style-name="T84">Alle Serviceleistungen erfolgen im Betrieb 756 55 Dolní Bečva 604. Die Garantie erstreckt sich nicht auf Transportschäden und unsachgemäße Behandlung entgegen der beiliegenden Gebrauchsanweisung.</text:span></text:span></text:p>
      <text:p text:style-name="P73"><text:span text:style-name="Strong_20_Emphasis"><text:span text:style-name="T84"/></text:span></text:p>
      <text:p text:style-name="P75"/>
      <text:p text:style-name="P65"><text:span text:style-name="T32">XXL kocka készlet</text:span> </text:p>
      <text:p text:style-name="P45"><text:span text:style-name="T32">Használati útmutató</text:span> </text:p>
      <text:p text:style-name="P45"/>
      <text:p text:style-name="P41"><text:span text:style-name="T33">Bevezetés:</text:span><text:span text:style-name="T18"> </text:span><text:span text:style-name="T34">Köszönjük, hogy megvásárolta ezt a terméket és megmutatta bizalmát. Az XXL kockáinkat biztonságosan tesztelték, hogy biztosítsák gyermekei biztonságát. Kérjük, kövesse az alább leírt utasításokat és figyelmeztetéseket. Gondosan olvassa el és tartsa meg ezt a kézikönyvet.</text:span><text:span text:style-name="T2"> </text:span></text:p>
      <text:p text:style-name="P46"><text:span text:style-name="T32">Termék információ:</text:span> </text:p>
      <text:list xml:id="list1011646845" text:style-name="L7">
        <text:list-item>
          <text:p text:style-name="P47"><text:span text:style-name="T34">Ezt a terméket a gyermekek kreativitásának és készségeinek fejlesztésére használják.</text:span><text:span text:style-name="T2"> </text:span></text:p>
        </text:list-item>
        <text:list-item>
          <text:p text:style-name="P33"><text:span text:style-name="T32">Hagyja, hogy a gyerekek építsenek mindent, ami eszükbe jut, miközben fejleszti a logikai gondolkodást, miközben megtanítja a gyerekeket türelemre és kitartásra.</text:span> </text:p>
        </text:list-item>
        <text:list-item>
          <text:p text:style-name="P33"><text:span text:style-name="T32">Ez az XXL készlet különféle színű és méretű téglákat tartalmaz.</text:span> </text:p>
        </text:list-item>
        <text:list-item>
          <text:p text:style-name="P33"><text:span text:style-name="T32">A kockák színei: sárga, zöld, rózsaszín, barna, piros és kék, és polipropilénből készülnek.</text:span> </text:p>
        </text:list-item>
        <text:list-item>
          <text:p text:style-name="P33"><text:span text:style-name="T32">Használhatja beltéren és szabadban egyaránt.</text:span> </text:p>
        </text:list-item>
        <text:list-item>
          <text:p text:style-name="P33"><text:span text:style-name="T32">3 évesnél idősebb gyermekek számára alkalmas.</text:span> </text:p>
        </text:list-item>
        <text:list-item>
          <text:p text:style-name="P33"><text:span text:style-name="T32">A csomag tartalma: 26 db építőelem színkeverékben (22x 8 darabos kocka / 3x 4 részes kocka / 1x végkocka)</text:span> </text:p>
        </text:list-item>
      </text:list>
      <text:p text:style-name="P46"><text:span text:style-name="T32">Figyelem:</text:span> </text:p>
      <text:list xml:id="list1092181058" text:style-name="L8">
        <text:list-item>
          <text:p text:style-name="P34"><text:span text:style-name="T32">Ez a termék nem alkalmas 3 év alatti gyermekek számára, kérjük, vegye figyelembe gyermeke biztonságát!</text:span> </text:p>
        </text:list-item>
        <text:list-item>
          <text:p text:style-name="P34"><text:span text:style-name="T32">Kisgyermekek esetében felnőtt felügyelete szükséges.</text:span> </text:p>
        </text:list-item>
        <text:list-item>
          <text:p text:style-name="P34"><text:span text:style-name="T32">Ne használjon olyan vegyszereket a mosáshoz, amelyek károsíthatják a termék felületét!</text:span> </text:p>
        </text:list-item>
        <text:list-item>
          <text:p text:style-name="P34"><text:span text:style-name="T32">Kövesse a gyártó biztonsági utasításait!</text:span> </text:p>
        </text:list-item>
      </text:list>
      <text:p text:style-name="P35"/>
      <text:p text:style-name="P76">A termék megfelel a CE-szabvány és a 765/2008-as uniós irányelvek kötelező követelményeinek</text:p>
      <text:p text:style-name="P76"/>
      <text:p text:style-name="P12">Importőr a Cseh Köztársaságba:</text:p>
      <text:p text:style-name="P69">NERO TRADE a.s., Vodňanská 1419, <text:span text:style-name="T47">198 00 Praha – Kyje</text:span></text:p>
      <text:p text:style-name="P13"><text:bookmark text:name="tw-target-text251"/>Garancia és szerviz:</text:p>
      <text:p text:style-name="P8"><text:bookmark text:name="tw-target-text261"/><text:span text:style-name="Strong_20_Emphasis"><text:span text:style-name="T84">Minden szolgáltatás a 756 55. oldalon található. Dolní Bečva 604. A garancia nem terjed ki a szállítás során okozott károkra és a mellékelt használati utasítás megsértésével történő helytelen kezelésre.</text:span></text:span></text:p>
      <text:p text:style-name="P8"><text:span text:style-name="Strong_20_Emphasis"><text:span text:style-name="T84"/></text:span></text:p>
      <text:p text:style-name="P8"><text:span text:style-name="Strong_20_Emphasis"><text:span text:style-name="T84"/></text:span></text:p>
      <text:p text:style-name="P65"><text:span text:style-name="T35">Zestaw kostek XXL</text:span> </text:p>
      <text:p text:style-name="P45"><text:span text:style-name="T35">Instrukcja użycia</text:span> </text:p>
      <text:p text:style-name="P45"/>
      <text:p text:style-name="P41"><text:span text:style-name="T36">Wprowadzenie:</text:span><text:span text:style-name="T18"> </text:span><text:span text:style-name="T37">Dziękujemy za zakup tego produktu i okazanie zaufania. Nasze kostki XXL są testowane pod kątem bezpieczeństwa, aby zapewnić bezpieczeństwo Twoim dzieciom. Postępuj zgodnie z instrukcjami i ostrzeżeniami opisanymi poniżej. Przeczytaj i zachowaj uważnie niniejszą instrukcję.</text:span><text:span text:style-name="T2"> </text:span></text:p>
      <text:p text:style-name="P46"><text:span text:style-name="T35">Informacje o produkcie:</text:span> </text:p>
      <text:list xml:id="list2448383985" text:style-name="L9">
        <text:list-item>
          <text:p text:style-name="P48"><text:span text:style-name="T37">Ten produkt służy do rozwijania kreatywności i umiejętności dzieci.</text:span><text:span text:style-name="T2"> </text:span></text:p>
        </text:list-item>
        <text:list-item>
          <text:p text:style-name="P48"><text:span text:style-name="T37">Pozwól dzieciom budować to, co przyjdzie do głowy, jednocześnie rozwijając logiczne myślenie, ucząc dzieci cierpliwości i wytrwałości.</text:span><text:span text:style-name="T2"> </text:span></text:p>
        </text:list-item>
        <text:list-item>
          <text:p text:style-name="P48"><text:span text:style-name="T37">Ten zestaw XXL zawiera klocki w różnych kolorach i rozmiarach.</text:span><text:span text:style-name="T2"> </text:span></text:p>
        </text:list-item>
        <text:list-item>
          <text:p text:style-name="P36"><text:span text:style-name="T35">Kostki są w kolorach: żółtym, zielonym, różowym, brązowym, czerwonym i niebieskim i wykonane są z polipropylenu.</text:span> </text:p>
        </text:list-item>
        <text:list-item>
          <text:p text:style-name="P36"><text:span text:style-name="T35">Możesz go używać zarówno wewnątrz, jak i na zewnątrz.</text:span> </text:p>
        </text:list-item>
        <text:list-item>
          <text:p text:style-name="P36"><text:span text:style-name="T35">Odpowiedni dla dzieci od 3 lat.</text:span> </text:p>
        </text:list-item>
        <text:list-item>
          <text:p text:style-name="P53">Zawartość opakowania: 26 szt. klocków w miksie kolorów (22x kostka 8-częściowa / 3x kostka 4-częściowa / 1x kostka końcowa).</text:p>
        </text:list-item>
      </text:list>
      <text:p text:style-name="P55">Ostrzeżenie: </text:p>
      <text:list xml:id="list2926598541" text:style-name="L10">
        <text:list-item>
          <text:p text:style-name="P43"><text:span text:style-name="T37">Ten produkt nie jest odpowiedni dla dzieci poniżej 3 lat, proszę zwrócić uwagę na bezpieczeństwo swojego dziecka!</text:span><text:span text:style-name="T2"> </text:span></text:p>
        </text:list-item>
        <text:list-item>
          <text:p text:style-name="P54">W przypadku małych dzieci wymagany jest nadzór osoby dorosłej.</text:p>
        </text:list-item>
        <text:list-item>
          <text:p text:style-name="P43"><text:span text:style-name="T37">Nie używaj do mycia środków chemicznych, które mogłyby uszkodzić powierzchnię produktu! </text:span><text:span text:style-name="T2"><text:s/></text:span></text:p>
        </text:list-item>
        <text:list-item>
          <text:p text:style-name="P43"><text:span text:style-name="T37">Postępuj zgodnie z instrukcjami bezpieczeństwa producenta!</text:span><text:span text:style-name="T2"> </text:span></text:p>
        </text:list-item>
      </text:list>
      <text:p text:style-name="P35"/>
      <text:p text:style-name="P10">Produkt spełnia obowiązkowe wymagania zgodnie z normą CE oraz rozporządzeniem dyrektyw UE 765/2008.</text:p>
      <text:p text:style-name="P10"/>
      <text:p text:style-name="P14">Importer do Czech:</text:p>
      <text:p text:style-name="P29">NERO TRADE a.s., Vodňanská 1419, <text:span text:style-name="T47">198 00 Praha – Kyje</text:span></text:p>
      <text:p text:style-name="P15"><text:bookmark text:name="tw-target-text2211"/>Gwarancja i serwis:</text:p>
      <text:p text:style-name="P9"><text:bookmark text:name="tw-target-text23111"/><text:span text:style-name="Strong_20_Emphasis"><text:span text:style-name="T84">Wszystkie usługi są wykonywane w zakładzie 756 55 Dolní Bečva 604. Gwarancja nie obejmuje uszkodzeń powstałych podczas transportu oraz niewłaściwej obsługi niezgodnej z załączoną instrukcją użytkowania.</text:span></text:span></text:p>
      <text:p text:style-name="P10"/>
      <text:p text:style-name="P66">Sada XXL kociek</text:p>
      <text:p text:style-name="P56">Návod na použitie</text:p>
      <text:p text:style-name="P56"/>
      <text:p text:style-name="P58"><text:span text:style-name="T19">Úvod: </text:span>Ďakujeme za zakúpenie tohto výrobku a prejavenie dôvery. Naše XXL kocky sú bezpečnostne testované, aby sme zaistili bezpečnosť Vašich detí. Prosíme o dodržanie nižšie popísaných pokynov a varovania. Tento návod si dôkladne prečítajte a uchovajte. </text:p>
      <text:p text:style-name="P57">Informácie o výrobku: </text:p>
      <text:list xml:id="list3242104111" text:style-name="L11">
        <text:list-item>
          <text:p text:style-name="P59">Tento výrobok slúži k rozvoju detskej kreativity a zručnosti. </text:p>
        </text:list-item>
        <text:list-item>
          <text:p text:style-name="P59">Nechajte deti postaviť čokoľvek čo je napadne a pritom budú rozvíjať logické myslenie a zároveň učí deti trpezlivosti a vytrvalosti. </text:p>
        </text:list-item>
        <text:list-item>
          <text:p text:style-name="P59">Táto XXL stavebnica obsahuje tehly rôznych farieb a veľkostí. </text:p>
        </text:list-item>
        <text:list-item>
          <text:p text:style-name="P59">Kocky sú v týchto farbách: žltá, zelená, ružová, hnedá, červená a modrá a sú vyrobené z polypropylénu. </text:p>
        </text:list-item>
        <text:list-item>
          <text:p text:style-name="P59">Používať môžete ako doma, tak aj vonku. </text:p>
        </text:list-item>
        <text:list-item>
          <text:p text:style-name="P59">Vhodné pre deti od 3 rokov. </text:p>
        </text:list-item>
        <text:list-item>
          <text:p text:style-name="P59">Obsah balenia: 26 ks stavebnicových kociek v mixe farieb (22x 8-dieliková kocka / 3x 4-dieliková kocka / 1x zakončovací kocka) </text:p>
        </text:list-item>
      </text:list>
      <text:p text:style-name="P57"><text:span text:style-name="T48">V</text:span>arovanie: </text:p>
      <text:list xml:id="list3281305314" text:style-name="L12">
        <text:list-item>
          <text:p text:style-name="P60">Tento výrobok nie je vhodný pre deti do 3 rokov, prosím, dbajte na bezpečnosť svojho dieťaťa! </text:p>
        </text:list-item>
        <text:list-item>
          <text:p text:style-name="P60">U malých detí sa vyžaduje dohľad dospelej osoby. </text:p>
        </text:list-item>
        <text:list-item>
          <text:p text:style-name="P60">Na umývanie nepoužívajte chemické prostriedky, ktoré by mohli povrch výrobku poškodiť! </text:p>
        </text:list-item>
        <text:list-item>
          <text:p text:style-name="P60">Dodržiavajte bezpečnostné pokyny výrobcu! </text:p>
        </text:list-item>
      </text:list>
      <text:p text:style-name="P61"/>
      <text:p text:style-name="P62">Výrobok spĺňa povinné požiadavky podľa normy CE a nariadení smerníc EÚ 765/2008. </text:p>
      <text:p text:style-name="P62"/>
      <text:p text:style-name="P49">Dovozce do České republiky:</text:p>
      <text:p text:style-name="P29">NERO TRADE a.s., Vodňanská 1419, <text:span text:style-name="T47">198 00 Praha – Kyje</text:span></text:p>
      <text:p text:style-name="P50">Záruka a servis:</text:p>
      <text:p text:style-name="P11"><text:bookmark text:name="tw-target-text17"/><text:span text:style-name="Strong_20_Emphasis"><text:span text:style-name="T85">Všetok servis sa uplatňuje na prevádzke 756 55 Dolní Bečva 604. Záruka sa nevzťahuje na škody spôsobené pri preprave a nesprávnym zaobchádzaním v rozpore s priloženým návodom na použitie.</text:span></text:span></text:p>
      <text:p text:style-name="P77"/>
      <text:p text:style-name="P78"/>
      <text:p text:style-name="P41"><text:span text:style-name="T13"/></text:p>
      <text:p text:style-name="P5"><text:span text:style-name="Strong_20_Emphasis"><text:span text:style-name="T45"/></text:span></text:p>
      <text:p text:style-name="P63"><text:tab/><text:tab/><text:tab/><text:tab/><text:tab/><text:tab/><text:tab/><text:tab/><text:tab/><text:tab/><text:tab/><text:tab/> <text:s text:c="25"/></text:p>
      <text:p text:style-name="P2"><text:span text:style-name="T49"><text:tab/></text:span><draw:frame draw:style-name="fr1" draw:name="Obrázek1" text:anchor-type="char" svg:x="0.695cm" svg:y="0.062cm" svg:width="0.942cm" svg:height="0.586cm" draw:z-index="0"><draw:image xlink:href="Pictures/10000000000004130000029479C198C02716D32F.jpg" xlink:type="simple" xlink:show="embed" xlink:actuate="onLoad" draw:mime-type="image/jpeg"/></draw:frame><text:span text:style-name="T49"> <text:tab/> <text:s text:c="4"/></text:span><text:span text:style-name="T46">NERO TRADE a.s., Vodňanská 1419, Kyje, 198 00 Praha 9, Czech Republic</text:span></text:p>
      <text:p text:style-name="P6"><text:s text:c="69"/>Provozovna: Dolní Bečva 604, 756 55 Dolní Bečva</text:p>
      <text:p text:style-name="P7"><text:s text:c="69"/>Telefon: +420 571 647 290, email: obchod@nerotrade.cz; info@nerotrade.cz</text:p>
      <text:p text:style-name="P4"><text:span text:style-name="T39"><text:s text:c="76"/></text:span><text:span text:style-name="T40"><text:s/>IN</text:span><text:span text:style-name="T39">: 65140711, </text:span><text:span text:style-name="T40">TIN</text:span><text:span text:style-name="T39">: CZ65140711 <text:s text:c="50"/></text:span><text:span text:style-name="T41">www.nerotrade.cz</text:span></text:p>
      <text:p text:style-name="P3"><text:span text:style-name="Strong_20_Emphasis"><text:span text:style-name="T3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 LibreOffice_project/d7547858d014d4cf69878db179d326fc3483e082</meta:generator>
    <meta:editing-duration>PT12M46S</meta:editing-duration>
    <meta:editing-cycles>5</meta:editing-cycles>
    <dc:date>2021-07-20T09:53:38.604000000</dc:date>
    <meta:document-statistic meta:table-count="0" meta:image-count="1" meta:object-count="0" meta:page-count="1" meta:paragraph-count="132" meta:word-count="1508" meta:character-count="10181" meta:non-whitespace-character-count="8471"/>
  </office:meta>
</office:document-meta>
</file>